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212.59843mm" fo:page-width="283.46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80762" draw:opacity="100.0%" draw:opacity-name="gradient-2" draw:stroke="none"/>
    </style:style>
    <style:style style:family="graphic" style:name="style-4">
      <style:graphic-properties draw:fill="solid" draw:fill-color="#080762" draw:opacity="100.0%" draw:stroke="solid" svg:stroke-color="#000000" draw:stroke-linejoin="miter" svg:stroke-opacity="100.0%" svg:stroke-width="0.078125mm"/>
    </style:style>
    <style:style style:family="graphic" style:name="style-5">
      <style:graphic-properties draw:fill="gradient" draw:fill-gradient-name="gradient-3" draw:opacity="100.0%" draw:opacity-name="gradient-4" draw:stroke="none"/>
    </style:style>
    <style:style style:family="graphic" style:name="style-6">
      <style:graphic-properties draw:fill="gradient" draw:fill-gradient-name="gradient-5" draw:opacity="100.0%" draw:opacity-name="gradient-6" draw:stroke="none"/>
    </style:style>
    <style:style style:family="graphic" style:name="style-7">
      <style:graphic-properties draw:fill="gradient" draw:fill-gradient-name="gradient-7" draw:opacity="100.0%" draw:opacity-name="gradient-8" draw:stroke="none"/>
    </style:style>
    <style:style style:family="graphic" style:name="style-8">
      <style:graphic-properties draw:fill="solid" draw:fill-color="#080762" draw:opacity="100.0%" draw:stroke="solid" svg:stroke-color="#000000" draw:stroke-linejoin="miter" svg:stroke-opacity="100.0%" svg:stroke-width="0.06757448mm"/>
    </style:style>
    <style:style style:family="graphic" style:name="style-9">
      <style:graphic-properties draw:fill="gradient" draw:fill-gradient-name="gradient-9" draw:opacity="100.0%" draw:opacity-name="gradient-10" draw:stroke="none"/>
    </style:style>
    <style:style style:family="graphic" style:name="style-10">
      <style:graphic-properties draw:fill="solid" draw:fill-color="#080762" draw:opacity="5.347592011094093%" draw:stroke="none"/>
    </style:style>
    <style:style style:family="graphic" style:name="style-11">
      <style:graphic-properties draw:fill="gradient" draw:fill-gradient-name="gradient-11" draw:opacity="100.0%" draw:opacity-name="gradient-12" draw:stroke="none"/>
    </style:style>
    <style:style style:family="graphic" style:name="style-12">
      <style:graphic-properties draw:fill="solid" draw:fill-color="#080762" draw:opacity="5.347592011094093%" draw:stroke="none"/>
    </style:style>
    <style:style style:family="graphic" style:name="style-13">
      <style:graphic-properties draw:fill="solid" draw:fill-color="#6caed9" draw:opacity="100.0%" draw:stroke="none"/>
    </style:style>
    <style:style style:family="graphic" style:name="style-14">
      <style:graphic-properties draw:fill="solid" draw:fill-color="#6cafd9" draw:opacity="100.0%" draw:stroke="none"/>
    </style:style>
    <style:style style:family="graphic" style:name="style-15">
      <style:graphic-properties draw:fill="solid" draw:fill-color="#6caed9" draw:opacity="100.0%" draw:stroke="none"/>
    </style:style>
    <style:style style:family="graphic" style:name="style-16">
      <style:graphic-properties draw:fill="solid" draw:fill-color="#6cafd9" draw:opacity="100.0%" draw:stroke="none"/>
    </style:style>
    <style:style style:family="graphic" style:name="style-17">
      <style:graphic-properties draw:fill="gradient" draw:fill-gradient-name="gradient-13" draw:opacity="100.0%" draw:stroke="none"/>
    </style:style>
    <style:style style:family="graphic" style:name="style-18">
      <style:graphic-properties draw:fill="solid" draw:fill-color="#2984eb" draw:opacity="100.0%" draw:opacity-name="gradient-14" draw:stroke="none"/>
    </style:style>
    <style:style style:family="graphic" style:name="style-19">
      <style:graphic-properties draw:fill="solid" draw:fill-color="#b2d9ef" draw:opacity="100.0%" draw:opacity-name="gradient-15" draw:stroke="none"/>
    </style:style>
    <style:style style:family="graphic" style:name="style-20">
      <style:graphic-properties draw:fill="gradient" draw:fill-gradient-name="gradient-16" draw:opacity="100.0%" draw:opacity-name="gradient-17" draw:stroke="none"/>
    </style:style>
    <style:style style:family="graphic" style:name="style-21">
      <style:graphic-properties draw:fill="gradient" draw:fill-gradient-name="gradient-18" draw:opacity="100.0%" draw:opacity-name="gradient-19" draw:stroke="none"/>
    </style:style>
    <style:style style:family="graphic" style:name="style-22">
      <style:graphic-properties draw:fill="solid" draw:fill-color="#6cafdc" draw:opacity="100.0%" draw:opacity-name="gradient-20" draw:stroke="none"/>
    </style:style>
    <style:style style:family="graphic" style:name="style-23">
      <style:graphic-properties draw:fill="solid" draw:fill-color="#b4d4e8" draw:opacity="100.0%" draw:opacity-name="gradient-21" draw:stroke="none"/>
    </style:style>
    <style:style style:family="graphic" style:name="style-24">
      <style:graphic-properties draw:fill="solid" draw:fill-color="#b4d4e8" draw:opacity="100.0%" draw:opacity-name="gradient-22" draw:stroke="none"/>
    </style:style>
    <style:style style:family="graphic" style:name="style-25">
      <style:graphic-properties draw:fill="solid" draw:fill-color="#b4d4e8" draw:opacity="100.0%" draw:opacity-name="gradient-23" draw:stroke="none"/>
    </style:style>
    <style:style style:family="graphic" style:name="style-26">
      <style:graphic-properties draw:fill="solid" draw:fill-color="#b4d4e8" draw:opacity="100.0%" draw:opacity-name="gradient-24" draw:stroke="none"/>
    </style:style>
    <style:style style:family="graphic" style:name="style-27">
      <style:graphic-properties draw:fill="solid" draw:fill-color="#b4d4e8" draw:opacity="100.0%" draw:opacity-name="gradient-25" draw:stroke="none"/>
    </style:style>
    <style:style style:family="graphic" style:name="style-28">
      <style:graphic-properties draw:fill="solid" draw:fill-color="#b4d4e8" draw:opacity="100.0%" draw:opacity-name="gradient-26" draw:stroke="none"/>
    </style:style>
    <style:style style:family="graphic" style:name="style-29">
      <style:graphic-properties draw:fill="solid" draw:fill-color="#b4d4e8" draw:opacity="100.0%" draw:opacity-name="gradient-27" draw:stroke="none"/>
    </style:style>
    <style:style style:family="graphic" style:name="style-30">
      <style:graphic-properties draw:fill="solid" draw:fill-color="#b4d4e8" draw:opacity="100.0%" draw:opacity-name="gradient-28" draw:stroke="none"/>
    </style:style>
    <style:style style:family="graphic" style:name="style-31">
      <style:graphic-properties draw:fill="solid" draw:fill-color="#45a1d9" draw:opacity="49.197861552238464%" draw:stroke="none"/>
    </style:style>
    <style:style style:family="graphic" style:name="style-32">
      <style:graphic-properties draw:fill="solid" draw:fill-color="#3693ce" draw:opacity="100.0%" draw:opacity-name="gradient-29" draw:stroke="none"/>
    </style:style>
    <style:style style:family="graphic" style:name="style-33">
      <style:graphic-properties draw:fill="solid" draw:fill-color="#3693ce" draw:opacity="100.0%" draw:stroke="none"/>
    </style:style>
    <style:style style:family="graphic" style:name="style-34">
      <style:graphic-properties draw:fill="solid" draw:fill-color="#5783c3" draw:opacity="100.0%" draw:opacity-name="gradient-30" draw:stroke="none"/>
    </style:style>
    <style:style style:family="graphic" style:name="style-35">
      <style:graphic-properties draw:fill="gradient" draw:fill-gradient-name="gradient-31" draw:opacity="100.0%" draw:opacity-name="gradient-32" draw:stroke="none"/>
    </style:style>
    <style:style style:family="graphic" style:name="style-36">
      <style:graphic-properties draw:fill="gradient" draw:fill-gradient-name="gradient-33" draw:opacity="100.0%" draw:opacity-name="gradient-34" draw:stroke="none"/>
    </style:style>
    <style:style style:family="graphic" style:name="style-37">
      <style:graphic-properties draw:fill="gradient" draw:fill-gradient-name="gradient-35" draw:opacity="100.0%" draw:opacity-name="gradient-36" draw:stroke="none"/>
    </style:style>
    <style:style style:family="graphic" style:name="style-38">
      <style:graphic-properties draw:fill="gradient" draw:fill-gradient-name="gradient-37" draw:opacity="100.0%" draw:opacity-name="gradient-38" draw:stroke="none"/>
    </style:style>
    <style:style style:family="graphic" style:name="style-39">
      <style:graphic-properties draw:fill="gradient" draw:fill-gradient-name="gradient-39" draw:opacity="100.0%" draw:opacity-name="gradient-40" draw:stroke="none"/>
    </style:style>
    <style:style style:family="graphic" style:name="style-40">
      <style:graphic-properties draw:fill="gradient" draw:fill-gradient-name="gradient-41" draw:opacity="100.0%" draw:opacity-name="gradient-42" draw:stroke="none"/>
    </style:style>
    <style:style style:family="graphic" style:name="style-41">
      <style:graphic-properties draw:fill="gradient" draw:fill-gradient-name="gradient-43" draw:opacity="100.0%" draw:opacity-name="gradient-44" draw:stroke="none"/>
    </style:style>
    <style:style style:family="graphic" style:name="style-42">
      <style:graphic-properties draw:fill="gradient" draw:fill-gradient-name="gradient-45" draw:opacity="100.0%" draw:opacity-name="gradient-46" draw:stroke="none"/>
    </style:style>
    <style:style style:family="graphic" style:name="style-43">
      <style:graphic-properties draw:fill="gradient" draw:fill-gradient-name="gradient-47" draw:opacity="100.0%" draw:opacity-name="gradient-48" draw:stroke="none"/>
    </style:style>
    <style:style style:family="graphic" style:name="style-44">
      <style:graphic-properties draw:fill="solid" draw:fill-color="#29e58e" draw:opacity="100.0%" draw:opacity-name="gradient-49" draw:stroke="solid" svg:stroke-color="#000000" draw:stroke-linejoin="miter" svg:stroke-opacity="100.0%" svg:stroke-width="0.32586926mm"/>
    </style:style>
    <style:style style:family="graphic" style:name="style-45">
      <style:graphic-properties draw:fill="solid" draw:fill-color="#29e58e" draw:opacity="100.0%" draw:opacity-name="gradient-50" draw:stroke="solid" svg:stroke-color="#000000" draw:stroke-linejoin="miter" svg:stroke-opacity="100.0%" svg:stroke-width="0.32586926mm"/>
    </style:style>
    <style:style style:family="graphic" style:name="style-46">
      <style:graphic-properties draw:fill="solid" draw:fill-color="#29e582" draw:opacity="100.0%" draw:opacity-name="gradient-51" draw:stroke="solid" svg:stroke-color="#000000" draw:stroke-linejoin="miter" svg:stroke-opacity="100.0%" svg:stroke-width="0.32586926mm"/>
    </style:style>
    <style:style style:family="graphic" style:name="style-47">
      <style:graphic-properties draw:fill="solid" draw:fill-color="#29e57b" draw:opacity="100.0%" draw:opacity-name="gradient-52" draw:stroke="solid" svg:stroke-color="#000000" draw:stroke-linejoin="miter" svg:stroke-opacity="100.0%" svg:stroke-width="0.32586926mm"/>
    </style:style>
    <style:style style:family="graphic" style:name="style-48">
      <style:graphic-properties draw:fill="gradient" draw:fill-gradient-name="gradient-53" draw:opacity="100.0%" draw:opacity-name="gradient-54" draw:stroke="solid" svg:stroke-color="#000000" draw:stroke-linejoin="miter" svg:stroke-opacity="100.0%" svg:stroke-width="0.32586926mm"/>
    </style:style>
    <style:style style:family="graphic" style:name="style-49">
      <style:graphic-properties draw:fill="gradient" draw:fill-gradient-name="gradient-55" draw:opacity="100.0%" draw:opacity-name="gradient-56" draw:stroke="none"/>
    </style:style>
    <style:style style:family="graphic" style:name="style-50">
      <style:graphic-properties draw:fill="solid" draw:fill-color="#29e58e" draw:opacity="100.0%" draw:opacity-name="gradient-57" draw:stroke="solid" svg:stroke-color="#000000" draw:stroke-linejoin="miter" svg:stroke-opacity="100.0%" svg:stroke-width="0.29296875mm"/>
    </style:style>
    <style:style style:family="graphic" style:name="style-51">
      <style:graphic-properties draw:fill="solid" draw:fill-color="#29e58e" draw:opacity="100.0%" draw:opacity-name="gradient-58" draw:stroke="solid" svg:stroke-color="#000000" draw:stroke-linejoin="miter" svg:stroke-opacity="100.0%" svg:stroke-width="0.29296875mm"/>
    </style:style>
    <style:style style:family="graphic" style:name="style-52">
      <style:graphic-properties draw:fill="solid" draw:fill-color="#29e582" draw:opacity="100.0%" draw:opacity-name="gradient-59" draw:stroke="solid" svg:stroke-color="#000000" draw:stroke-linejoin="miter" svg:stroke-opacity="100.0%" svg:stroke-width="0.29296875mm"/>
    </style:style>
    <style:style style:family="graphic" style:name="style-53">
      <style:graphic-properties draw:fill="solid" draw:fill-color="#29e57b" draw:opacity="100.0%" draw:opacity-name="gradient-60" draw:stroke="solid" svg:stroke-color="#000000" draw:stroke-linejoin="miter" svg:stroke-opacity="100.0%" svg:stroke-width="0.29296875mm"/>
    </style:style>
    <style:style style:family="graphic" style:name="style-54">
      <style:graphic-properties draw:fill="gradient" draw:fill-gradient-name="gradient-61" draw:opacity="100.0%" draw:opacity-name="gradient-62" draw:stroke="solid" svg:stroke-color="#000000" draw:stroke-linejoin="miter" svg:stroke-opacity="100.0%" svg:stroke-width="0.29296875mm"/>
    </style:style>
    <style:style style:family="graphic" style:name="style-55">
      <style:graphic-properties draw:fill="solid" draw:fill-color="#29e569" draw:opacity="100.0%" draw:stroke="solid" svg:stroke-color="#000000" draw:stroke-linejoin="miter" svg:stroke-opacity="100.0%" svg:stroke-width="0.29296875mm"/>
    </style:style>
    <style:style style:family="graphic" style:name="style-56">
      <style:graphic-properties draw:fill="solid" draw:fill-color="#5047dd" draw:opacity="84.49198007583618%" draw:stroke="solid" svg:stroke-color="#000000" draw:stroke-linejoin="round" svg:stroke-opacity="100.0%" svg:stroke-width="0.4032942mm"/>
    </style:style>
    <style:style style:family="graphic" style:name="style-57">
      <style:graphic-properties draw:fill="solid" draw:fill-color="#564ce2" draw:opacity="72.1925139427185%" draw:stroke="solid" svg:stroke-color="#000000" draw:stroke-linejoin="round" svg:stroke-opacity="100.0%" svg:stroke-width="0.4032942mm"/>
    </style:style>
    <style:style style:family="graphic" style:name="style-58">
      <style:graphic-properties draw:fill="gradient" draw:fill-gradient-name="gradient-63" draw:opacity="100.0%" draw:opacity-name="gradient-64" draw:stroke="solid" svg:stroke-color="#000000" draw:stroke-linejoin="round" svg:stroke-opacity="100.0%" svg:stroke-width="0.40167367mm"/>
    </style:style>
    <style:style style:family="graphic" style:name="style-59">
      <style:graphic-properties draw:fill="solid" draw:fill-color="#638ae3" draw:opacity="53.47593426704407%" draw:stroke="solid" svg:stroke-color="#000000" draw:stroke-linejoin="miter" svg:stroke-opacity="100.0%" svg:stroke-width="0.078125mm"/>
    </style:style>
    <style:style style:family="graphic" style:name="style-60">
      <style:graphic-properties draw:fill="solid" draw:fill-color="#5492d5" draw:opacity="33.155080676078796%" draw:stroke="none"/>
    </style:style>
    <style:style style:family="graphic" style:name="style-61">
      <style:graphic-properties draw:fill="solid" draw:fill-color="#5794d8" draw:opacity="100.0%" draw:opacity-name="gradient-65" draw:stroke="none"/>
    </style:style>
    <style:style style:family="graphic" style:name="style-62">
      <style:graphic-properties draw:fill="gradient" draw:fill-gradient-name="gradient-66" draw:opacity="100.0%" draw:opacity-name="gradient-67" draw:stroke="none"/>
    </style:style>
    <style:style style:family="graphic" style:name="style-63">
      <style:graphic-properties draw:fill="solid" draw:fill-color="#85c8ef" draw:opacity="14.973260462284088%" draw:stroke="none"/>
    </style:style>
    <style:style style:family="graphic" style:name="style-64">
      <style:graphic-properties draw:fill="solid" draw:fill-color="#2d84e6" draw:opacity="54.90196347236633%" draw:stroke="solid" svg:stroke-color="#000000" draw:stroke-linejoin="miter" svg:stroke-opacity="100.0%" svg:stroke-width="0.46875mm"/>
    </style:style>
    <style:style style:family="graphic" style:name="style-65">
      <style:graphic-properties draw:fill="solid" draw:fill-color="#5d9ee5" draw:opacity="52.406418323516846%" draw:stroke="solid" svg:stroke-color="#000000" draw:stroke-linejoin="miter" svg:stroke-opacity="100.0%" svg:stroke-width="0.46875mm"/>
    </style:style>
    <style:style style:family="graphic" style:name="style-66">
      <style:graphic-properties draw:fill="none" draw:stroke="solid" svg:stroke-color="#000000" draw:stroke-linejoin="miter" svg:stroke-opacity="100.0%" svg:stroke-width="0.46875mm"/>
    </style:style>
    <style:style style:family="graphic" style:name="style-67">
      <style:graphic-properties draw:fill="none" draw:stroke="solid" svg:stroke-color="#000000" draw:stroke-linejoin="miter" svg:stroke-opacity="100.0%" svg:stroke-width="0.46875mm"/>
    </style:style>
    <style:style style:family="graphic" style:name="style-68">
      <style:graphic-properties draw:fill="none" draw:stroke="solid" svg:stroke-color="#000000" draw:stroke-linejoin="miter" svg:stroke-opacity="100.0%" svg:stroke-width="0.46875mm"/>
    </style:style>
    <style:style style:family="graphic" style:name="style-69">
      <style:graphic-properties draw:fill="solid" draw:fill-color="#78bb0b" draw:opacity="100.0%" draw:stroke="solid" svg:stroke-color="#000000" draw:stroke-linejoin="miter" svg:stroke-opacity="100.0%" svg:stroke-width="0.3125mm"/>
    </style:style>
    <style:style style:family="graphic" style:name="style-70">
      <style:graphic-properties draw:fill="solid" draw:fill-color="#6a961f" draw:opacity="100.0%" draw:stroke="solid" svg:stroke-color="#000000" draw:stroke-linejoin="miter" svg:stroke-opacity="100.0%" svg:stroke-width="0.3125mm"/>
    </style:style>
    <style:style style:family="graphic" style:name="style-71">
      <style:graphic-properties draw:fill="solid" draw:fill-color="#789744" draw:opacity="100.0%" draw:stroke="solid" svg:stroke-color="#000000" draw:stroke-linejoin="miter" svg:stroke-opacity="100.0%" svg:stroke-width="0.3125mm"/>
    </style:style>
    <style:style style:family="graphic" style:name="style-72">
      <style:graphic-properties draw:fill="solid" draw:fill-color="#1add6a" draw:opacity="100.0%" draw:opacity-name="gradient-68" draw:stroke="solid" svg:stroke-color="#000000" draw:stroke-linejoin="miter" svg:stroke-opacity="100.0%" svg:stroke-width="0.078125mm"/>
    </style:style>
    <style:style style:family="graphic" style:name="style-73">
      <style:graphic-properties draw:fill="solid" draw:fill-color="#66e5a2" draw:opacity="100.0%" draw:opacity-name="gradient-69" draw:stroke="solid" svg:stroke-color="#000000" draw:stroke-linejoin="miter" svg:stroke-opacity="100.0%" svg:stroke-width="0.21972656mm"/>
    </style:style>
    <style:style style:family="graphic" style:name="style-74">
      <style:graphic-properties draw:fill="solid" draw:fill-color="#29e58e" draw:opacity="100.0%" draw:opacity-name="gradient-70" draw:stroke="solid" svg:stroke-color="#000000" draw:stroke-linejoin="miter" svg:stroke-opacity="100.0%" svg:stroke-width="0.078125mm"/>
    </style:style>
    <style:style style:family="graphic" style:name="style-75">
      <style:graphic-properties draw:fill="solid" draw:fill-color="#29e582" draw:opacity="100.0%" draw:opacity-name="gradient-71" draw:stroke="solid" svg:stroke-color="#000000" draw:stroke-linejoin="miter" svg:stroke-opacity="100.0%" svg:stroke-width="0.078125mm"/>
    </style:style>
    <style:style style:family="graphic" style:name="style-76">
      <style:graphic-properties draw:fill="solid" draw:fill-color="#29e58e" draw:opacity="100.0%" draw:opacity-name="gradient-72" draw:stroke="solid" svg:stroke-color="#000000" draw:stroke-linejoin="miter" svg:stroke-opacity="100.0%" svg:stroke-width="0.21972656mm"/>
    </style:style>
    <style:style style:family="graphic" style:name="style-77">
      <style:graphic-properties draw:fill="gradient" draw:fill-gradient-name="gradient-73" draw:opacity="100.0%" draw:opacity-name="gradient-74" draw:stroke="solid" svg:stroke-color="#000000" draw:stroke-linejoin="miter" svg:stroke-opacity="100.0%" svg:stroke-width="0.21972656mm"/>
    </style:style>
    <style:style style:family="graphic" style:name="style-78">
      <style:graphic-properties draw:fill="solid" draw:fill-color="#3de58d" draw:opacity="100.0%" draw:stroke="solid" svg:stroke-color="#000000" draw:stroke-linejoin="miter" svg:stroke-opacity="100.0%" svg:stroke-width="0.21972656mm"/>
    </style:style>
    <style:style style:family="graphic" style:name="style-79">
      <style:graphic-properties draw:fill="solid" draw:fill-color="#5047dd" draw:opacity="84.49198007583618%" draw:stroke="solid" svg:stroke-color="#000000" draw:stroke-linejoin="round" svg:stroke-opacity="100.0%" svg:stroke-width="0.2461491mm"/>
    </style:style>
    <style:style style:family="graphic" style:name="style-80">
      <style:graphic-properties draw:fill="solid" draw:fill-color="#564ce2" draw:opacity="72.1925139427185%" draw:stroke="solid" svg:stroke-color="#000000" draw:stroke-linejoin="round" svg:stroke-opacity="100.0%" svg:stroke-width="0.2461491mm"/>
    </style:style>
    <style:style style:family="graphic" style:name="style-81">
      <style:graphic-properties draw:fill="gradient" draw:fill-gradient-name="gradient-75" draw:opacity="100.0%" draw:opacity-name="gradient-76" draw:stroke="solid" svg:stroke-color="#000000" draw:stroke-linejoin="round" svg:stroke-opacity="100.0%" svg:stroke-width="0.24516001mm"/>
    </style:style>
    <style:style style:family="graphic" style:name="style-82">
      <style:graphic-properties draw:fill="solid" draw:fill-color="#638ae3" draw:opacity="53.47593426704407%" draw:stroke="solid" svg:stroke-color="#000000" draw:stroke-linejoin="miter" svg:stroke-opacity="100.0%" svg:stroke-width="0.20796593mm"/>
    </style:style>
    <style:style style:family="graphic" style:name="style-83">
      <style:graphic-properties draw:fill="solid" draw:fill-color="#5492d5" draw:opacity="33.155080676078796%" draw:stroke="none"/>
    </style:style>
    <style:style style:family="graphic" style:name="style-84">
      <style:graphic-properties draw:fill="solid" draw:fill-color="#5794d8" draw:opacity="100.0%" draw:opacity-name="gradient-77" draw:stroke="none"/>
    </style:style>
    <style:style style:family="graphic" style:name="style-85">
      <style:graphic-properties draw:fill="gradient" draw:fill-gradient-name="gradient-78" draw:opacity="100.0%" draw:opacity-name="gradient-79" draw:stroke="none"/>
    </style:style>
    <style:style style:family="graphic" style:name="style-86">
      <style:graphic-properties draw:fill="solid" draw:fill-color="#85c8ef" draw:opacity="14.973260462284088%" draw:stroke="none"/>
    </style:style>
    <style:style style:family="graphic" style:name="style-87">
      <style:graphic-properties draw:fill="solid" draw:fill-color="#2d84e6" draw:opacity="54.90196347236633%" draw:stroke="solid" svg:stroke-color="#000000" draw:stroke-linejoin="miter" svg:stroke-opacity="100.0%" svg:stroke-width="0.2189115mm"/>
    </style:style>
    <style:style style:family="graphic" style:name="style-88">
      <style:graphic-properties draw:fill="solid" draw:fill-color="#5d9ee5" draw:opacity="52.406418323516846%" draw:stroke="solid" svg:stroke-color="#000000" draw:stroke-linejoin="miter" svg:stroke-opacity="100.0%" svg:stroke-width="0.23259348mm"/>
    </style:style>
    <style:style style:family="graphic" style:name="style-89">
      <style:graphic-properties draw:fill="none" draw:stroke="solid" svg:stroke-color="#000000" draw:stroke-linejoin="miter" svg:stroke-opacity="100.0%" svg:stroke-width="0.234375mm"/>
    </style:style>
    <style:style style:family="graphic" style:name="style-90">
      <style:graphic-properties draw:fill="none" draw:stroke="solid" svg:stroke-color="#000000" draw:stroke-linejoin="miter" svg:stroke-opacity="100.0%" svg:stroke-width="0.234375mm"/>
    </style:style>
    <style:style style:family="graphic" style:name="style-91">
      <style:graphic-properties draw:fill="none" draw:stroke="solid" svg:stroke-color="#000000" draw:stroke-linejoin="miter" svg:stroke-opacity="100.0%" svg:stroke-width="0.234375mm"/>
    </style:style>
    <style:style style:family="graphic" style:name="style-92">
      <style:graphic-properties draw:fill="none" draw:stroke="solid" svg:stroke-color="#000000" draw:stroke-linejoin="miter" svg:stroke-opacity="100.0%" svg:stroke-width="0.234375mm"/>
    </style:style>
    <style:style style:family="graphic" style:name="style-93">
      <style:graphic-properties draw:fill="solid" draw:fill-color="#5047dd" draw:opacity="84.49198007583618%" draw:stroke="solid" svg:stroke-color="#000000" draw:stroke-linejoin="round" svg:stroke-opacity="100.0%" svg:stroke-width="0.6642562mm"/>
    </style:style>
    <style:style style:family="graphic" style:name="style-94">
      <style:graphic-properties draw:fill="solid" draw:fill-color="#564ce2" draw:opacity="72.1925139427185%" draw:stroke="solid" svg:stroke-color="#000000" draw:stroke-linejoin="round" svg:stroke-opacity="100.0%" svg:stroke-width="0.6642562mm"/>
    </style:style>
    <style:style style:family="graphic" style:name="style-95">
      <style:graphic-properties draw:fill="gradient" draw:fill-gradient-name="gradient-80" draw:opacity="100.0%" draw:opacity-name="gradient-81" draw:stroke="solid" svg:stroke-color="#000000" draw:stroke-linejoin="round" svg:stroke-opacity="100.0%" svg:stroke-width="0.6615871mm"/>
    </style:style>
    <style:style style:family="graphic" style:name="style-96">
      <style:graphic-properties draw:fill="solid" draw:fill-color="#638ae3" draw:opacity="53.47593426704407%" draw:stroke="solid" svg:stroke-color="#000000" draw:stroke-linejoin="miter" svg:stroke-opacity="100.0%" svg:stroke-width="0.6620526mm"/>
    </style:style>
    <style:style style:family="graphic" style:name="style-97">
      <style:graphic-properties draw:fill="solid" draw:fill-color="#5492d5" draw:opacity="33.155080676078796%" draw:stroke="none"/>
    </style:style>
    <style:style style:family="graphic" style:name="style-98">
      <style:graphic-properties draw:fill="solid" draw:fill-color="#5794d8" draw:opacity="100.0%" draw:opacity-name="gradient-82" draw:stroke="none"/>
    </style:style>
    <style:style style:family="graphic" style:name="style-99">
      <style:graphic-properties draw:fill="gradient" draw:fill-gradient-name="gradient-83" draw:opacity="100.0%" draw:opacity-name="gradient-84" draw:stroke="none"/>
    </style:style>
    <style:style style:family="graphic" style:name="style-100">
      <style:graphic-properties draw:fill="solid" draw:fill-color="#85c8ef" draw:opacity="14.973260462284088%" draw:stroke="none"/>
    </style:style>
    <style:style style:family="graphic" style:name="style-101">
      <style:graphic-properties draw:fill="solid" draw:fill-color="#2d84e6" draw:opacity="54.90196347236633%" draw:stroke="solid" svg:stroke-color="#000000" draw:stroke-linejoin="miter" svg:stroke-opacity="100.0%" svg:stroke-width="0.6620526mm"/>
    </style:style>
    <style:style style:family="graphic" style:name="style-102">
      <style:graphic-properties draw:fill="solid" draw:fill-color="#5d9ee5" draw:opacity="52.406418323516846%" draw:stroke="solid" svg:stroke-color="#000000" draw:stroke-linejoin="miter" svg:stroke-opacity="100.0%" svg:stroke-width="0.78143907mm"/>
    </style:style>
    <style:style style:family="graphic" style:name="style-103">
      <style:graphic-properties draw:fill="solid" draw:fill-color="#000000" draw:opacity="100.0%" draw:stroke="solid" svg:stroke-color="#000000" draw:stroke-linejoin="miter" svg:stroke-opacity="100.0%" svg:stroke-width="0.6591797mm"/>
    </style:style>
    <style:style style:family="graphic" style:name="style-104">
      <style:graphic-properties draw:fill="none" draw:stroke="solid" svg:stroke-color="#000000" draw:stroke-linejoin="miter" svg:stroke-opacity="100.0%" svg:stroke-width="0.6591797mm"/>
    </style:style>
    <style:style style:family="graphic" style:name="style-105">
      <style:graphic-properties draw:fill="none" draw:stroke="solid" svg:stroke-color="#000000" draw:stroke-linejoin="miter" svg:stroke-opacity="100.0%" svg:stroke-width="0.6591797mm"/>
    </style:style>
    <style:style style:family="graphic" style:name="style-106">
      <style:graphic-properties draw:fill="none" draw:stroke="solid" svg:stroke-color="#000000" draw:stroke-linejoin="miter" svg:stroke-opacity="100.0%" svg:stroke-width="0.6591797mm"/>
    </style:style>
    <style:style style:family="graphic" style:name="style-107">
      <style:graphic-properties draw:fill="solid" draw:fill-color="#78bb0b" draw:opacity="100.0%" draw:stroke="solid" svg:stroke-color="#000000" draw:stroke-linejoin="miter" svg:stroke-opacity="100.0%" svg:stroke-width="0.3125mm"/>
    </style:style>
    <style:style style:family="graphic" style:name="style-108">
      <style:graphic-properties draw:fill="solid" draw:fill-color="#6a961f" draw:opacity="100.0%" draw:stroke="solid" svg:stroke-color="#000000" draw:stroke-linejoin="miter" svg:stroke-opacity="100.0%" svg:stroke-width="0.3125mm"/>
    </style:style>
    <style:style style:family="graphic" style:name="style-109">
      <style:graphic-properties draw:fill="solid" draw:fill-color="#789744" draw:opacity="100.0%" draw:stroke="solid" svg:stroke-color="#000000" draw:stroke-linejoin="miter" svg:stroke-opacity="100.0%" svg:stroke-width="0.3125mm"/>
    </style:style>
    <style:style style:family="graphic" style:name="style-110">
      <style:graphic-properties draw:fill="gradient" draw:fill-gradient-name="gradient-85" draw:opacity="100.0%" draw:opacity-name="gradient-86" draw:stroke="none"/>
    </style:style>
    <style:style style:family="graphic" style:name="style-111">
      <style:graphic-properties draw:fill="solid" draw:fill-color="#1a15c0" draw:opacity="5.882352963089943%" draw:stroke="none"/>
    </style:style>
    <style:style style:family="graphic" style:name="style-112">
      <style:graphic-properties draw:fill="solid" draw:fill-color="#78bb0b" draw:opacity="100.0%" draw:stroke="solid" svg:stroke-color="#000000" draw:stroke-linejoin="miter" svg:stroke-opacity="100.0%" svg:stroke-width="0.60120845mm"/>
    </style:style>
    <style:style style:family="graphic" style:name="style-113">
      <style:graphic-properties draw:fill="solid" draw:fill-color="#6a961f" draw:opacity="100.0%" draw:stroke="solid" svg:stroke-color="#000000" draw:stroke-linejoin="miter" svg:stroke-opacity="100.0%" svg:stroke-width="0.60120845mm"/>
    </style:style>
    <style:style style:family="graphic" style:name="style-114">
      <style:graphic-properties draw:fill="solid" draw:fill-color="#789744" draw:opacity="100.0%" draw:stroke="solid" svg:stroke-color="#000000" draw:stroke-linejoin="miter" svg:stroke-opacity="100.0%" svg:stroke-width="0.60120845mm"/>
    </style:style>
    <style:style style:family="graphic" style:name="style-115">
      <style:graphic-properties draw:fill="solid" draw:fill-color="#29e58e" draw:opacity="100.0%" draw:opacity-name="gradient-87" draw:stroke="solid" svg:stroke-color="#000000" draw:stroke-linejoin="miter" svg:stroke-opacity="100.0%" svg:stroke-width="0.21346618mm"/>
    </style:style>
    <style:style style:family="graphic" style:name="style-116">
      <style:graphic-properties draw:fill="solid" draw:fill-color="#29e58e" draw:opacity="100.0%" draw:opacity-name="gradient-88" draw:stroke="solid" svg:stroke-color="#000000" draw:stroke-linejoin="miter" svg:stroke-opacity="100.0%" svg:stroke-width="0.21346618mm"/>
    </style:style>
    <style:style style:family="graphic" style:name="style-117">
      <style:graphic-properties draw:fill="solid" draw:fill-color="#29e582" draw:opacity="100.0%" draw:opacity-name="gradient-89" draw:stroke="solid" svg:stroke-color="#000000" draw:stroke-linejoin="miter" svg:stroke-opacity="100.0%" svg:stroke-width="0.21346618mm"/>
    </style:style>
    <style:style style:family="graphic" style:name="style-118">
      <style:graphic-properties draw:fill="solid" draw:fill-color="#29e57b" draw:opacity="100.0%" draw:opacity-name="gradient-90" draw:stroke="solid" svg:stroke-color="#000000" draw:stroke-linejoin="miter" svg:stroke-opacity="100.0%" svg:stroke-width="0.21346618mm"/>
    </style:style>
    <style:style style:family="graphic" style:name="style-119">
      <style:graphic-properties draw:fill="gradient" draw:fill-gradient-name="gradient-91" draw:opacity="100.0%" draw:opacity-name="gradient-92" draw:stroke="solid" svg:stroke-color="#000000" draw:stroke-linejoin="miter" svg:stroke-opacity="100.0%" svg:stroke-width="0.21346618mm"/>
    </style:style>
    <style:style style:family="graphic" style:name="style-120">
      <style:graphic-properties draw:fill="solid" draw:fill-color="#5047dd" draw:opacity="84.49198007583618%" draw:stroke="solid" svg:stroke-color="#000000" draw:stroke-linejoin="round" svg:stroke-opacity="100.0%" svg:stroke-width="0.16443989mm"/>
    </style:style>
    <style:style style:family="graphic" style:name="style-121">
      <style:graphic-properties draw:fill="solid" draw:fill-color="#564ce2" draw:opacity="72.1925139427185%" draw:stroke="solid" svg:stroke-color="#000000" draw:stroke-linejoin="round" svg:stroke-opacity="100.0%" svg:stroke-width="0.16443989mm"/>
    </style:style>
    <style:style style:family="graphic" style:name="style-122">
      <style:graphic-properties draw:fill="gradient" draw:fill-gradient-name="gradient-93" draw:opacity="100.0%" draw:opacity-name="gradient-94" draw:stroke="solid" svg:stroke-color="#000000" draw:stroke-linejoin="round" svg:stroke-opacity="100.0%" svg:stroke-width="0.16377912mm"/>
    </style:style>
    <style:style style:family="graphic" style:name="style-123">
      <style:graphic-properties draw:fill="solid" draw:fill-color="#638ae3" draw:opacity="53.47593426704407%" draw:stroke="solid" svg:stroke-color="#000000" draw:stroke-linejoin="miter" svg:stroke-opacity="100.0%" svg:stroke-width="0.17502326mm"/>
    </style:style>
    <style:style style:family="graphic" style:name="style-124">
      <style:graphic-properties draw:fill="solid" draw:fill-color="#5492d5" draw:opacity="33.155080676078796%" draw:stroke="none"/>
    </style:style>
    <style:style style:family="graphic" style:name="style-125">
      <style:graphic-properties draw:fill="solid" draw:fill-color="#5794d8" draw:opacity="100.0%" draw:opacity-name="gradient-95" draw:stroke="none"/>
    </style:style>
    <style:style style:family="graphic" style:name="style-126">
      <style:graphic-properties draw:fill="gradient" draw:fill-gradient-name="gradient-96" draw:opacity="100.0%" draw:opacity-name="gradient-97" draw:stroke="none"/>
    </style:style>
    <style:style style:family="graphic" style:name="style-127">
      <style:graphic-properties draw:fill="solid" draw:fill-color="#85c8ef" draw:opacity="14.973260462284088%" draw:stroke="none"/>
    </style:style>
    <style:style style:family="graphic" style:name="style-128">
      <style:graphic-properties draw:fill="solid" draw:fill-color="#2d84e6" draw:opacity="54.90196347236633%" draw:stroke="solid" svg:stroke-color="#000000" draw:stroke-linejoin="miter" svg:stroke-opacity="100.0%" svg:stroke-width="0.031854827mm"/>
    </style:style>
    <style:style style:family="graphic" style:name="style-129">
      <style:graphic-properties draw:fill="solid" draw:fill-color="#5d9ee5" draw:opacity="52.406418323516846%" draw:stroke="solid" svg:stroke-color="#000000" draw:stroke-linejoin="miter" svg:stroke-opacity="100.0%" svg:stroke-width="0.14876977mm"/>
    </style:style>
    <style:style style:family="graphic" style:name="style-130">
      <style:graphic-properties draw:fill="none" draw:stroke="solid" svg:stroke-color="#000000" draw:stroke-linejoin="miter" svg:stroke-opacity="100.0%" svg:stroke-width="0.17578125mm"/>
    </style:style>
    <style:style style:family="graphic" style:name="style-131">
      <style:graphic-properties draw:fill="none" draw:stroke="solid" svg:stroke-color="#000000" draw:stroke-linejoin="miter" svg:stroke-opacity="100.0%" svg:stroke-width="0.17578125mm"/>
    </style:style>
    <style:style style:family="graphic" style:name="style-132">
      <style:graphic-properties draw:fill="none" draw:stroke="solid" svg:stroke-color="#000000" draw:stroke-linejoin="miter" svg:stroke-opacity="100.0%" svg:stroke-width="0.17578125mm"/>
    </style:style>
    <style:style style:family="graphic" style:name="style-133">
      <style:graphic-properties draw:fill="solid" draw:fill-color="#53c107" draw:opacity="100.0%" draw:stroke="solid" svg:stroke-color="#000000" draw:stroke-linejoin="miter" svg:stroke-opacity="100.0%" svg:stroke-width="0.3125mm"/>
    </style:style>
    <style:style style:family="graphic" style:name="style-134">
      <style:graphic-properties draw:fill="solid" draw:fill-color="#4e941e" draw:opacity="100.0%" draw:stroke="solid" svg:stroke-color="#000000" draw:stroke-linejoin="miter" svg:stroke-opacity="100.0%" svg:stroke-width="0.3125mm"/>
    </style:style>
    <style:style style:family="graphic" style:name="style-135">
      <style:graphic-properties draw:fill="solid" draw:fill-color="#76901e" draw:opacity="100.0%" draw:stroke="solid" svg:stroke-color="#000000" draw:stroke-linejoin="miter" svg:stroke-opacity="100.0%" svg:stroke-width="0.3125mm"/>
    </style:style>
    <style:style style:family="graphic" style:name="style-136">
      <style:graphic-properties draw:fill="gradient" draw:fill-gradient-name="gradient-98" draw:opacity="100.0%" draw:opacity-name="gradient-99" draw:stroke="none"/>
    </style:style>
    <style:style style:family="graphic" style:name="style-137">
      <style:graphic-properties draw:fill="solid" draw:fill-color="#29e58e" draw:opacity="100.0%" draw:opacity-name="gradient-100" draw:stroke="solid" svg:stroke-color="#000000" draw:stroke-linejoin="miter" svg:stroke-opacity="100.0%" svg:stroke-width="0.2873326mm"/>
    </style:style>
    <style:style style:family="graphic" style:name="style-138">
      <style:graphic-properties draw:fill="solid" draw:fill-color="#29e58e" draw:opacity="100.0%" draw:opacity-name="gradient-101" draw:stroke="solid" svg:stroke-color="#000000" draw:stroke-linejoin="miter" svg:stroke-opacity="100.0%" svg:stroke-width="0.2873326mm"/>
    </style:style>
    <style:style style:family="graphic" style:name="style-139">
      <style:graphic-properties draw:fill="solid" draw:fill-color="#29e582" draw:opacity="100.0%" draw:opacity-name="gradient-102" draw:stroke="solid" svg:stroke-color="#000000" draw:stroke-linejoin="miter" svg:stroke-opacity="100.0%" svg:stroke-width="0.2873326mm"/>
    </style:style>
    <style:style style:family="graphic" style:name="style-140">
      <style:graphic-properties draw:fill="solid" draw:fill-color="#29e57b" draw:opacity="100.0%" draw:opacity-name="gradient-103" draw:stroke="solid" svg:stroke-color="#000000" draw:stroke-linejoin="miter" svg:stroke-opacity="100.0%" svg:stroke-width="0.2873326mm"/>
    </style:style>
    <style:style style:family="graphic" style:name="style-141">
      <style:graphic-properties draw:fill="gradient" draw:fill-gradient-name="gradient-104" draw:opacity="100.0%" draw:opacity-name="gradient-105" draw:stroke="solid" svg:stroke-color="#000000" draw:stroke-linejoin="miter" svg:stroke-opacity="100.0%" svg:stroke-width="0.4538252mm"/>
    </style:style>
    <style:style style:family="graphic" style:name="style-142">
      <style:graphic-properties draw:fill="solid" draw:fill-color="#5047dd" draw:opacity="84.49198007583618%" draw:stroke="solid" svg:stroke-color="#000000" draw:stroke-linejoin="round" svg:stroke-opacity="100.0%" svg:stroke-width="0.20592605mm"/>
    </style:style>
    <style:style style:family="graphic" style:name="style-143">
      <style:graphic-properties draw:fill="solid" draw:fill-color="#564ce2" draw:opacity="72.1925139427185%" draw:stroke="solid" svg:stroke-color="#000000" draw:stroke-linejoin="round" svg:stroke-opacity="100.0%" svg:stroke-width="0.20592605mm"/>
    </style:style>
    <style:style style:family="graphic" style:name="style-144">
      <style:graphic-properties draw:fill="gradient" draw:fill-gradient-name="gradient-106" draw:opacity="100.0%" draw:opacity-name="gradient-107" draw:stroke="solid" svg:stroke-color="#000000" draw:stroke-linejoin="round" svg:stroke-opacity="100.0%" svg:stroke-width="0.20509858mm"/>
    </style:style>
    <style:style style:family="graphic" style:name="style-145">
      <style:graphic-properties draw:fill="solid" draw:fill-color="#638ae3" draw:opacity="53.47593426704407%" draw:stroke="solid" svg:stroke-color="#000000" draw:stroke-linejoin="miter" svg:stroke-opacity="100.0%" svg:stroke-width="0.17501982mm"/>
    </style:style>
    <style:style style:family="graphic" style:name="style-146">
      <style:graphic-properties draw:fill="solid" draw:fill-color="#5492d5" draw:opacity="33.155080676078796%" draw:stroke="none"/>
    </style:style>
    <style:style style:family="graphic" style:name="style-147">
      <style:graphic-properties draw:fill="solid" draw:fill-color="#5794d8" draw:opacity="100.0%" draw:opacity-name="gradient-108" draw:stroke="none"/>
    </style:style>
    <style:style style:family="graphic" style:name="style-148">
      <style:graphic-properties draw:fill="gradient" draw:fill-gradient-name="gradient-109" draw:opacity="100.0%" draw:opacity-name="gradient-110" draw:stroke="none"/>
    </style:style>
    <style:style style:family="graphic" style:name="style-149">
      <style:graphic-properties draw:fill="solid" draw:fill-color="#85c8ef" draw:opacity="14.973260462284088%" draw:stroke="none"/>
    </style:style>
    <style:style style:family="graphic" style:name="style-150">
      <style:graphic-properties draw:fill="solid" draw:fill-color="#2d84e6" draw:opacity="54.90196347236633%" draw:stroke="solid" svg:stroke-color="#000000" draw:stroke-linejoin="miter" svg:stroke-opacity="100.0%" svg:stroke-width="0.039891403mm"/>
    </style:style>
    <style:style style:family="graphic" style:name="style-151">
      <style:graphic-properties draw:fill="solid" draw:fill-color="#5d9ee5" draw:opacity="52.406418323516846%" draw:stroke="solid" svg:stroke-color="#000000" draw:stroke-linejoin="miter" svg:stroke-opacity="100.0%" svg:stroke-width="0.17779791mm"/>
    </style:style>
    <style:style style:family="graphic" style:name="style-152">
      <style:graphic-properties draw:fill="none" draw:stroke="solid" svg:stroke-color="#000000" draw:stroke-linejoin="miter" svg:stroke-opacity="100.0%" svg:stroke-width="0.17578125mm"/>
    </style:style>
    <style:style style:family="graphic" style:name="style-153">
      <style:graphic-properties draw:fill="none" draw:stroke="solid" svg:stroke-color="#000000" draw:stroke-linejoin="miter" svg:stroke-opacity="100.0%" svg:stroke-width="0.17578125mm"/>
    </style:style>
    <style:style style:family="graphic" style:name="style-154">
      <style:graphic-properties draw:fill="none" draw:stroke="solid" svg:stroke-color="#000000" draw:stroke-linejoin="miter" svg:stroke-opacity="100.0%" svg:stroke-width="0.17578125mm"/>
    </style:style>
    <style:style style:family="graphic" style:name="style-155">
      <style:graphic-properties draw:fill="none" draw:stroke="solid" svg:stroke-color="#000000" draw:stroke-linejoin="miter" svg:stroke-opacity="100.0%" svg:stroke-width="0.17578125mm"/>
    </style:style>
    <style:style style:family="graphic" style:name="style-156">
      <style:graphic-properties draw:fill="solid" draw:fill-color="#69bd2c" draw:opacity="100.0%" draw:stroke="solid" svg:stroke-color="#000000" draw:stroke-linejoin="miter" svg:stroke-opacity="100.0%" svg:stroke-width="0.3125mm"/>
    </style:style>
    <style:style style:family="graphic" style:name="style-157">
      <style:graphic-properties draw:fill="solid" draw:fill-color="#479e35" draw:opacity="100.0%" draw:stroke="solid" svg:stroke-color="#000000" draw:stroke-linejoin="miter" svg:stroke-opacity="100.0%" svg:stroke-width="0.3125mm"/>
    </style:style>
    <style:style style:family="graphic" style:name="style-158">
      <style:graphic-properties draw:fill="solid" draw:fill-color="#82a335" draw:opacity="100.0%" draw:stroke="solid" svg:stroke-color="#000000" draw:stroke-linejoin="miter" svg:stroke-opacity="100.0%" svg:stroke-width="0.3125mm"/>
    </style:style>
    <style:style style:family="graphic" style:name="style-159">
      <style:graphic-properties draw:fill="gradient" draw:fill-gradient-name="gradient-111" draw:opacity="100.0%" draw:opacity-name="gradient-112" draw:stroke="none"/>
    </style:style>
    <style:style style:family="graphic" style:name="style-160">
      <style:graphic-properties draw:fill="solid" draw:fill-color="#1add6a" draw:opacity="100.0%" draw:opacity-name="gradient-113" draw:stroke="solid" svg:stroke-color="#000000" draw:stroke-linejoin="miter" svg:stroke-opacity="100.0%" svg:stroke-width="0.04095108mm"/>
    </style:style>
    <style:style style:family="graphic" style:name="style-161">
      <style:graphic-properties draw:fill="solid" draw:fill-color="#66e5a2" draw:opacity="100.0%" draw:opacity-name="gradient-114" draw:stroke="solid" svg:stroke-color="#000000" draw:stroke-linejoin="miter" svg:stroke-opacity="100.0%" svg:stroke-width="0.11517493mm"/>
    </style:style>
    <style:style style:family="graphic" style:name="style-162">
      <style:graphic-properties draw:fill="solid" draw:fill-color="#3de58d" draw:opacity="100.0%" draw:stroke="solid" svg:stroke-color="#000000" draw:stroke-linejoin="miter" svg:stroke-opacity="100.0%" svg:stroke-width="0.11517493mm"/>
    </style:style>
    <style:style style:family="graphic" style:name="style-163">
      <style:graphic-properties draw:fill="solid" draw:fill-color="#29e58e" draw:opacity="100.0%" draw:opacity-name="gradient-115" draw:stroke="solid" svg:stroke-color="#000000" draw:stroke-linejoin="miter" svg:stroke-opacity="100.0%" svg:stroke-width="0.04095108mm"/>
    </style:style>
    <style:style style:family="graphic" style:name="style-164">
      <style:graphic-properties draw:fill="solid" draw:fill-color="#29e582" draw:opacity="100.0%" draw:opacity-name="gradient-116" draw:stroke="solid" svg:stroke-color="#000000" draw:stroke-linejoin="miter" svg:stroke-opacity="100.0%" svg:stroke-width="0.04095108mm"/>
    </style:style>
    <style:style style:family="graphic" style:name="style-165">
      <style:graphic-properties draw:fill="solid" draw:fill-color="#29e58e" draw:opacity="100.0%" draw:opacity-name="gradient-117" draw:stroke="solid" svg:stroke-color="#000000" draw:stroke-linejoin="miter" svg:stroke-opacity="100.0%" svg:stroke-width="0.1300385mm"/>
    </style:style>
    <style:style style:family="graphic" style:name="style-166">
      <style:graphic-properties draw:fill="gradient" draw:fill-gradient-name="gradient-118" draw:opacity="100.0%" draw:opacity-name="gradient-119" draw:stroke="solid" svg:stroke-color="#000000" draw:stroke-linejoin="miter" svg:stroke-opacity="100.0%" svg:stroke-width="0.09613427mm"/>
    </style:style>
    <style:style style:family="graphic" style:name="style-167">
      <style:graphic-properties draw:fill="solid" draw:fill-color="#5047dd" draw:opacity="84.49198007583618%" draw:stroke="solid" svg:stroke-color="#000000" draw:stroke-linejoin="round" svg:stroke-opacity="100.0%" svg:stroke-width="0.296571mm"/>
    </style:style>
    <style:style style:family="graphic" style:name="style-168">
      <style:graphic-properties draw:fill="solid" draw:fill-color="#564ce2" draw:opacity="72.1925139427185%" draw:stroke="solid" svg:stroke-color="#000000" draw:stroke-linejoin="round" svg:stroke-opacity="100.0%" svg:stroke-width="0.296571mm"/>
    </style:style>
    <style:style style:family="graphic" style:name="style-169">
      <style:graphic-properties draw:fill="gradient" draw:fill-gradient-name="gradient-120" draw:opacity="100.0%" draw:opacity-name="gradient-121" draw:stroke="solid" svg:stroke-color="#000000" draw:stroke-linejoin="round" svg:stroke-opacity="100.0%" svg:stroke-width="0.29537928mm"/>
    </style:style>
    <style:style style:family="graphic" style:name="style-170">
      <style:graphic-properties draw:fill="solid" draw:fill-color="#638ae3" draw:opacity="53.47593426704407%" draw:stroke="solid" svg:stroke-color="#000000" draw:stroke-linejoin="miter" svg:stroke-opacity="100.0%" svg:stroke-width="0.30161706mm"/>
    </style:style>
    <style:style style:family="graphic" style:name="style-171">
      <style:graphic-properties draw:fill="solid" draw:fill-color="#5492d5" draw:opacity="33.155080676078796%" draw:stroke="none"/>
    </style:style>
    <style:style style:family="graphic" style:name="style-172">
      <style:graphic-properties draw:fill="solid" draw:fill-color="#5794d8" draw:opacity="100.0%" draw:opacity-name="gradient-122" draw:stroke="none"/>
    </style:style>
    <style:style style:family="graphic" style:name="style-173">
      <style:graphic-properties draw:fill="gradient" draw:fill-gradient-name="gradient-123" draw:opacity="100.0%" draw:opacity-name="gradient-124" draw:stroke="none"/>
    </style:style>
    <style:style style:family="graphic" style:name="style-174">
      <style:graphic-properties draw:fill="solid" draw:fill-color="#85c8ef" draw:opacity="14.973260462284088%" draw:stroke="none"/>
    </style:style>
    <style:style style:family="graphic" style:name="style-175">
      <style:graphic-properties draw:fill="solid" draw:fill-color="#5d9ee5" draw:opacity="52.406418323516846%" draw:stroke="solid" svg:stroke-color="#000000" draw:stroke-linejoin="miter" svg:stroke-opacity="100.0%" svg:stroke-width="0.21544081mm"/>
    </style:style>
    <style:style style:family="graphic" style:name="style-176">
      <style:graphic-properties draw:fill="solid" draw:fill-color="#2d84e6" draw:opacity="54.90196347236633%" draw:stroke="solid" svg:stroke-color="#000000" draw:stroke-linejoin="miter" svg:stroke-opacity="100.0%" svg:stroke-width="0.057450883mm"/>
    </style:style>
    <style:style style:family="graphic" style:name="style-177">
      <style:graphic-properties draw:fill="none" draw:stroke="solid" svg:stroke-color="#000000" draw:stroke-linejoin="miter" svg:stroke-opacity="100.0%" svg:stroke-width="0.234375mm"/>
    </style:style>
    <style:style style:family="graphic" style:name="style-178">
      <style:graphic-properties draw:fill="none" draw:stroke="solid" svg:stroke-color="#000000" draw:stroke-linejoin="miter" svg:stroke-opacity="100.0%" svg:stroke-width="0.234375mm"/>
    </style:style>
    <style:style style:family="graphic" style:name="style-179">
      <style:graphic-properties draw:fill="none" draw:stroke="solid" svg:stroke-color="#000000" draw:stroke-linejoin="miter" svg:stroke-opacity="100.0%" svg:stroke-width="0.234375mm"/>
    </style:style>
    <style:style style:family="graphic" style:name="style-180">
      <style:graphic-properties draw:fill="none" draw:stroke="solid" svg:stroke-color="#000000" draw:stroke-linejoin="miter" svg:stroke-opacity="100.0%" svg:stroke-width="0.234375mm"/>
    </style:style>
    <style:style style:family="graphic" style:name="style-181">
      <style:graphic-properties draw:fill="none" draw:stroke="solid" svg:stroke-color="#000000" draw:stroke-linejoin="miter" svg:stroke-opacity="100.0%" svg:stroke-width="0.234375mm"/>
    </style:style>
    <style:style style:family="graphic" style:name="style-182">
      <style:graphic-properties draw:fill="solid" draw:fill-color="#45a703" draw:opacity="100.0%" draw:stroke="solid" svg:stroke-color="#000000" draw:stroke-linejoin="miter" svg:stroke-opacity="100.0%" svg:stroke-width="0.3125mm"/>
    </style:style>
    <style:style style:family="graphic" style:name="style-183">
      <style:graphic-properties draw:fill="solid" draw:fill-color="#4c7229" draw:opacity="100.0%" draw:stroke="solid" svg:stroke-color="#000000" draw:stroke-linejoin="miter" svg:stroke-opacity="100.0%" svg:stroke-width="0.3125mm"/>
    </style:style>
    <style:style style:family="graphic" style:name="style-184">
      <style:graphic-properties draw:fill="solid" draw:fill-color="#7cb806" draw:opacity="100.0%" draw:stroke="solid" svg:stroke-color="#000000" draw:stroke-linejoin="miter" svg:stroke-opacity="100.0%" svg:stroke-width="0.3125mm"/>
    </style:style>
    <style:style style:family="graphic" style:name="style-185">
      <style:graphic-properties draw:fill="gradient" draw:fill-gradient-name="gradient-125" draw:opacity="100.0%" draw:opacity-name="gradient-126" draw:stroke="none"/>
    </style:style>
    <style:style style:family="graphic" style:name="style-186">
      <style:graphic-properties draw:fill="gradient" draw:fill-gradient-name="gradient-127" draw:opacity="100.0%" draw:opacity-name="gradient-128" draw:stroke="none"/>
    </style:style>
    <style:style style:family="graphic" style:name="style-187">
      <style:graphic-properties draw:fill="gradient" draw:fill-gradient-name="gradient-129" draw:opacity="100.0%" draw:opacity-name="gradient-130" draw:stroke="none"/>
    </style:style>
    <style:style style:family="graphic" style:name="style-188">
      <style:graphic-properties draw:fill="gradient" draw:fill-gradient-name="gradient-131" draw:opacity="100.0%" draw:opacity-name="gradient-132" draw:stroke="none"/>
    </style:style>
    <style:style style:family="graphic" style:name="style-189">
      <style:graphic-properties draw:fill="gradient" draw:fill-gradient-name="gradient-133" draw:opacity="100.0%" draw:opacity-name="gradient-134" draw:stroke="none"/>
    </style:style>
    <style:style style:family="graphic" style:name="style-190">
      <style:graphic-properties draw:fill="gradient" draw:fill-gradient-name="gradient-135" draw:opacity="100.0%" draw:opacity-name="gradient-136" draw:stroke="none"/>
    </style:style>
    <style:style style:family="graphic" style:name="style-191">
      <style:graphic-properties draw:fill="gradient" draw:fill-gradient-name="gradient-137" draw:opacity="100.0%" draw:opacity-name="gradient-138" draw:stroke="none"/>
    </style:style>
    <style:style style:family="graphic" style:name="style-192">
      <style:graphic-properties draw:fill="gradient" draw:fill-gradient-name="gradient-139" draw:opacity="100.0%" draw:opacity-name="gradient-140" draw:stroke="none"/>
    </style:style>
    <style:style style:family="graphic" style:name="style-193">
      <style:graphic-properties draw:fill="gradient" draw:fill-gradient-name="gradient-141" draw:opacity="100.0%" draw:opacity-name="gradient-142" draw:stroke="none"/>
    </style:style>
    <style:style style:family="graphic" style:name="style-194">
      <style:graphic-properties draw:fill="gradient" draw:fill-gradient-name="gradient-143" draw:opacity="100.0%" draw:opacity-name="gradient-144" draw:stroke="none"/>
    </style:style>
    <style:style style:family="graphic" style:name="style-195">
      <style:graphic-properties draw:fill="gradient" draw:fill-gradient-name="gradient-145" draw:opacity="100.0%" draw:opacity-name="gradient-146" draw:stroke="none"/>
    </style:style>
    <style:style style:family="graphic" style:name="style-196">
      <style:graphic-properties draw:fill="gradient" draw:fill-gradient-name="gradient-147" draw:opacity="100.0%" draw:opacity-name="gradient-148" draw:stroke="none"/>
    </style:style>
    <style:style style:family="graphic" style:name="style-197">
      <style:graphic-properties draw:fill="gradient" draw:fill-gradient-name="gradient-149" draw:opacity="100.0%" draw:opacity-name="gradient-150" draw:stroke="none"/>
    </style:style>
    <style:style style:family="graphic" style:name="style-198">
      <style:graphic-properties draw:fill="gradient" draw:fill-gradient-name="gradient-151" draw:opacity="100.0%" draw:opacity-name="gradient-152" draw:stroke="none"/>
    </style:style>
    <style:style style:family="graphic" style:name="style-199">
      <style:graphic-properties draw:fill="gradient" draw:fill-gradient-name="gradient-153" draw:opacity="100.0%" draw:opacity-name="gradient-154" draw:stroke="none"/>
    </style:style>
    <style:style style:family="graphic" style:name="style-200">
      <style:graphic-properties draw:fill="gradient" draw:fill-gradient-name="gradient-155" draw:opacity="100.0%" draw:opacity-name="gradient-156" draw:stroke="none"/>
    </style:style>
    <style:style style:family="graphic" style:name="style-201">
      <style:graphic-properties draw:fill="gradient" draw:fill-gradient-name="gradient-157" draw:opacity="100.0%" draw:opacity-name="gradient-158" draw:stroke="none"/>
    </style:style>
    <style:style style:family="graphic" style:name="style-202">
      <style:graphic-properties draw:fill="gradient" draw:fill-gradient-name="gradient-159" draw:opacity="100.0%" draw:opacity-name="gradient-160" draw:stroke="none"/>
    </style:style>
    <style:style style:family="graphic" style:name="style-203">
      <style:graphic-properties draw:fill="gradient" draw:fill-gradient-name="gradient-161" draw:opacity="100.0%" draw:opacity-name="gradient-162" draw:stroke="none"/>
    </style:style>
    <style:style style:family="graphic" style:name="style-204">
      <style:graphic-properties draw:fill="gradient" draw:fill-gradient-name="gradient-163" draw:opacity="100.0%" draw:opacity-name="gradient-164" draw:stroke="none"/>
    </style:style>
    <style:style style:family="graphic" style:name="style-205">
      <style:graphic-properties draw:fill="solid" draw:fill-color="#9cf257" draw:opacity="100.0%" draw:opacity-name="gradient-165" draw:stroke="none"/>
    </style:style>
    <style:style style:family="graphic" style:name="style-206">
      <style:graphic-properties draw:fill="solid" draw:fill-color="#9cf257" draw:opacity="100.0%" draw:opacity-name="gradient-166" draw:stroke="none"/>
    </style:style>
    <style:style style:family="graphic" style:name="style-207">
      <style:graphic-properties draw:fill="solid" draw:fill-color="#9cf257" draw:opacity="100.0%" draw:opacity-name="gradient-167" draw:stroke="none"/>
    </style:style>
    <style:style style:family="graphic" style:name="style-208">
      <style:graphic-properties draw:fill="solid" draw:fill-color="#9cf257" draw:opacity="100.0%" draw:opacity-name="gradient-168" draw:stroke="none"/>
    </style:style>
    <style:style style:family="graphic" style:name="style-209">
      <style:graphic-properties draw:fill="solid" draw:fill-color="#9cf257" draw:opacity="100.0%" draw:opacity-name="gradient-169" draw:stroke="none"/>
    </style:style>
    <style:style style:family="graphic" style:name="style-210">
      <style:graphic-properties draw:fill="solid" draw:fill-color="#9cf257" draw:opacity="100.0%" draw:opacity-name="gradient-170" draw:stroke="none"/>
    </style:style>
    <style:style style:family="graphic" style:name="style-211">
      <style:graphic-properties draw:fill="solid" draw:fill-color="#9cf257" draw:opacity="100.0%" draw:opacity-name="gradient-171" draw:stroke="none"/>
    </style:style>
    <style:style style:family="graphic" style:name="style-212">
      <style:graphic-properties draw:fill="solid" draw:fill-color="#9cf257" draw:opacity="100.0%" draw:opacity-name="gradient-172" draw:stroke="none"/>
    </style:style>
    <style:style style:family="graphic" style:name="style-213">
      <style:graphic-properties draw:fill="gradient" draw:fill-gradient-name="gradient-173" draw:opacity="100.0%" draw:opacity-name="gradient-174" draw:stroke="none"/>
    </style:style>
    <style:style style:family="graphic" style:name="style-214">
      <style:graphic-properties draw:fill="gradient" draw:fill-gradient-name="gradient-175" draw:opacity="100.0%" draw:opacity-name="gradient-176" draw:stroke="none"/>
    </style:style>
    <style:style style:family="graphic" style:name="style-215">
      <style:graphic-properties draw:fill="gradient" draw:fill-gradient-name="gradient-177" draw:opacity="100.0%" draw:opacity-name="gradient-178" draw:stroke="none"/>
    </style:style>
    <style:style style:family="graphic" style:name="style-216">
      <style:graphic-properties draw:fill="gradient" draw:fill-gradient-name="gradient-179" draw:opacity="100.0%" draw:opacity-name="gradient-180" draw:stroke="none"/>
    </style:style>
    <style:style style:family="graphic" style:name="style-217">
      <style:graphic-properties draw:fill="solid" draw:fill-color="#ffffff" draw:opacity="100.0%" draw:opacity-name="gradient-181" draw:stroke="none"/>
    </style:style>
    <style:style style:family="graphic" style:name="style-218">
      <style:graphic-properties draw:fill="solid" draw:fill-color="#fffffa" draw:opacity="100.0%" draw:stroke="solid" svg:stroke-color="#000058" draw:stroke-linejoin="round" svg:stroke-opacity="5.347593501210213%" svg:stroke-width="0.29296875mm"/>
    </style:style>
    <style:style style:family="graphic" style:name="style-219">
      <style:graphic-properties draw:fill="solid" draw:fill-color="#6c665e" draw:opacity="100.0%" draw:stroke="none"/>
    </style:style>
    <style:style style:family="graphic" style:name="style-220">
      <style:graphic-properties draw:fill="solid" draw:fill-color="#000000" draw:opacity="100.0%" draw:opacity-name="gradient-182" draw:stroke="none"/>
    </style:style>
    <style:style style:family="graphic" style:name="style-221">
      <style:graphic-properties draw:fill="gradient" draw:fill-gradient-name="gradient-183" draw:opacity="100.0%" draw:stroke="solid" svg:stroke-color="#000000" draw:stroke-linejoin="miter" svg:stroke-opacity="100.0%" svg:stroke-width="0.078125mm"/>
    </style:style>
    <style:style style:family="graphic" style:name="style-222">
      <style:graphic-properties draw:fill="none" draw:stroke="solid" svg:stroke-color="#000000" draw:stroke-linejoin="miter" svg:stroke-opacity="100.0%" svg:stroke-width="0.078125mm"/>
    </style:style>
    <style:style style:family="graphic" style:name="style-223">
      <style:graphic-properties draw:fill="gradient" draw:fill-gradient-name="gradient-184" draw:opacity="100.0%" draw:opacity-name="gradient-185" draw:stroke="none"/>
    </style:style>
    <style:style style:family="graphic" style:name="style-224">
      <style:graphic-properties draw:fill="solid" draw:fill-color="#e9390d" draw:opacity="100.0%" draw:opacity-name="gradient-186" draw:stroke="none"/>
    </style:style>
    <style:style style:family="graphic" style:name="style-225">
      <style:graphic-properties draw:fill="solid" draw:fill-color="#ce0329" draw:opacity="100.0%" draw:opacity-name="gradient-187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efefef" draw:opacity="100.0%" draw:stroke="none"/>
    </style:style>
    <style:style style:family="graphic" style:name="style-228">
      <style:graphic-properties draw:fill="solid" draw:fill-color="#e4e4df" draw:opacity="100.0%" draw:opacity-name="gradient-188" draw:stroke="none"/>
    </style:style>
    <style:style style:family="graphic" style:name="style-229">
      <style:graphic-properties draw:fill="gradient" draw:fill-gradient-name="gradient-189" draw:opacity="100.0%" draw:opacity-name="gradient-190" draw:stroke="none"/>
    </style:style>
    <style:style style:family="graphic" style:name="style-230">
      <style:graphic-properties draw:fill="gradient" draw:fill-gradient-name="gradient-191" draw:opacity="100.0%" draw:opacity-name="gradient-192" draw:stroke="none"/>
    </style:style>
    <style:style style:family="graphic" style:name="style-231">
      <style:graphic-properties draw:fill="gradient" draw:fill-gradient-name="gradient-193" draw:opacity="100.0%" draw:opacity-name="gradient-194" draw:stroke="none"/>
    </style:style>
    <style:style style:family="graphic" style:name="style-232">
      <style:graphic-properties draw:fill="gradient" draw:fill-gradient-name="gradient-195" draw:opacity="100.0%" draw:opacity-name="gradient-196" draw:stroke="none"/>
    </style:style>
    <style:style style:family="graphic" style:name="style-233">
      <style:graphic-properties draw:fill="gradient" draw:fill-gradient-name="gradient-197" draw:opacity="100.0%" draw:opacity-name="gradient-198" draw:stroke="none"/>
    </style:style>
    <style:style style:family="graphic" style:name="style-234">
      <style:graphic-properties draw:fill="gradient" draw:fill-gradient-name="gradient-199" draw:opacity="100.0%" draw:opacity-name="gradient-200" draw:stroke="none"/>
    </style:style>
    <style:style style:family="graphic" style:name="style-235">
      <style:graphic-properties draw:fill="gradient" draw:fill-gradient-name="gradient-201" draw:opacity="100.0%" draw:opacity-name="gradient-202" draw:stroke="none"/>
    </style:style>
    <style:style style:family="graphic" style:name="style-236">
      <style:graphic-properties draw:fill="gradient" draw:fill-gradient-name="gradient-203" draw:opacity="100.0%" draw:opacity-name="gradient-204" draw:stroke="none"/>
    </style:style>
    <style:style style:family="graphic" style:name="style-237">
      <style:graphic-properties draw:fill="gradient" draw:fill-gradient-name="gradient-205" draw:opacity="100.0%" draw:opacity-name="gradient-206" draw:stroke="none"/>
    </style:style>
    <style:style style:family="graphic" style:name="style-238">
      <style:graphic-properties draw:fill="gradient" draw:fill-gradient-name="gradient-207" draw:opacity="100.0%" draw:opacity-name="gradient-208" draw:stroke="none"/>
    </style:style>
    <style:style style:family="graphic" style:name="style-239">
      <style:graphic-properties draw:fill="gradient" draw:fill-gradient-name="gradient-209" draw:opacity="100.0%" draw:opacity-name="gradient-210" draw:stroke="none"/>
    </style:style>
    <style:style style:family="graphic" style:name="style-240">
      <style:graphic-properties draw:fill="gradient" draw:fill-gradient-name="gradient-211" draw:opacity="100.0%" draw:opacity-name="gradient-212" draw:stroke="none"/>
    </style:style>
    <style:style style:family="graphic" style:name="style-241">
      <style:graphic-properties draw:fill="gradient" draw:fill-gradient-name="gradient-213" draw:opacity="100.0%" draw:opacity-name="gradient-214" draw:stroke="none"/>
    </style:style>
    <style:style style:family="graphic" style:name="style-242">
      <style:graphic-properties draw:fill="gradient" draw:fill-gradient-name="gradient-215" draw:opacity="100.0%" draw:opacity-name="gradient-216" draw:stroke="none"/>
    </style:style>
    <style:style style:family="graphic" style:name="style-243">
      <style:graphic-properties draw:fill="gradient" draw:fill-gradient-name="gradient-217" draw:opacity="100.0%" draw:opacity-name="gradient-218" draw:stroke="none"/>
    </style:style>
    <style:style style:family="graphic" style:name="style-244">
      <style:graphic-properties draw:fill="gradient" draw:fill-gradient-name="gradient-219" draw:opacity="100.0%" draw:opacity-name="gradient-220" draw:stroke="none"/>
    </style:style>
    <style:style style:family="graphic" style:name="style-245">
      <style:graphic-properties draw:fill="gradient" draw:fill-gradient-name="gradient-221" draw:opacity="100.0%" draw:opacity-name="gradient-222" draw:stroke="none"/>
    </style:style>
    <style:style style:family="graphic" style:name="style-246">
      <style:graphic-properties draw:fill="gradient" draw:fill-gradient-name="gradient-223" draw:opacity="100.0%" draw:opacity-name="gradient-224" draw:stroke="none"/>
    </style:style>
    <style:style style:family="graphic" style:name="style-247">
      <style:graphic-properties draw:fill="gradient" draw:fill-gradient-name="gradient-225" draw:opacity="100.0%" draw:opacity-name="gradient-226" draw:stroke="none"/>
    </style:style>
    <style:style style:family="graphic" style:name="style-248">
      <style:graphic-properties draw:fill="gradient" draw:fill-gradient-name="gradient-227" draw:opacity="100.0%" draw:opacity-name="gradient-228" draw:stroke="none"/>
    </style:style>
    <style:style style:family="graphic" style:name="style-249">
      <style:graphic-properties draw:fill="gradient" draw:fill-gradient-name="gradient-229" draw:opacity="100.0%" draw:opacity-name="gradient-230" draw:stroke="none"/>
    </style:style>
    <style:style style:family="graphic" style:name="style-250">
      <style:graphic-properties draw:fill="gradient" draw:fill-gradient-name="gradient-231" draw:opacity="100.0%" draw:opacity-name="gradient-232" draw:stroke="none"/>
    </style:style>
    <style:style style:family="graphic" style:name="style-251">
      <style:graphic-properties draw:fill="gradient" draw:fill-gradient-name="gradient-233" draw:opacity="100.0%" draw:opacity-name="gradient-234" draw:stroke="none"/>
    </style:style>
    <style:style style:family="graphic" style:name="style-252">
      <style:graphic-properties draw:fill="gradient" draw:fill-gradient-name="gradient-235" draw:opacity="100.0%" draw:opacity-name="gradient-236" draw:stroke="none"/>
    </style:style>
    <style:style style:family="graphic" style:name="style-253">
      <style:graphic-properties draw:fill="gradient" draw:fill-gradient-name="gradient-237" draw:opacity="100.0%" draw:opacity-name="gradient-238" draw:stroke="none"/>
    </style:style>
    <style:style style:family="graphic" style:name="style-254">
      <style:graphic-properties draw:fill="gradient" draw:fill-gradient-name="gradient-239" draw:opacity="100.0%" draw:opacity-name="gradient-240" draw:stroke="none"/>
    </style:style>
    <style:style style:family="graphic" style:name="style-255">
      <style:graphic-properties draw:fill="gradient" draw:fill-gradient-name="gradient-241" draw:opacity="100.0%" draw:opacity-name="gradient-242" draw:stroke="none"/>
    </style:style>
    <style:style style:family="graphic" style:name="style-256">
      <style:graphic-properties draw:fill="gradient" draw:fill-gradient-name="gradient-243" draw:opacity="100.0%" draw:opacity-name="gradient-244" draw:stroke="none"/>
    </style:style>
    <style:style style:family="graphic" style:name="style-257">
      <style:graphic-properties draw:fill="gradient" draw:fill-gradient-name="gradient-245" draw:opacity="100.0%" draw:opacity-name="gradient-246" draw:stroke="none"/>
    </style:style>
    <style:style style:family="graphic" style:name="style-258">
      <style:graphic-properties draw:fill="gradient" draw:fill-gradient-name="gradient-247" draw:opacity="100.0%" draw:opacity-name="gradient-248" draw:stroke="none"/>
    </style:style>
    <style:style style:family="graphic" style:name="style-259">
      <style:graphic-properties draw:fill="gradient" draw:fill-gradient-name="gradient-249" draw:opacity="100.0%" draw:opacity-name="gradient-250" draw:stroke="none"/>
    </style:style>
    <style:style style:family="graphic" style:name="style-260">
      <style:graphic-properties draw:fill="gradient" draw:fill-gradient-name="gradient-251" draw:opacity="100.0%" draw:opacity-name="gradient-252" draw:stroke="none"/>
    </style:style>
    <style:style style:family="graphic" style:name="style-261">
      <style:graphic-properties draw:fill="gradient" draw:fill-gradient-name="gradient-253" draw:opacity="100.0%" draw:opacity-name="gradient-254" draw:stroke="none"/>
    </style:style>
    <style:style style:family="graphic" style:name="style-262">
      <style:graphic-properties draw:fill="gradient" draw:fill-gradient-name="gradient-255" draw:opacity="100.0%" draw:opacity-name="gradient-256" draw:stroke="none"/>
    </style:style>
    <style:style style:family="graphic" style:name="style-263">
      <style:graphic-properties draw:fill="gradient" draw:fill-gradient-name="gradient-257" draw:opacity="100.0%" draw:opacity-name="gradient-258" draw:stroke="none"/>
    </style:style>
    <style:style style:family="graphic" style:name="style-264">
      <style:graphic-properties draw:fill="gradient" draw:fill-gradient-name="gradient-259" draw:opacity="100.0%" draw:opacity-name="gradient-260" draw:stroke="none"/>
    </style:style>
    <style:style style:family="graphic" style:name="style-265">
      <style:graphic-properties draw:fill="gradient" draw:fill-gradient-name="gradient-261" draw:opacity="100.0%" draw:opacity-name="gradient-262" draw:stroke="none"/>
    </style:style>
    <style:style style:family="graphic" style:name="style-266">
      <style:graphic-properties draw:fill="gradient" draw:fill-gradient-name="gradient-263" draw:opacity="100.0%" draw:opacity-name="gradient-264" draw:stroke="none"/>
    </style:style>
    <style:style style:family="graphic" style:name="style-267">
      <style:graphic-properties draw:fill="gradient" draw:fill-gradient-name="gradient-265" draw:opacity="100.0%" draw:opacity-name="gradient-266" draw:stroke="none"/>
    </style:style>
    <style:style style:family="graphic" style:name="style-268">
      <style:graphic-properties draw:fill="gradient" draw:fill-gradient-name="gradient-267" draw:opacity="100.0%" draw:opacity-name="gradient-268" draw:stroke="none"/>
    </style:style>
    <style:style style:family="graphic" style:name="style-269">
      <style:graphic-properties draw:fill="solid" draw:fill-color="#ffffea" draw:opacity="100.0%" draw:opacity-name="gradient-269" draw:stroke="none"/>
    </style:style>
    <style:style style:family="graphic" style:name="style-270">
      <style:graphic-properties draw:fill="gradient" draw:fill-gradient-name="gradient-270" draw:opacity="100.0%" draw:opacity-name="gradient-271" draw:stroke="none"/>
    </style:style>
    <style:style style:family="graphic" style:name="style-271">
      <style:graphic-properties draw:fill="solid" draw:fill-color="#e9390d" draw:opacity="100.0%" draw:opacity-name="gradient-272" draw:stroke="none"/>
    </style:style>
    <style:style style:family="graphic" style:name="style-272">
      <style:graphic-properties draw:fill="solid" draw:fill-color="#e9390d" draw:opacity="100.0%" draw:opacity-name="gradient-273" draw:stroke="none"/>
    </style:style>
    <style:style style:family="graphic" style:name="style-273">
      <style:graphic-properties draw:fill="solid" draw:fill-color="#e9390d" draw:opacity="100.0%" draw:opacity-name="gradient-274" draw:stroke="none"/>
    </style:style>
    <style:style style:family="graphic" style:name="style-274">
      <style:graphic-properties draw:fill="solid" draw:fill-color="#e9390d" draw:opacity="100.0%" draw:opacity-name="gradient-275" draw:stroke="none"/>
    </style:style>
    <style:style style:family="graphic" style:name="style-275">
      <style:graphic-properties draw:fill="solid" draw:fill-color="#e9390d" draw:opacity="100.0%" draw:opacity-name="gradient-276" draw:stroke="none"/>
    </style:style>
    <style:style style:family="graphic" style:name="style-276">
      <style:graphic-properties draw:fill="solid" draw:fill-color="#e9390d" draw:opacity="100.0%" draw:opacity-name="gradient-277" draw:stroke="none"/>
    </style:style>
    <style:style style:family="graphic" style:name="style-277">
      <style:graphic-properties draw:fill="solid" draw:fill-color="#e9390d" draw:opacity="100.0%" draw:opacity-name="gradient-278" draw:stroke="none"/>
    </style:style>
    <style:style style:family="graphic" style:name="style-278">
      <style:graphic-properties draw:fill="solid" draw:fill-color="#e9390d" draw:opacity="100.0%" draw:opacity-name="gradient-279" draw:stroke="none"/>
    </style:style>
    <style:style style:family="graphic" style:name="style-279">
      <style:graphic-properties draw:fill="solid" draw:fill-color="#e9390d" draw:opacity="100.0%" draw:opacity-name="gradient-280" draw:stroke="none"/>
    </style:style>
    <style:style style:family="graphic" style:name="style-280">
      <style:graphic-properties draw:fill="solid" draw:fill-color="#e9390d" draw:opacity="100.0%" draw:opacity-name="gradient-281" draw:stroke="none"/>
    </style:style>
    <style:style style:family="graphic" style:name="style-281">
      <style:graphic-properties draw:fill="solid" draw:fill-color="#e9390d" draw:opacity="100.0%" draw:opacity-name="gradient-282" draw:stroke="none"/>
    </style:style>
    <style:style style:family="graphic" style:name="style-282">
      <style:graphic-properties draw:fill="solid" draw:fill-color="#e9390d" draw:opacity="100.0%" draw:opacity-name="gradient-283" draw:stroke="none"/>
    </style:style>
    <style:style style:family="graphic" style:name="style-283">
      <style:graphic-properties draw:fill="solid" draw:fill-color="#e9390d" draw:opacity="100.0%" draw:opacity-name="gradient-284" draw:stroke="none"/>
    </style:style>
    <style:style style:family="graphic" style:name="style-284">
      <style:graphic-properties draw:fill="solid" draw:fill-color="#e9390d" draw:opacity="100.0%" draw:opacity-name="gradient-285" draw:stroke="none"/>
    </style:style>
    <style:style style:family="graphic" style:name="style-285">
      <style:graphic-properties draw:fill="solid" draw:fill-color="#e9390d" draw:opacity="100.0%" draw:opacity-name="gradient-286" draw:stroke="none"/>
    </style:style>
    <style:style style:family="graphic" style:name="style-286">
      <style:graphic-properties draw:fill="gradient" draw:fill-gradient-name="gradient-287" draw:opacity="100.0%" draw:opacity-name="gradient-288" draw:stroke="none"/>
    </style:style>
    <style:style style:family="graphic" style:name="style-287">
      <style:graphic-properties draw:fill="gradient" draw:fill-gradient-name="gradient-289" draw:opacity="100.0%" draw:opacity-name="gradient-290" draw:stroke="none"/>
    </style:style>
    <style:style style:family="graphic" style:name="style-288">
      <style:graphic-properties draw:fill="gradient" draw:fill-gradient-name="gradient-291" draw:opacity="100.0%" draw:opacity-name="gradient-292" draw:stroke="none"/>
    </style:style>
    <style:style style:family="graphic" style:name="style-289">
      <style:graphic-properties draw:fill="gradient" draw:fill-gradient-name="gradient-293" draw:opacity="100.0%" draw:opacity-name="gradient-294" draw:stroke="none"/>
    </style:style>
    <style:style style:family="graphic" style:name="style-290">
      <style:graphic-properties draw:fill="gradient" draw:fill-gradient-name="gradient-295" draw:opacity="100.0%" draw:opacity-name="gradient-296" draw:stroke="none"/>
    </style:style>
    <style:style style:family="graphic" style:name="style-291">
      <style:graphic-properties draw:fill="gradient" draw:fill-gradient-name="gradient-297" draw:opacity="100.0%" draw:opacity-name="gradient-298" draw:stroke="none"/>
    </style:style>
    <style:style style:family="graphic" style:name="style-292">
      <style:graphic-properties draw:fill="gradient" draw:fill-gradient-name="gradient-299" draw:opacity="100.0%" draw:opacity-name="gradient-300" draw:stroke="none"/>
    </style:style>
    <style:style style:family="graphic" style:name="style-293">
      <style:graphic-properties draw:fill="gradient" draw:fill-gradient-name="gradient-301" draw:opacity="100.0%" draw:opacity-name="gradient-302" draw:stroke="none"/>
    </style:style>
    <style:style style:family="graphic" style:name="style-294">
      <style:graphic-properties draw:fill="gradient" draw:fill-gradient-name="gradient-303" draw:opacity="100.0%" draw:opacity-name="gradient-304" draw:stroke="none"/>
    </style:style>
    <style:style style:family="graphic" style:name="style-295">
      <style:graphic-properties draw:fill="gradient" draw:fill-gradient-name="gradient-305" draw:opacity="100.0%" draw:opacity-name="gradient-306" draw:stroke="none"/>
    </style:style>
    <style:style style:family="graphic" style:name="style-296">
      <style:graphic-properties draw:fill="gradient" draw:fill-gradient-name="gradient-307" draw:opacity="100.0%" draw:opacity-name="gradient-308" draw:stroke="none"/>
    </style:style>
    <style:style style:family="graphic" style:name="style-297">
      <style:graphic-properties draw:fill="gradient" draw:fill-gradient-name="gradient-309" draw:opacity="100.0%" draw:opacity-name="gradient-310" draw:stroke="none"/>
    </style:style>
    <style:style style:family="graphic" style:name="style-298">
      <style:graphic-properties draw:fill="gradient" draw:fill-gradient-name="gradient-311" draw:opacity="100.0%" draw:opacity-name="gradient-312" draw:stroke="none"/>
    </style:style>
    <style:style style:family="graphic" style:name="style-299">
      <style:graphic-properties draw:fill="gradient" draw:fill-gradient-name="gradient-313" draw:opacity="100.0%" draw:opacity-name="gradient-314" draw:stroke="none"/>
    </style:style>
    <style:style style:family="graphic" style:name="style-300">
      <style:graphic-properties draw:fill="gradient" draw:fill-gradient-name="gradient-315" draw:opacity="100.0%" draw:opacity-name="gradient-316" draw:stroke="none"/>
    </style:style>
    <style:style style:family="graphic" style:name="style-301">
      <style:graphic-properties draw:fill="gradient" draw:fill-gradient-name="gradient-317" draw:opacity="100.0%" draw:opacity-name="gradient-318" draw:stroke="none"/>
    </style:style>
    <style:style style:family="graphic" style:name="style-302">
      <style:graphic-properties draw:fill="gradient" draw:fill-gradient-name="gradient-319" draw:opacity="100.0%" draw:opacity-name="gradient-320" draw:stroke="none"/>
    </style:style>
    <style:style style:family="graphic" style:name="style-303">
      <style:graphic-properties draw:fill="gradient" draw:fill-gradient-name="gradient-321" draw:opacity="100.0%" draw:opacity-name="gradient-322" draw:stroke="none"/>
    </style:style>
    <style:style style:family="graphic" style:name="style-304">
      <style:graphic-properties draw:fill="gradient" draw:fill-gradient-name="gradient-323" draw:opacity="100.0%" draw:opacity-name="gradient-324" draw:stroke="none"/>
    </style:style>
    <style:style style:family="graphic" style:name="style-305">
      <style:graphic-properties draw:fill="gradient" draw:fill-gradient-name="gradient-325" draw:opacity="100.0%" draw:opacity-name="gradient-326" draw:stroke="none"/>
    </style:style>
    <style:style style:family="graphic" style:name="style-306">
      <style:graphic-properties draw:fill="gradient" draw:fill-gradient-name="gradient-327" draw:opacity="100.0%" draw:opacity-name="gradient-328" draw:stroke="none"/>
    </style:style>
    <style:style style:family="graphic" style:name="style-307">
      <style:graphic-properties draw:fill="gradient" draw:fill-gradient-name="gradient-329" draw:opacity="100.0%" draw:opacity-name="gradient-330" draw:stroke="none"/>
    </style:style>
    <style:style style:family="graphic" style:name="style-308">
      <style:graphic-properties draw:fill="gradient" draw:fill-gradient-name="gradient-331" draw:opacity="100.0%" draw:opacity-name="gradient-332" draw:stroke="none"/>
    </style:style>
    <style:style style:family="graphic" style:name="style-309">
      <style:graphic-properties draw:fill="gradient" draw:fill-gradient-name="gradient-333" draw:opacity="100.0%" draw:opacity-name="gradient-334" draw:stroke="none"/>
    </style:style>
    <style:style style:family="graphic" style:name="style-310">
      <style:graphic-properties draw:fill="gradient" draw:fill-gradient-name="gradient-335" draw:opacity="100.0%" draw:opacity-name="gradient-336" draw:stroke="none"/>
    </style:style>
    <style:style style:family="graphic" style:name="style-311">
      <style:graphic-properties draw:fill="gradient" draw:fill-gradient-name="gradient-337" draw:opacity="100.0%" draw:opacity-name="gradient-338" draw:stroke="none"/>
    </style:style>
    <style:style style:family="graphic" style:name="style-312">
      <style:graphic-properties draw:fill="gradient" draw:fill-gradient-name="gradient-339" draw:opacity="100.0%" draw:opacity-name="gradient-340" draw:stroke="none"/>
    </style:style>
    <style:style style:family="graphic" style:name="style-313">
      <style:graphic-properties draw:fill="gradient" draw:fill-gradient-name="gradient-341" draw:opacity="100.0%" draw:opacity-name="gradient-342" draw:stroke="none"/>
    </style:style>
    <style:style style:family="graphic" style:name="style-314">
      <style:graphic-properties draw:fill="gradient" draw:fill-gradient-name="gradient-343" draw:opacity="100.0%" draw:opacity-name="gradient-344" draw:stroke="none"/>
    </style:style>
    <style:style style:family="graphic" style:name="style-315">
      <style:graphic-properties draw:fill="gradient" draw:fill-gradient-name="gradient-345" draw:opacity="100.0%" draw:opacity-name="gradient-346" draw:stroke="none"/>
    </style:style>
    <style:style style:family="graphic" style:name="style-316">
      <style:graphic-properties draw:fill="gradient" draw:fill-gradient-name="gradient-347" draw:opacity="100.0%" draw:opacity-name="gradient-348" draw:stroke="none"/>
    </style:style>
    <style:style style:family="graphic" style:name="style-317">
      <style:graphic-properties draw:fill="solid" draw:fill-color="#ffffea" draw:opacity="100.0%" draw:opacity-name="gradient-349" draw:stroke="none"/>
    </style:style>
    <style:style style:family="graphic" style:name="style-318">
      <style:graphic-properties draw:fill="solid" draw:fill-color="#ffffea" draw:opacity="100.0%" draw:opacity-name="gradient-350" draw:stroke="none"/>
    </style:style>
    <style:style style:family="graphic" style:name="style-319">
      <style:graphic-properties draw:fill="gradient" draw:fill-gradient-name="gradient-351" draw:opacity="100.0%" draw:opacity-name="gradient-352" draw:stroke="none"/>
    </style:style>
    <style:style style:family="graphic" style:name="style-320">
      <style:graphic-properties draw:fill="gradient" draw:fill-gradient-name="gradient-353" draw:opacity="100.0%" draw:opacity-name="gradient-354" draw:stroke="none"/>
    </style:style>
    <style:style style:family="graphic" style:name="style-321">
      <style:graphic-properties draw:fill="gradient" draw:fill-gradient-name="gradient-355" draw:opacity="100.0%" draw:opacity-name="gradient-356" draw:stroke="none"/>
    </style:style>
    <style:style style:family="graphic" style:name="style-322">
      <style:graphic-properties draw:fill="gradient" draw:fill-gradient-name="gradient-357" draw:opacity="100.0%" draw:opacity-name="gradient-358" draw:stroke="none"/>
    </style:style>
    <style:style style:family="graphic" style:name="style-323">
      <style:graphic-properties draw:fill="gradient" draw:fill-gradient-name="gradient-359" draw:opacity="100.0%" draw:opacity-name="gradient-360" draw:stroke="none"/>
    </style:style>
    <style:style style:family="graphic" style:name="style-324">
      <style:graphic-properties draw:fill="gradient" draw:fill-gradient-name="gradient-361" draw:opacity="100.0%" draw:opacity-name="gradient-362" draw:stroke="none"/>
    </style:style>
    <style:style style:family="graphic" style:name="style-325">
      <style:graphic-properties draw:fill="gradient" draw:fill-gradient-name="gradient-363" draw:opacity="100.0%" draw:opacity-name="gradient-364" draw:stroke="none"/>
    </style:style>
    <style:style style:family="graphic" style:name="style-326">
      <style:graphic-properties draw:fill="gradient" draw:fill-gradient-name="gradient-365" draw:opacity="100.0%" draw:opacity-name="gradient-366" draw:stroke="none"/>
    </style:style>
    <style:style style:family="graphic" style:name="style-327">
      <style:graphic-properties draw:fill="gradient" draw:fill-gradient-name="gradient-367" draw:opacity="100.0%" draw:opacity-name="gradient-368" draw:stroke="none"/>
    </style:style>
    <style:style style:family="graphic" style:name="style-328">
      <style:graphic-properties draw:fill="gradient" draw:fill-gradient-name="gradient-369" draw:opacity="100.0%" draw:opacity-name="gradient-370" draw:stroke="none"/>
    </style:style>
    <style:style style:family="graphic" style:name="style-329">
      <style:graphic-properties draw:fill="gradient" draw:fill-gradient-name="gradient-371" draw:opacity="100.0%" draw:opacity-name="gradient-372" draw:stroke="none"/>
    </style:style>
    <style:style style:family="graphic" style:name="style-330">
      <style:graphic-properties draw:fill="gradient" draw:fill-gradient-name="gradient-373" draw:opacity="100.0%" draw:opacity-name="gradient-374" draw:stroke="none"/>
    </style:style>
    <style:style style:family="graphic" style:name="style-331">
      <style:graphic-properties draw:fill="gradient" draw:fill-gradient-name="gradient-375" draw:opacity="100.0%" draw:opacity-name="gradient-376" draw:stroke="none"/>
    </style:style>
    <style:style style:family="graphic" style:name="style-332">
      <style:graphic-properties draw:fill="gradient" draw:fill-gradient-name="gradient-377" draw:opacity="100.0%" draw:opacity-name="gradient-378" draw:stroke="none"/>
    </style:style>
    <style:style style:family="graphic" style:name="style-333">
      <style:graphic-properties draw:fill="gradient" draw:fill-gradient-name="gradient-379" draw:opacity="100.0%" draw:opacity-name="gradient-380" draw:stroke="none"/>
    </style:style>
    <style:style style:family="graphic" style:name="style-334">
      <style:graphic-properties draw:fill="gradient" draw:fill-gradient-name="gradient-381" draw:opacity="100.0%" draw:opacity-name="gradient-382" draw:stroke="none"/>
    </style:style>
    <style:style style:family="graphic" style:name="style-335">
      <style:graphic-properties draw:fill="gradient" draw:fill-gradient-name="gradient-383" draw:opacity="100.0%" draw:opacity-name="gradient-384" draw:stroke="none"/>
    </style:style>
    <style:style style:family="graphic" style:name="style-336">
      <style:graphic-properties draw:fill="gradient" draw:fill-gradient-name="gradient-385" draw:opacity="100.0%" draw:opacity-name="gradient-386" draw:stroke="none"/>
    </style:style>
    <style:style style:family="graphic" style:name="style-337">
      <style:graphic-properties draw:fill="gradient" draw:fill-gradient-name="gradient-387" draw:opacity="100.0%" draw:opacity-name="gradient-388" draw:stroke="none"/>
    </style:style>
    <style:style style:family="graphic" style:name="style-338">
      <style:graphic-properties draw:fill="gradient" draw:fill-gradient-name="gradient-389" draw:opacity="100.0%" draw:opacity-name="gradient-390" draw:stroke="none"/>
    </style:style>
    <style:style style:family="graphic" style:name="style-339">
      <style:graphic-properties draw:fill="gradient" draw:fill-gradient-name="gradient-391" draw:opacity="100.0%" draw:opacity-name="gradient-392" draw:stroke="none"/>
    </style:style>
    <style:style style:family="graphic" style:name="style-340">
      <style:graphic-properties draw:fill="gradient" draw:fill-gradient-name="gradient-393" draw:opacity="100.0%" draw:opacity-name="gradient-394" draw:stroke="none"/>
    </style:style>
    <style:style style:family="graphic" style:name="style-341">
      <style:graphic-properties draw:fill="gradient" draw:fill-gradient-name="gradient-395" draw:opacity="100.0%" draw:opacity-name="gradient-396" draw:stroke="none"/>
    </style:style>
    <style:style style:family="graphic" style:name="style-342">
      <style:graphic-properties draw:fill="gradient" draw:fill-gradient-name="gradient-397" draw:opacity="100.0%" draw:opacity-name="gradient-398" draw:stroke="none"/>
    </style:style>
    <style:style style:family="graphic" style:name="style-343">
      <style:graphic-properties draw:fill="gradient" draw:fill-gradient-name="gradient-399" draw:opacity="100.0%" draw:opacity-name="gradient-400" draw:stroke="none"/>
    </style:style>
    <style:style style:family="graphic" style:name="style-344">
      <style:graphic-properties draw:fill="gradient" draw:fill-gradient-name="gradient-401" draw:opacity="100.0%" draw:opacity-name="gradient-402" draw:stroke="none"/>
    </style:style>
    <style:style style:family="graphic" style:name="style-345">
      <style:graphic-properties draw:fill="gradient" draw:fill-gradient-name="gradient-403" draw:opacity="100.0%" draw:opacity-name="gradient-404" draw:stroke="none"/>
    </style:style>
    <style:style style:family="graphic" style:name="style-346">
      <style:graphic-properties draw:fill="gradient" draw:fill-gradient-name="gradient-405" draw:opacity="100.0%" draw:opacity-name="gradient-406" draw:stroke="none"/>
    </style:style>
    <style:style style:family="graphic" style:name="style-347">
      <style:graphic-properties draw:fill="gradient" draw:fill-gradient-name="gradient-407" draw:opacity="100.0%" draw:opacity-name="gradient-408" draw:stroke="none"/>
    </style:style>
    <style:style style:family="graphic" style:name="style-348">
      <style:graphic-properties draw:fill="gradient" draw:fill-gradient-name="gradient-409" draw:opacity="100.0%" draw:opacity-name="gradient-410" draw:stroke="none"/>
    </style:style>
    <style:style style:family="graphic" style:name="style-349">
      <style:graphic-properties draw:fill="gradient" draw:fill-gradient-name="gradient-411" draw:opacity="100.0%" draw:opacity-name="gradient-412" draw:stroke="none"/>
    </style:style>
    <style:style style:family="graphic" style:name="style-350">
      <style:graphic-properties draw:fill="gradient" draw:fill-gradient-name="gradient-413" draw:opacity="100.0%" draw:opacity-name="gradient-414" draw:stroke="none"/>
    </style:style>
    <style:style style:family="graphic" style:name="style-351">
      <style:graphic-properties draw:fill="gradient" draw:fill-gradient-name="gradient-415" draw:opacity="100.0%" draw:opacity-name="gradient-416" draw:stroke="none"/>
    </style:style>
    <style:style style:family="graphic" style:name="style-352">
      <style:graphic-properties draw:fill="gradient" draw:fill-gradient-name="gradient-417" draw:opacity="100.0%" draw:opacity-name="gradient-418" draw:stroke="none"/>
    </style:style>
    <style:style style:family="graphic" style:name="style-353">
      <style:graphic-properties draw:fill="gradient" draw:fill-gradient-name="gradient-419" draw:opacity="100.0%" draw:opacity-name="gradient-420" draw:stroke="none"/>
    </style:style>
    <style:style style:family="graphic" style:name="style-354">
      <style:graphic-properties draw:fill="gradient" draw:fill-gradient-name="gradient-421" draw:opacity="100.0%" draw:opacity-name="gradient-422" draw:stroke="none"/>
    </style:style>
    <style:style style:family="graphic" style:name="style-355">
      <style:graphic-properties draw:fill="gradient" draw:fill-gradient-name="gradient-423" draw:opacity="100.0%" draw:opacity-name="gradient-424" draw:stroke="none"/>
    </style:style>
    <style:style style:family="graphic" style:name="style-356">
      <style:graphic-properties draw:fill="gradient" draw:fill-gradient-name="gradient-425" draw:opacity="100.0%" draw:opacity-name="gradient-426" draw:stroke="none"/>
    </style:style>
    <style:style style:family="graphic" style:name="style-357">
      <style:graphic-properties draw:fill="gradient" draw:fill-gradient-name="gradient-427" draw:opacity="100.0%" draw:opacity-name="gradient-428" draw:stroke="none"/>
    </style:style>
    <style:style style:family="graphic" style:name="style-358">
      <style:graphic-properties draw:fill="gradient" draw:fill-gradient-name="gradient-429" draw:opacity="100.0%" draw:opacity-name="gradient-430" draw:stroke="none"/>
    </style:style>
    <style:style style:family="graphic" style:name="style-359">
      <style:graphic-properties draw:fill="gradient" draw:fill-gradient-name="gradient-431" draw:opacity="100.0%" draw:opacity-name="gradient-432" draw:stroke="none"/>
    </style:style>
    <style:style style:family="graphic" style:name="style-360">
      <style:graphic-properties draw:fill="gradient" draw:fill-gradient-name="gradient-433" draw:opacity="100.0%" draw:opacity-name="gradient-434" draw:stroke="none"/>
    </style:style>
    <style:style style:family="graphic" style:name="style-361">
      <style:graphic-properties draw:fill="gradient" draw:fill-gradient-name="gradient-435" draw:opacity="100.0%" draw:opacity-name="gradient-436" draw:stroke="none"/>
    </style:style>
    <style:style style:family="graphic" style:name="style-362">
      <style:graphic-properties draw:fill="gradient" draw:fill-gradient-name="gradient-437" draw:opacity="100.0%" draw:opacity-name="gradient-438" draw:stroke="none"/>
    </style:style>
    <style:style style:family="graphic" style:name="style-363">
      <style:graphic-properties draw:fill="gradient" draw:fill-gradient-name="gradient-439" draw:opacity="100.0%" draw:opacity-name="gradient-440" draw:stroke="none"/>
    </style:style>
    <style:style style:family="graphic" style:name="style-364">
      <style:graphic-properties draw:fill="gradient" draw:fill-gradient-name="gradient-441" draw:opacity="100.0%" draw:opacity-name="gradient-442" draw:stroke="none"/>
    </style:style>
    <style:style style:family="graphic" style:name="style-365">
      <style:graphic-properties draw:fill="gradient" draw:fill-gradient-name="gradient-443" draw:opacity="100.0%" draw:opacity-name="gradient-444" draw:stroke="none"/>
    </style:style>
    <style:style style:family="graphic" style:name="style-366">
      <style:graphic-properties draw:fill="gradient" draw:fill-gradient-name="gradient-445" draw:opacity="100.0%" draw:opacity-name="gradient-446" draw:stroke="none"/>
    </style:style>
    <style:style style:family="graphic" style:name="style-367">
      <style:graphic-properties draw:fill="gradient" draw:fill-gradient-name="gradient-447" draw:opacity="100.0%" draw:opacity-name="gradient-448" draw:stroke="none"/>
    </style:style>
    <style:style style:family="graphic" style:name="style-368">
      <style:graphic-properties draw:fill="gradient" draw:fill-gradient-name="gradient-449" draw:opacity="100.0%" draw:opacity-name="gradient-450" draw:stroke="none"/>
    </style:style>
    <style:style style:family="graphic" style:name="style-369">
      <style:graphic-properties draw:fill="gradient" draw:fill-gradient-name="gradient-451" draw:opacity="100.0%" draw:opacity-name="gradient-452" draw:stroke="none"/>
    </style:style>
    <style:style style:family="graphic" style:name="style-370">
      <style:graphic-properties draw:fill="gradient" draw:fill-gradient-name="gradient-453" draw:opacity="100.0%" draw:opacity-name="gradient-454" draw:stroke="none"/>
    </style:style>
    <style:style style:family="graphic" style:name="style-371">
      <style:graphic-properties draw:fill="gradient" draw:fill-gradient-name="gradient-455" draw:opacity="100.0%" draw:opacity-name="gradient-456" draw:stroke="none"/>
    </style:style>
    <style:style style:family="graphic" style:name="style-372">
      <style:graphic-properties draw:fill="solid" draw:fill-color="#ffffea" draw:opacity="100.0%" draw:opacity-name="gradient-457" draw:stroke="none"/>
    </style:style>
    <style:style style:family="graphic" style:name="style-373">
      <style:graphic-properties draw:fill="solid" draw:fill-color="#ffffea" draw:opacity="100.0%" draw:opacity-name="gradient-458" draw:stroke="none"/>
    </style:style>
    <style:style style:family="graphic" style:name="style-374">
      <style:graphic-properties draw:fill="solid" draw:fill-color="#ffffea" draw:opacity="100.0%" draw:opacity-name="gradient-459" draw:stroke="none"/>
    </style:style>
    <style:style style:family="graphic" style:name="style-375">
      <style:graphic-properties draw:fill="solid" draw:fill-color="#ffffea" draw:opacity="100.0%" draw:opacity-name="gradient-460" draw:stroke="none"/>
    </style:style>
    <style:style style:family="graphic" style:name="style-376">
      <style:graphic-properties draw:fill="solid" draw:fill-color="#ffffea" draw:opacity="100.0%" draw:opacity-name="gradient-461" draw:stroke="none"/>
    </style:style>
    <style:style style:family="graphic" style:name="style-377">
      <style:graphic-properties draw:fill="solid" draw:fill-color="#ffffea" draw:opacity="100.0%" draw:opacity-name="gradient-462" draw:stroke="none"/>
    </style:style>
    <style:style style:family="graphic" style:name="style-378">
      <style:graphic-properties draw:fill="solid" draw:fill-color="#ffffea" draw:opacity="100.0%" draw:opacity-name="gradient-463" draw:stroke="none"/>
    </style:style>
    <style:style style:family="graphic" style:name="style-379">
      <style:graphic-properties draw:fill="solid" draw:fill-color="#ffffea" draw:opacity="100.0%" draw:opacity-name="gradient-464" draw:stroke="none"/>
    </style:style>
    <style:style style:family="graphic" style:name="style-380">
      <style:graphic-properties draw:fill="solid" draw:fill-color="#ffffea" draw:opacity="100.0%" draw:opacity-name="gradient-465" draw:stroke="none"/>
    </style:style>
    <style:style style:family="graphic" style:name="style-381">
      <style:graphic-properties draw:fill="solid" draw:fill-color="#ffffea" draw:opacity="100.0%" draw:opacity-name="gradient-466" draw:stroke="none"/>
    </style:style>
    <style:style style:family="graphic" style:name="style-382">
      <style:graphic-properties draw:fill="solid" draw:fill-color="#ffffea" draw:opacity="100.0%" draw:opacity-name="gradient-467" draw:stroke="none"/>
    </style:style>
    <style:style style:family="graphic" style:name="style-383">
      <style:graphic-properties draw:fill="solid" draw:fill-color="#ffffea" draw:opacity="100.0%" draw:opacity-name="gradient-468" draw:stroke="none"/>
    </style:style>
    <style:style style:family="graphic" style:name="style-384">
      <style:graphic-properties draw:fill="solid" draw:fill-color="#ffffea" draw:opacity="100.0%" draw:opacity-name="gradient-469" draw:stroke="none"/>
    </style:style>
    <style:style style:family="graphic" style:name="style-385">
      <style:graphic-properties draw:fill="solid" draw:fill-color="#ffffea" draw:opacity="100.0%" draw:opacity-name="gradient-470" draw:stroke="none"/>
    </style:style>
    <style:style style:family="graphic" style:name="style-386">
      <style:graphic-properties draw:fill="solid" draw:fill-color="#ffffea" draw:opacity="100.0%" draw:opacity-name="gradient-471" draw:stroke="none"/>
    </style:style>
    <style:style style:family="graphic" style:name="style-387">
      <style:graphic-properties draw:fill="solid" draw:fill-color="#ffffea" draw:opacity="100.0%" draw:opacity-name="gradient-472" draw:stroke="none"/>
    </style:style>
    <style:style style:family="graphic" style:name="style-388">
      <style:graphic-properties draw:fill="solid" draw:fill-color="#ffffea" draw:opacity="100.0%" draw:opacity-name="gradient-473" draw:stroke="none"/>
    </style:style>
    <style:style style:family="graphic" style:name="style-389">
      <style:graphic-properties draw:fill="solid" draw:fill-color="#ffffea" draw:opacity="100.0%" draw:opacity-name="gradient-474" draw:stroke="none"/>
    </style:style>
    <style:style style:family="graphic" style:name="style-390">
      <style:graphic-properties draw:fill="solid" draw:fill-color="#ffffea" draw:opacity="100.0%" draw:opacity-name="gradient-475" draw:stroke="none"/>
    </style:style>
    <style:style style:family="graphic" style:name="style-391">
      <style:graphic-properties draw:fill="solid" draw:fill-color="#ffffea" draw:opacity="100.0%" draw:opacity-name="gradient-476" draw:stroke="none"/>
    </style:style>
    <style:style style:family="graphic" style:name="style-392">
      <style:graphic-properties draw:fill="solid" draw:fill-color="#ffffea" draw:opacity="100.0%" draw:opacity-name="gradient-477" draw:stroke="none"/>
    </style:style>
    <style:style style:family="graphic" style:name="style-393">
      <style:graphic-properties draw:fill="solid" draw:fill-color="#ffffea" draw:opacity="100.0%" draw:opacity-name="gradient-478" draw:stroke="none"/>
    </style:style>
    <style:style style:family="graphic" style:name="style-394">
      <style:graphic-properties draw:fill="solid" draw:fill-color="#ffffea" draw:opacity="100.0%" draw:opacity-name="gradient-479" draw:stroke="none"/>
    </style:style>
    <style:style style:family="graphic" style:name="style-395">
      <style:graphic-properties draw:fill="solid" draw:fill-color="#ffffea" draw:opacity="100.0%" draw:opacity-name="gradient-480" draw:stroke="none"/>
    </style:style>
    <style:style style:family="graphic" style:name="style-396">
      <style:graphic-properties draw:fill="solid" draw:fill-color="#ffffea" draw:opacity="100.0%" draw:opacity-name="gradient-481" draw:stroke="none"/>
    </style:style>
    <style:style style:family="graphic" style:name="style-397">
      <style:graphic-properties draw:fill="solid" draw:fill-color="#ffffea" draw:opacity="100.0%" draw:opacity-name="gradient-482" draw:stroke="none"/>
    </style:style>
    <style:style style:family="graphic" style:name="style-398">
      <style:graphic-properties draw:fill="solid" draw:fill-color="#ffffea" draw:opacity="100.0%" draw:opacity-name="gradient-483" draw:stroke="none"/>
    </style:style>
    <style:style style:family="graphic" style:name="style-399">
      <style:graphic-properties draw:fill="solid" draw:fill-color="#ffffea" draw:opacity="100.0%" draw:opacity-name="gradient-484" draw:stroke="none"/>
    </style:style>
    <style:style style:family="graphic" style:name="style-400">
      <style:graphic-properties draw:fill="solid" draw:fill-color="#ffffea" draw:opacity="100.0%" draw:opacity-name="gradient-485" draw:stroke="none"/>
    </style:style>
    <style:style style:family="graphic" style:name="style-401">
      <style:graphic-properties draw:fill="solid" draw:fill-color="#ffffea" draw:opacity="100.0%" draw:opacity-name="gradient-486" draw:stroke="none"/>
    </style:style>
    <style:style style:family="graphic" style:name="style-402">
      <style:graphic-properties draw:fill="solid" draw:fill-color="#ffffea" draw:opacity="100.0%" draw:opacity-name="gradient-487" draw:stroke="none"/>
    </style:style>
    <style:style style:family="graphic" style:name="style-403">
      <style:graphic-properties draw:fill="solid" draw:fill-color="#ffffea" draw:opacity="100.0%" draw:opacity-name="gradient-488" draw:stroke="none"/>
    </style:style>
    <style:style style:family="graphic" style:name="style-404">
      <style:graphic-properties draw:fill="solid" draw:fill-color="#ffffea" draw:opacity="100.0%" draw:opacity-name="gradient-489" draw:stroke="none"/>
    </style:style>
    <style:style style:family="graphic" style:name="style-405">
      <style:graphic-properties draw:fill="solid" draw:fill-color="#ffffea" draw:opacity="100.0%" draw:opacity-name="gradient-490" draw:stroke="none"/>
    </style:style>
    <style:style style:family="graphic" style:name="style-406">
      <style:graphic-properties draw:fill="solid" draw:fill-color="#ffffea" draw:opacity="100.0%" draw:opacity-name="gradient-491" draw:stroke="none"/>
    </style:style>
    <style:style style:family="graphic" style:name="style-407">
      <style:graphic-properties draw:fill="solid" draw:fill-color="#ffffea" draw:opacity="100.0%" draw:opacity-name="gradient-492" draw:stroke="none"/>
    </style:style>
    <style:style style:family="graphic" style:name="style-408">
      <style:graphic-properties draw:fill="solid" draw:fill-color="#ffffea" draw:opacity="100.0%" draw:opacity-name="gradient-493" draw:stroke="none"/>
    </style:style>
    <style:style style:family="graphic" style:name="style-409">
      <style:graphic-properties draw:fill="solid" draw:fill-color="#ffffea" draw:opacity="100.0%" draw:opacity-name="gradient-494" draw:stroke="none"/>
    </style:style>
    <style:style style:family="graphic" style:name="style-410">
      <style:graphic-properties draw:fill="solid" draw:fill-color="#ffffea" draw:opacity="100.0%" draw:opacity-name="gradient-495" draw:stroke="none"/>
    </style:style>
    <style:style style:family="graphic" style:name="style-411">
      <style:graphic-properties draw:fill="solid" draw:fill-color="#ffffea" draw:opacity="100.0%" draw:opacity-name="gradient-496" draw:stroke="none"/>
    </style:style>
    <style:style style:family="graphic" style:name="style-412">
      <style:graphic-properties draw:fill="solid" draw:fill-color="#ffffea" draw:opacity="100.0%" draw:opacity-name="gradient-497" draw:stroke="none"/>
    </style:style>
    <style:style style:family="graphic" style:name="style-413">
      <style:graphic-properties draw:fill="solid" draw:fill-color="#ffffea" draw:opacity="100.0%" draw:opacity-name="gradient-498" draw:stroke="none"/>
    </style:style>
    <style:style style:family="graphic" style:name="style-414">
      <style:graphic-properties draw:fill="solid" draw:fill-color="#ffffea" draw:opacity="100.0%" draw:opacity-name="gradient-499" draw:stroke="none"/>
    </style:style>
    <style:style style:family="graphic" style:name="style-415">
      <style:graphic-properties draw:fill="solid" draw:fill-color="#ffffea" draw:opacity="100.0%" draw:opacity-name="gradient-500" draw:stroke="none"/>
    </style:style>
    <style:style style:family="graphic" style:name="style-416">
      <style:graphic-properties draw:fill="solid" draw:fill-color="#ffffea" draw:opacity="100.0%" draw:opacity-name="gradient-501" draw:stroke="none"/>
    </style:style>
    <style:style style:family="graphic" style:name="style-417">
      <style:graphic-properties draw:fill="solid" draw:fill-color="#ffffea" draw:opacity="100.0%" draw:opacity-name="gradient-502" draw:stroke="none"/>
    </style:style>
    <style:style style:family="graphic" style:name="style-418">
      <style:graphic-properties draw:fill="gradient" draw:fill-gradient-name="gradient-503" draw:opacity="100.0%" draw:opacity-name="gradient-504" draw:stroke="none"/>
    </style:style>
    <style:style style:family="graphic" style:name="style-419">
      <style:graphic-properties draw:fill="gradient" draw:fill-gradient-name="gradient-505" draw:opacity="100.0%" draw:opacity-name="gradient-506" draw:stroke="none"/>
    </style:style>
    <style:style style:family="graphic" style:name="style-420">
      <style:graphic-properties draw:fill="gradient" draw:fill-gradient-name="gradient-507" draw:opacity="100.0%" draw:opacity-name="gradient-508" draw:stroke="none"/>
    </style:style>
    <style:style style:family="graphic" style:name="style-421">
      <style:graphic-properties draw:fill="gradient" draw:fill-gradient-name="gradient-509" draw:opacity="100.0%" draw:opacity-name="gradient-510" draw:stroke="none"/>
    </style:style>
    <style:style style:family="graphic" style:name="style-422">
      <style:graphic-properties draw:fill="gradient" draw:fill-gradient-name="gradient-511" draw:opacity="100.0%" draw:opacity-name="gradient-512" draw:stroke="none"/>
    </style:style>
    <style:style style:family="graphic" style:name="style-423">
      <style:graphic-properties draw:fill="gradient" draw:fill-gradient-name="gradient-513" draw:opacity="100.0%" draw:opacity-name="gradient-514" draw:stroke="none"/>
    </style:style>
    <style:style style:family="graphic" style:name="style-424">
      <style:graphic-properties draw:fill="gradient" draw:fill-gradient-name="gradient-515" draw:opacity="100.0%" draw:opacity-name="gradient-516" draw:stroke="none"/>
    </style:style>
    <style:style style:family="graphic" style:name="style-425">
      <style:graphic-properties draw:fill="gradient" draw:fill-gradient-name="gradient-517" draw:opacity="100.0%" draw:opacity-name="gradient-518" draw:stroke="none"/>
    </style:style>
    <style:style style:family="graphic" style:name="style-426">
      <style:graphic-properties draw:fill="gradient" draw:fill-gradient-name="gradient-519" draw:opacity="100.0%" draw:opacity-name="gradient-520" draw:stroke="none"/>
    </style:style>
    <style:style style:family="graphic" style:name="style-427">
      <style:graphic-properties draw:fill="gradient" draw:fill-gradient-name="gradient-521" draw:opacity="100.0%" draw:opacity-name="gradient-522" draw:stroke="none"/>
    </style:style>
    <style:style style:family="graphic" style:name="style-428">
      <style:graphic-properties draw:fill="gradient" draw:fill-gradient-name="gradient-523" draw:opacity="100.0%" draw:opacity-name="gradient-524" draw:stroke="none"/>
    </style:style>
    <style:style style:family="graphic" style:name="style-429">
      <style:graphic-properties draw:fill="gradient" draw:fill-gradient-name="gradient-525" draw:opacity="100.0%" draw:opacity-name="gradient-526" draw:stroke="none"/>
    </style:style>
    <style:style style:family="graphic" style:name="style-430">
      <style:graphic-properties draw:fill="gradient" draw:fill-gradient-name="gradient-527" draw:opacity="100.0%" draw:opacity-name="gradient-528" draw:stroke="none"/>
    </style:style>
    <style:style style:family="graphic" style:name="style-431">
      <style:graphic-properties draw:fill="gradient" draw:fill-gradient-name="gradient-529" draw:opacity="100.0%" draw:opacity-name="gradient-530" draw:stroke="none"/>
    </style:style>
    <style:style style:family="graphic" style:name="style-432">
      <style:graphic-properties draw:fill="gradient" draw:fill-gradient-name="gradient-531" draw:opacity="100.0%" draw:opacity-name="gradient-532" draw:stroke="none"/>
    </style:style>
    <style:style style:family="graphic" style:name="style-433">
      <style:graphic-properties draw:fill="gradient" draw:fill-gradient-name="gradient-533" draw:opacity="100.0%" draw:opacity-name="gradient-534" draw:stroke="none"/>
    </style:style>
    <style:style style:family="graphic" style:name="style-434">
      <style:graphic-properties draw:fill="gradient" draw:fill-gradient-name="gradient-535" draw:opacity="100.0%" draw:opacity-name="gradient-536" draw:stroke="none"/>
    </style:style>
    <style:style style:family="graphic" style:name="style-435">
      <style:graphic-properties draw:fill="gradient" draw:fill-gradient-name="gradient-537" draw:opacity="100.0%" draw:opacity-name="gradient-538" draw:stroke="none"/>
    </style:style>
    <style:style style:family="graphic" style:name="style-436">
      <style:graphic-properties draw:fill="gradient" draw:fill-gradient-name="gradient-539" draw:opacity="100.0%" draw:opacity-name="gradient-540" draw:stroke="none"/>
    </style:style>
    <style:style style:family="graphic" style:name="style-437">
      <style:graphic-properties draw:fill="gradient" draw:fill-gradient-name="gradient-541" draw:opacity="100.0%" draw:opacity-name="gradient-542" draw:stroke="none"/>
    </style:style>
    <style:style style:family="graphic" style:name="style-438">
      <style:graphic-properties draw:fill="gradient" draw:fill-gradient-name="gradient-543" draw:opacity="100.0%" draw:opacity-name="gradient-544" draw:stroke="none"/>
    </style:style>
    <style:style style:family="graphic" style:name="style-439">
      <style:graphic-properties draw:fill="gradient" draw:fill-gradient-name="gradient-545" draw:opacity="100.0%" draw:opacity-name="gradient-546" draw:stroke="none"/>
    </style:style>
    <style:style style:family="graphic" style:name="style-440">
      <style:graphic-properties draw:fill="gradient" draw:fill-gradient-name="gradient-547" draw:opacity="100.0%" draw:opacity-name="gradient-548" draw:stroke="none"/>
    </style:style>
    <style:style style:family="graphic" style:name="style-441">
      <style:graphic-properties draw:fill="gradient" draw:fill-gradient-name="gradient-549" draw:opacity="100.0%" draw:opacity-name="gradient-550" draw:stroke="none"/>
    </style:style>
    <style:style style:family="graphic" style:name="style-442">
      <style:graphic-properties draw:fill="gradient" draw:fill-gradient-name="gradient-551" draw:opacity="100.0%" draw:opacity-name="gradient-552" draw:stroke="none"/>
    </style:style>
    <style:style style:family="graphic" style:name="style-443">
      <style:graphic-properties draw:fill="gradient" draw:fill-gradient-name="gradient-553" draw:opacity="100.0%" draw:opacity-name="gradient-554" draw:stroke="none"/>
    </style:style>
    <style:style style:family="graphic" style:name="style-444">
      <style:graphic-properties draw:fill="gradient" draw:fill-gradient-name="gradient-555" draw:opacity="100.0%" draw:opacity-name="gradient-556" draw:stroke="none"/>
    </style:style>
    <style:style style:family="graphic" style:name="style-445">
      <style:graphic-properties draw:fill="gradient" draw:fill-gradient-name="gradient-557" draw:opacity="100.0%" draw:opacity-name="gradient-558" draw:stroke="none"/>
    </style:style>
    <style:style style:family="graphic" style:name="style-446">
      <style:graphic-properties draw:fill="gradient" draw:fill-gradient-name="gradient-559" draw:opacity="100.0%" draw:opacity-name="gradient-560" draw:stroke="none"/>
    </style:style>
    <style:style style:family="graphic" style:name="style-447">
      <style:graphic-properties draw:fill="gradient" draw:fill-gradient-name="gradient-561" draw:opacity="100.0%" draw:opacity-name="gradient-562" draw:stroke="none"/>
    </style:style>
    <style:style style:family="graphic" style:name="style-448">
      <style:graphic-properties draw:fill="gradient" draw:fill-gradient-name="gradient-563" draw:opacity="100.0%" draw:opacity-name="gradient-564" draw:stroke="none"/>
    </style:style>
    <style:style style:family="graphic" style:name="style-449">
      <style:graphic-properties draw:fill="gradient" draw:fill-gradient-name="gradient-565" draw:opacity="100.0%" draw:opacity-name="gradient-566" draw:stroke="none"/>
    </style:style>
    <style:style style:family="graphic" style:name="style-450">
      <style:graphic-properties draw:fill="gradient" draw:fill-gradient-name="gradient-567" draw:opacity="100.0%" draw:opacity-name="gradient-568" draw:stroke="none"/>
    </style:style>
    <style:style style:family="graphic" style:name="style-451">
      <style:graphic-properties draw:fill="gradient" draw:fill-gradient-name="gradient-569" draw:opacity="100.0%" draw:opacity-name="gradient-570" draw:stroke="none"/>
    </style:style>
    <style:style style:family="graphic" style:name="style-452">
      <style:graphic-properties draw:fill="gradient" draw:fill-gradient-name="gradient-571" draw:opacity="100.0%" draw:opacity-name="gradient-572" draw:stroke="none"/>
    </style:style>
    <style:style style:family="graphic" style:name="style-453">
      <style:graphic-properties draw:fill="gradient" draw:fill-gradient-name="gradient-573" draw:opacity="100.0%" draw:opacity-name="gradient-574" draw:stroke="none"/>
    </style:style>
    <style:style style:family="graphic" style:name="style-454">
      <style:graphic-properties draw:fill="gradient" draw:fill-gradient-name="gradient-575" draw:opacity="100.0%" draw:opacity-name="gradient-576" draw:stroke="none"/>
    </style:style>
    <style:style style:family="graphic" style:name="style-455">
      <style:graphic-properties draw:fill="gradient" draw:fill-gradient-name="gradient-577" draw:opacity="100.0%" draw:opacity-name="gradient-578" draw:stroke="none"/>
    </style:style>
    <style:style style:family="graphic" style:name="style-456">
      <style:graphic-properties draw:fill="gradient" draw:fill-gradient-name="gradient-579" draw:opacity="100.0%" draw:opacity-name="gradient-580" draw:stroke="none"/>
    </style:style>
    <style:style style:family="graphic" style:name="style-457">
      <style:graphic-properties draw:fill="gradient" draw:fill-gradient-name="gradient-581" draw:opacity="100.0%" draw:opacity-name="gradient-582" draw:stroke="none"/>
    </style:style>
    <style:style style:family="graphic" style:name="style-458">
      <style:graphic-properties draw:fill="gradient" draw:fill-gradient-name="gradient-583" draw:opacity="100.0%" draw:opacity-name="gradient-584" draw:stroke="none"/>
    </style:style>
    <style:style style:family="graphic" style:name="style-459">
      <style:graphic-properties draw:fill="gradient" draw:fill-gradient-name="gradient-585" draw:opacity="100.0%" draw:opacity-name="gradient-586" draw:stroke="none"/>
    </style:style>
    <style:style style:family="graphic" style:name="style-460">
      <style:graphic-properties draw:fill="gradient" draw:fill-gradient-name="gradient-587" draw:opacity="100.0%" draw:opacity-name="gradient-588" draw:stroke="none"/>
    </style:style>
    <style:style style:family="graphic" style:name="style-461">
      <style:graphic-properties draw:fill="gradient" draw:fill-gradient-name="gradient-589" draw:opacity="100.0%" draw:opacity-name="gradient-590" draw:stroke="none"/>
    </style:style>
    <style:style style:family="graphic" style:name="style-462">
      <style:graphic-properties draw:fill="gradient" draw:fill-gradient-name="gradient-591" draw:opacity="100.0%" draw:opacity-name="gradient-592" draw:stroke="none"/>
    </style:style>
    <style:style style:family="graphic" style:name="style-463">
      <style:graphic-properties draw:fill="gradient" draw:fill-gradient-name="gradient-593" draw:opacity="100.0%" draw:opacity-name="gradient-594" draw:stroke="none"/>
    </style:style>
    <style:style style:family="graphic" style:name="style-464">
      <style:graphic-properties draw:fill="gradient" draw:fill-gradient-name="gradient-595" draw:opacity="100.0%" draw:opacity-name="gradient-596" draw:stroke="none"/>
    </style:style>
    <style:style style:family="graphic" style:name="style-465">
      <style:graphic-properties draw:fill="gradient" draw:fill-gradient-name="gradient-597" draw:opacity="100.0%" draw:opacity-name="gradient-598" draw:stroke="none"/>
    </style:style>
    <style:style style:family="graphic" style:name="style-466">
      <style:graphic-properties draw:fill="gradient" draw:fill-gradient-name="gradient-599" draw:opacity="100.0%" draw:opacity-name="gradient-600" draw:stroke="none"/>
    </style:style>
    <style:style style:family="graphic" style:name="style-467">
      <style:graphic-properties draw:fill="gradient" draw:fill-gradient-name="gradient-601" draw:opacity="100.0%" draw:opacity-name="gradient-602" draw:stroke="none"/>
    </style:style>
    <style:style style:family="graphic" style:name="style-468">
      <style:graphic-properties draw:fill="gradient" draw:fill-gradient-name="gradient-603" draw:opacity="100.0%" draw:opacity-name="gradient-604" draw:stroke="none"/>
    </style:style>
    <style:style style:family="graphic" style:name="style-469">
      <style:graphic-properties draw:fill="gradient" draw:fill-gradient-name="gradient-605" draw:opacity="100.0%" draw:opacity-name="gradient-606" draw:stroke="none"/>
    </style:style>
    <style:style style:family="graphic" style:name="style-470">
      <style:graphic-properties draw:fill="gradient" draw:fill-gradient-name="gradient-607" draw:opacity="100.0%" draw:opacity-name="gradient-608" draw:stroke="none"/>
    </style:style>
    <style:style style:family="graphic" style:name="style-471">
      <style:graphic-properties draw:fill="gradient" draw:fill-gradient-name="gradient-609" draw:opacity="100.0%" draw:opacity-name="gradient-610" draw:stroke="none"/>
    </style:style>
    <style:style style:family="graphic" style:name="style-472">
      <style:graphic-properties draw:fill="gradient" draw:fill-gradient-name="gradient-611" draw:opacity="100.0%" draw:opacity-name="gradient-612" draw:stroke="none"/>
    </style:style>
    <style:style style:family="graphic" style:name="style-473">
      <style:graphic-properties draw:fill="gradient" draw:fill-gradient-name="gradient-613" draw:opacity="100.0%" draw:opacity-name="gradient-614" draw:stroke="none"/>
    </style:style>
    <style:style style:family="graphic" style:name="style-474">
      <style:graphic-properties draw:fill="gradient" draw:fill-gradient-name="gradient-615" draw:opacity="100.0%" draw:opacity-name="gradient-616" draw:stroke="none"/>
    </style:style>
    <style:style style:family="graphic" style:name="style-475">
      <style:graphic-properties draw:fill="gradient" draw:fill-gradient-name="gradient-617" draw:opacity="100.0%" draw:opacity-name="gradient-618" draw:stroke="none"/>
    </style:style>
    <style:style style:family="graphic" style:name="style-476">
      <style:graphic-properties draw:fill="gradient" draw:fill-gradient-name="gradient-619" draw:opacity="100.0%" draw:opacity-name="gradient-620" draw:stroke="none"/>
    </style:style>
    <style:style style:family="graphic" style:name="style-477">
      <style:graphic-properties draw:fill="gradient" draw:fill-gradient-name="gradient-621" draw:opacity="100.0%" draw:opacity-name="gradient-622" draw:stroke="none"/>
    </style:style>
    <style:style style:family="graphic" style:name="style-478">
      <style:graphic-properties draw:fill="gradient" draw:fill-gradient-name="gradient-623" draw:opacity="100.0%" draw:opacity-name="gradient-624" draw:stroke="none"/>
    </style:style>
    <style:style style:family="graphic" style:name="style-479">
      <style:graphic-properties draw:fill="gradient" draw:fill-gradient-name="gradient-625" draw:opacity="100.0%" draw:opacity-name="gradient-626" draw:stroke="none"/>
    </style:style>
    <style:style style:family="graphic" style:name="style-480">
      <style:graphic-properties draw:fill="gradient" draw:fill-gradient-name="gradient-627" draw:opacity="100.0%" draw:opacity-name="gradient-628" draw:stroke="none"/>
    </style:style>
    <style:style style:family="graphic" style:name="style-481">
      <style:graphic-properties draw:fill="gradient" draw:fill-gradient-name="gradient-629" draw:opacity="100.0%" draw:opacity-name="gradient-630" draw:stroke="none"/>
    </style:style>
    <style:style style:family="graphic" style:name="style-482">
      <style:graphic-properties draw:fill="gradient" draw:fill-gradient-name="gradient-631" draw:opacity="100.0%" draw:opacity-name="gradient-632" draw:stroke="none"/>
    </style:style>
    <style:style style:family="graphic" style:name="style-483">
      <style:graphic-properties draw:fill="gradient" draw:fill-gradient-name="gradient-633" draw:opacity="100.0%" draw:opacity-name="gradient-634" draw:stroke="none"/>
    </style:style>
    <style:style style:family="graphic" style:name="style-484">
      <style:graphic-properties draw:fill="gradient" draw:fill-gradient-name="gradient-635" draw:opacity="100.0%" draw:opacity-name="gradient-636" draw:stroke="none"/>
    </style:style>
    <style:style style:family="graphic" style:name="style-485">
      <style:graphic-properties draw:fill="gradient" draw:fill-gradient-name="gradient-637" draw:opacity="100.0%" draw:opacity-name="gradient-638" draw:stroke="none"/>
    </style:style>
    <style:style style:family="graphic" style:name="style-486">
      <style:graphic-properties draw:fill="gradient" draw:fill-gradient-name="gradient-639" draw:opacity="100.0%" draw:opacity-name="gradient-640" draw:stroke="none"/>
    </style:style>
    <style:style style:family="graphic" style:name="style-487">
      <style:graphic-properties draw:fill="gradient" draw:fill-gradient-name="gradient-641" draw:opacity="100.0%" draw:opacity-name="gradient-642" draw:stroke="none"/>
    </style:style>
    <style:style style:family="graphic" style:name="style-488">
      <style:graphic-properties draw:fill="gradient" draw:fill-gradient-name="gradient-643" draw:opacity="100.0%" draw:opacity-name="gradient-644" draw:stroke="none"/>
    </style:style>
    <style:style style:family="graphic" style:name="style-489">
      <style:graphic-properties draw:fill="gradient" draw:fill-gradient-name="gradient-645" draw:opacity="100.0%" draw:opacity-name="gradient-646" draw:stroke="none"/>
    </style:style>
    <style:style style:family="graphic" style:name="style-490">
      <style:graphic-properties draw:fill="gradient" draw:fill-gradient-name="gradient-647" draw:opacity="100.0%" draw:opacity-name="gradient-648" draw:stroke="none"/>
    </style:style>
    <style:style style:family="graphic" style:name="style-491">
      <style:graphic-properties draw:fill="gradient" draw:fill-gradient-name="gradient-649" draw:opacity="100.0%" draw:opacity-name="gradient-650" draw:stroke="none"/>
    </style:style>
    <style:style style:family="graphic" style:name="style-492">
      <style:graphic-properties draw:fill="gradient" draw:fill-gradient-name="gradient-651" draw:opacity="100.0%" draw:opacity-name="gradient-652" draw:stroke="none"/>
    </style:style>
    <style:style style:family="graphic" style:name="style-493">
      <style:graphic-properties draw:fill="gradient" draw:fill-gradient-name="gradient-653" draw:opacity="100.0%" draw:opacity-name="gradient-654" draw:stroke="none"/>
    </style:style>
    <style:style style:family="graphic" style:name="style-494">
      <style:graphic-properties draw:fill="gradient" draw:fill-gradient-name="gradient-655" draw:opacity="100.0%" draw:opacity-name="gradient-656" draw:stroke="none"/>
    </style:style>
    <style:style style:family="graphic" style:name="style-495">
      <style:graphic-properties draw:fill="gradient" draw:fill-gradient-name="gradient-657" draw:opacity="100.0%" draw:opacity-name="gradient-658" draw:stroke="none"/>
    </style:style>
    <style:style style:family="graphic" style:name="style-496">
      <style:graphic-properties draw:fill="gradient" draw:fill-gradient-name="gradient-659" draw:opacity="100.0%" draw:opacity-name="gradient-660" draw:stroke="none"/>
    </style:style>
    <style:style style:family="graphic" style:name="style-497">
      <style:graphic-properties draw:fill="gradient" draw:fill-gradient-name="gradient-661" draw:opacity="100.0%" draw:opacity-name="gradient-662" draw:stroke="none"/>
    </style:style>
    <style:style style:family="graphic" style:name="style-498">
      <style:graphic-properties draw:fill="gradient" draw:fill-gradient-name="gradient-663" draw:opacity="100.0%" draw:opacity-name="gradient-664" draw:stroke="none"/>
    </style:style>
    <style:style style:family="graphic" style:name="style-499">
      <style:graphic-properties draw:fill="gradient" draw:fill-gradient-name="gradient-665" draw:opacity="100.0%" draw:opacity-name="gradient-666" draw:stroke="none"/>
    </style:style>
    <style:style style:family="graphic" style:name="style-500">
      <style:graphic-properties draw:fill="gradient" draw:fill-gradient-name="gradient-667" draw:opacity="100.0%" draw:opacity-name="gradient-668" draw:stroke="none"/>
    </style:style>
    <style:style style:family="graphic" style:name="style-501">
      <style:graphic-properties draw:fill="gradient" draw:fill-gradient-name="gradient-669" draw:opacity="100.0%" draw:opacity-name="gradient-670" draw:stroke="none"/>
    </style:style>
    <style:style style:family="graphic" style:name="style-502">
      <style:graphic-properties draw:fill="gradient" draw:fill-gradient-name="gradient-671" draw:opacity="100.0%" draw:opacity-name="gradient-672" draw:stroke="none"/>
    </style:style>
    <style:style style:family="graphic" style:name="style-503">
      <style:graphic-properties draw:fill="gradient" draw:fill-gradient-name="gradient-673" draw:opacity="100.0%" draw:opacity-name="gradient-674" draw:stroke="none"/>
    </style:style>
    <style:style style:family="graphic" style:name="style-504">
      <style:graphic-properties draw:fill="gradient" draw:fill-gradient-name="gradient-675" draw:opacity="100.0%" draw:opacity-name="gradient-676" draw:stroke="none"/>
    </style:style>
    <style:style style:family="graphic" style:name="style-505">
      <style:graphic-properties draw:fill="gradient" draw:fill-gradient-name="gradient-677" draw:opacity="100.0%" draw:opacity-name="gradient-678" draw:stroke="none"/>
    </style:style>
    <style:style style:family="graphic" style:name="style-506">
      <style:graphic-properties draw:fill="gradient" draw:fill-gradient-name="gradient-679" draw:opacity="100.0%" draw:opacity-name="gradient-680" draw:stroke="none"/>
    </style:style>
    <style:style style:family="graphic" style:name="style-507">
      <style:graphic-properties draw:fill="gradient" draw:fill-gradient-name="gradient-681" draw:opacity="100.0%" draw:opacity-name="gradient-682" draw:stroke="none"/>
    </style:style>
    <style:style style:family="graphic" style:name="style-508">
      <style:graphic-properties draw:fill="gradient" draw:fill-gradient-name="gradient-683" draw:opacity="100.0%" draw:opacity-name="gradient-684" draw:stroke="none"/>
    </style:style>
    <style:style style:family="graphic" style:name="style-509">
      <style:graphic-properties draw:fill="gradient" draw:fill-gradient-name="gradient-685" draw:opacity="100.0%" draw:opacity-name="gradient-686" draw:stroke="none"/>
    </style:style>
    <style:style style:family="graphic" style:name="style-510">
      <style:graphic-properties draw:fill="gradient" draw:fill-gradient-name="gradient-687" draw:opacity="100.0%" draw:opacity-name="gradient-688" draw:stroke="none"/>
    </style:style>
    <style:style style:family="graphic" style:name="style-511">
      <style:graphic-properties draw:fill="gradient" draw:fill-gradient-name="gradient-689" draw:opacity="100.0%" draw:opacity-name="gradient-690" draw:stroke="none"/>
    </style:style>
    <style:style style:family="graphic" style:name="style-512">
      <style:graphic-properties draw:fill="gradient" draw:fill-gradient-name="gradient-691" draw:opacity="100.0%" draw:opacity-name="gradient-692" draw:stroke="none"/>
    </style:style>
    <style:style style:family="graphic" style:name="style-513">
      <style:graphic-properties draw:fill="gradient" draw:fill-gradient-name="gradient-693" draw:opacity="100.0%" draw:opacity-name="gradient-694" draw:stroke="none"/>
    </style:style>
    <style:style style:family="graphic" style:name="style-514">
      <style:graphic-properties draw:fill="gradient" draw:fill-gradient-name="gradient-695" draw:opacity="100.0%" draw:opacity-name="gradient-696" draw:stroke="none"/>
    </style:style>
    <style:style style:family="graphic" style:name="style-515">
      <style:graphic-properties draw:fill="gradient" draw:fill-gradient-name="gradient-697" draw:opacity="100.0%" draw:opacity-name="gradient-698" draw:stroke="none"/>
    </style:style>
    <style:style style:family="graphic" style:name="style-516">
      <style:graphic-properties draw:fill="gradient" draw:fill-gradient-name="gradient-699" draw:opacity="100.0%" draw:opacity-name="gradient-700" draw:stroke="none"/>
    </style:style>
    <style:style style:family="graphic" style:name="style-517">
      <style:graphic-properties draw:fill="gradient" draw:fill-gradient-name="gradient-701" draw:opacity="100.0%" draw:opacity-name="gradient-702" draw:stroke="none"/>
    </style:style>
    <style:style style:family="graphic" style:name="style-518">
      <style:graphic-properties draw:fill="gradient" draw:fill-gradient-name="gradient-703" draw:opacity="100.0%" draw:opacity-name="gradient-704" draw:stroke="none"/>
    </style:style>
    <style:style style:family="graphic" style:name="style-519">
      <style:graphic-properties draw:fill="gradient" draw:fill-gradient-name="gradient-705" draw:opacity="100.0%" draw:opacity-name="gradient-706" draw:stroke="none"/>
    </style:style>
    <style:style style:family="graphic" style:name="style-520">
      <style:graphic-properties draw:fill="gradient" draw:fill-gradient-name="gradient-707" draw:opacity="100.0%" draw:opacity-name="gradient-708" draw:stroke="none"/>
    </style:style>
    <style:style style:family="graphic" style:name="style-521">
      <style:graphic-properties draw:fill="gradient" draw:fill-gradient-name="gradient-709" draw:opacity="100.0%" draw:opacity-name="gradient-710" draw:stroke="none"/>
    </style:style>
    <style:style style:family="graphic" style:name="style-522">
      <style:graphic-properties draw:fill="gradient" draw:fill-gradient-name="gradient-711" draw:opacity="100.0%" draw:opacity-name="gradient-712" draw:stroke="none"/>
    </style:style>
    <style:style style:family="graphic" style:name="style-523">
      <style:graphic-properties draw:fill="gradient" draw:fill-gradient-name="gradient-713" draw:opacity="100.0%" draw:opacity-name="gradient-714" draw:stroke="none"/>
    </style:style>
    <style:style style:family="graphic" style:name="style-524">
      <style:graphic-properties draw:fill="gradient" draw:fill-gradient-name="gradient-715" draw:opacity="100.0%" draw:opacity-name="gradient-716" draw:stroke="none"/>
    </style:style>
    <style:style style:family="graphic" style:name="style-525">
      <style:graphic-properties draw:fill="gradient" draw:fill-gradient-name="gradient-717" draw:opacity="100.0%" draw:opacity-name="gradient-718" draw:stroke="none"/>
    </style:style>
    <style:style style:family="graphic" style:name="style-526">
      <style:graphic-properties draw:fill="gradient" draw:fill-gradient-name="gradient-719" draw:opacity="100.0%" draw:opacity-name="gradient-720" draw:stroke="none"/>
    </style:style>
    <style:style style:family="graphic" style:name="style-527">
      <style:graphic-properties draw:fill="solid" draw:fill-color="#9cf257" draw:opacity="100.0%" draw:opacity-name="gradient-721" draw:stroke="none"/>
    </style:style>
    <style:style style:family="graphic" style:name="style-528">
      <style:graphic-properties draw:fill="solid" draw:fill-color="#9cf257" draw:opacity="100.0%" draw:opacity-name="gradient-722" draw:stroke="none"/>
    </style:style>
    <style:style style:family="graphic" style:name="style-529">
      <style:graphic-properties draw:fill="solid" draw:fill-color="#9cf257" draw:opacity="100.0%" draw:opacity-name="gradient-723" draw:stroke="none"/>
    </style:style>
    <style:style style:family="graphic" style:name="style-530">
      <style:graphic-properties draw:fill="solid" draw:fill-color="#9cf257" draw:opacity="100.0%" draw:opacity-name="gradient-724" draw:stroke="none"/>
    </style:style>
    <style:style style:family="graphic" style:name="style-531">
      <style:graphic-properties draw:fill="solid" draw:fill-color="#9cf257" draw:opacity="100.0%" draw:opacity-name="gradient-725" draw:stroke="none"/>
    </style:style>
    <style:style style:family="graphic" style:name="style-532">
      <style:graphic-properties draw:fill="solid" draw:fill-color="#9cf257" draw:opacity="100.0%" draw:opacity-name="gradient-726" draw:stroke="none"/>
    </style:style>
    <style:style style:family="graphic" style:name="style-533">
      <style:graphic-properties draw:fill="solid" draw:fill-color="#9cf257" draw:opacity="100.0%" draw:opacity-name="gradient-727" draw:stroke="none"/>
    </style:style>
    <style:style style:family="graphic" style:name="style-534">
      <style:graphic-properties draw:fill="solid" draw:fill-color="#9cf257" draw:opacity="100.0%" draw:opacity-name="gradient-728" draw:stroke="none"/>
    </style:style>
    <style:style style:family="graphic" style:name="style-535">
      <style:graphic-properties draw:fill="solid" draw:fill-color="#9cf257" draw:opacity="100.0%" draw:opacity-name="gradient-729" draw:stroke="none"/>
    </style:style>
    <style:style style:family="graphic" style:name="style-536">
      <style:graphic-properties draw:fill="solid" draw:fill-color="#9cf257" draw:opacity="100.0%" draw:opacity-name="gradient-730" draw:stroke="none"/>
    </style:style>
    <style:style style:family="graphic" style:name="style-537">
      <style:graphic-properties draw:fill="solid" draw:fill-color="#9cf257" draw:opacity="100.0%" draw:opacity-name="gradient-731" draw:stroke="none"/>
    </style:style>
    <style:style style:family="graphic" style:name="style-538">
      <style:graphic-properties draw:fill="solid" draw:fill-color="#9cf257" draw:opacity="100.0%" draw:opacity-name="gradient-732" draw:stroke="none"/>
    </style:style>
    <style:style style:family="graphic" style:name="style-539">
      <style:graphic-properties draw:fill="solid" draw:fill-color="#9cf257" draw:opacity="100.0%" draw:opacity-name="gradient-733" draw:stroke="none"/>
    </style:style>
    <style:style style:family="graphic" style:name="style-540">
      <style:graphic-properties draw:fill="solid" draw:fill-color="#9cf257" draw:opacity="100.0%" draw:opacity-name="gradient-734" draw:stroke="none"/>
    </style:style>
    <style:style style:family="graphic" style:name="style-541">
      <style:graphic-properties draw:fill="solid" draw:fill-color="#9cf257" draw:opacity="100.0%" draw:opacity-name="gradient-735" draw:stroke="none"/>
    </style:style>
    <style:style style:family="graphic" style:name="style-542">
      <style:graphic-properties draw:fill="solid" draw:fill-color="#9cf257" draw:opacity="100.0%" draw:opacity-name="gradient-736" draw:stroke="none"/>
    </style:style>
    <style:style style:family="graphic" style:name="style-543">
      <style:graphic-properties draw:fill="solid" draw:fill-color="#9cf257" draw:opacity="100.0%" draw:opacity-name="gradient-737" draw:stroke="none"/>
    </style:style>
    <style:style style:family="graphic" style:name="style-544">
      <style:graphic-properties draw:fill="solid" draw:fill-color="#9cf257" draw:opacity="100.0%" draw:opacity-name="gradient-738" draw:stroke="none"/>
    </style:style>
    <style:style style:family="graphic" style:name="style-545">
      <style:graphic-properties draw:fill="solid" draw:fill-color="#9cf257" draw:opacity="100.0%" draw:opacity-name="gradient-739" draw:stroke="none"/>
    </style:style>
    <style:style style:family="graphic" style:name="style-546">
      <style:graphic-properties draw:fill="solid" draw:fill-color="#9cf257" draw:opacity="100.0%" draw:opacity-name="gradient-740" draw:stroke="none"/>
    </style:style>
    <style:style style:family="graphic" style:name="style-547">
      <style:graphic-properties draw:fill="solid" draw:fill-color="#9cf257" draw:opacity="100.0%" draw:opacity-name="gradient-741" draw:stroke="none"/>
    </style:style>
    <style:style style:family="graphic" style:name="style-548">
      <style:graphic-properties draw:fill="solid" draw:fill-color="#9cf257" draw:opacity="100.0%" draw:opacity-name="gradient-742" draw:stroke="none"/>
    </style:style>
    <style:style style:family="graphic" style:name="style-549">
      <style:graphic-properties draw:fill="solid" draw:fill-color="#9cf257" draw:opacity="100.0%" draw:opacity-name="gradient-743" draw:stroke="none"/>
    </style:style>
    <style:style style:family="graphic" style:name="style-550">
      <style:graphic-properties draw:fill="solid" draw:fill-color="#9cf257" draw:opacity="100.0%" draw:opacity-name="gradient-744" draw:stroke="none"/>
    </style:style>
    <style:style style:family="graphic" style:name="style-551">
      <style:graphic-properties draw:fill="solid" draw:fill-color="#9cf257" draw:opacity="100.0%" draw:opacity-name="gradient-745" draw:stroke="none"/>
    </style:style>
    <style:style style:family="graphic" style:name="style-552">
      <style:graphic-properties draw:fill="solid" draw:fill-color="#9cf257" draw:opacity="100.0%" draw:opacity-name="gradient-746" draw:stroke="none"/>
    </style:style>
    <style:style style:family="graphic" style:name="style-553">
      <style:graphic-properties draw:fill="solid" draw:fill-color="#9cf257" draw:opacity="100.0%" draw:opacity-name="gradient-747" draw:stroke="none"/>
    </style:style>
    <style:style style:family="graphic" style:name="style-554">
      <style:graphic-properties draw:fill="gradient" draw:fill-gradient-name="gradient-748" draw:opacity="100.0%" draw:opacity-name="gradient-749" draw:stroke="none"/>
    </style:style>
    <style:style style:family="graphic" style:name="style-555">
      <style:graphic-properties draw:fill="gradient" draw:fill-gradient-name="gradient-750" draw:opacity="100.0%" draw:opacity-name="gradient-751" draw:stroke="none"/>
    </style:style>
    <style:style style:family="graphic" style:name="style-556">
      <style:graphic-properties draw:fill="gradient" draw:fill-gradient-name="gradient-752" draw:opacity="100.0%" draw:opacity-name="gradient-753" draw:stroke="none"/>
    </style:style>
    <style:style style:family="graphic" style:name="style-557">
      <style:graphic-properties draw:fill="gradient" draw:fill-gradient-name="gradient-754" draw:opacity="100.0%" draw:opacity-name="gradient-755" draw:stroke="none"/>
    </style:style>
    <style:style style:family="graphic" style:name="style-558">
      <style:graphic-properties draw:fill="gradient" draw:fill-gradient-name="gradient-756" draw:opacity="100.0%" draw:opacity-name="gradient-757" draw:stroke="none"/>
    </style:style>
    <style:style style:family="graphic" style:name="style-559">
      <style:graphic-properties draw:fill="solid" draw:fill-color="#080762" draw:opacity="5.347592011094093%" draw:stroke="none"/>
    </style:style>
  </office:automatic-styles>
  <office:body>
    <office:drawing>
      <draw:page draw:master-page-name="Default" draw:name="page1" draw:style-name="DP1">
        <draw:g draw:id="svg1061">
          <draw:g draw:id="layer5">
            <draw:path svg:d="M 48.543705 7888.35 C 11043.689 6529.1265 15606.797 24.271847 15606.797 24.271847 L 30339.807 0.0 C 30339.807 0.0 30315.533 7451.456 30364.076 10849.516 C 27572.814 11868.932 26966.02 18033.98 24441.748 19441.748 C 21917.477 20849.516 15873.786 18786.408 12669.903 18252.428 C 9466.02 17718.445 0.0 19247.572 0.0 19247.572 L 48.543705 7888.35 z" svg:height="199.24986mm" draw:style-name="style-2" svg:viewBox="0.0 0.0 30364.076 19924.986" svg:width="303.64078mm" svg:x="-1.9417477mm" svg:y="-1.2135923mm"/>
            <draw:g draw:id="Leaf">
              <draw:path svg:d="M -1.1368684E-13 3686.8364 C 5461.165 8929.556 6917.476 8662.564 8907.767 8856.739 C 10898.059 9050.915 15266.99 5895.5747 15970.874 5749.9434 C 16674.76 5604.312 16626.215 5725.6714 16917.477 5847.0312 C 16529.127 4754.7974 14611.651 2109.1667 13300.97 1283.924 C 11990.29 458.6812 8470.874 -487.92053 5558.2524 288.7783 C 3640.7766 725.6715 1699.029 3007.225 -1.1368684E-13 3686.8364 z" svg:height="88.653435mm" draw:style-name="style-3" svg:viewBox="0.0 0.0 16917.477 8865.343" svg:width="169.17476mm" svg:x="127.766594mm" svg:y="47.742344mm"/>
              <draw:path svg:d="M 9435.791 -5.684342E-14 C 7638.9536 2789.121 7134.531 4167.442 7000.488 5211.9146 C 5854.9004 5071.8267 4787.2856 4871.655 3830.5664 4660.4004 C 3833.3542 3448.274 6103.2715 75.43945 6103.2715 75.43945 C 4338.576 2814.6682 3860.8108 3637.351 3718.5056 4635.498 C 1519.3252 4142.752 2.2737368E-13 3598.3887 2.2737368E-13 3598.3887 C 1140.3063 4073.2166 2413.967 4457.4897 3700.9275 4757.813 C 3729.121 5443.9497 3840.7913 5684.696 4410.6445 7326.416 C 3878.6814 5265.058 3813.693 5706.0244 3823.2422 4784.912 C 4898.3843 5031.107 5978.264 5219.0967 6996.0938 5345.9473 C 7031.731 6037.966 7201.5454 7006.7773 7755.615 8603.027 C 7227.685 6557.298 7134.5 6303.9487 7141.113 5364.99 C 8268.785 5500.1553 9312.463 5562.09 10176.269 5551.7583 C 10206.43 6209.9067 10300.254 6633.665 10855.956 8234.62 C 10319.299 6155.07 10271.067 6506.9653 10282.471 5548.8286 C 11120.942 5532.5845 11782.411 5447.273 12166.26 5291.748 C 12426.6 5175.6504 12810.373 5122.8086 13245.85 5109.3755 C 13181.208 5318.53 13067.022 5978.426 13450.195 6923.584 C 13098.444 5751.0815 13266.007 5506.258 13318.359 5108.6426 C 14565.133 5082.8037 16201.417 5366.2954 16658.936 5455.8105 C 16156.931 5210.645 14491.475 5037.001 13326.416 5059.571 C 13326.649 5057.2334 13326.924 5055.3286 13327.148 5052.9785 C 13354.458 4766.3384 14747.314 2594.9707 14747.314 2594.9707 C 13311.85 4788.7954 13366.158 4780.718 13261.23 5059.571 C 13087.366 5064.08 12924.185 5072.5044 12780.762 5086.67 C 12057.575 5158.096 11660.618 5449.7837 10286.133 5476.3184 C 10183.492 4311.252 12562.5 833.49603 12562.5 833.49603 C 10739.245 3663.6218 10299.5205 4432.8433 10174.805 5478.516 C 9467.685 5484.3994 8512.938 5422.288 7146.24 5231.6895 C 7044.043 3877.2021 9435.791 -5.684342E-14 9435.791 -5.684342E-14 z" svg:height="86.03027mm" draw:style-name="style-4" svg:viewBox="0.0 0.0 16658.936 8603.027" svg:width="166.58936mm" svg:x="128.50015mm" svg:y="48.911545mm"/>
            </draw:g>
            <draw:g draw:id="g9552">
              <draw:path svg:d="M 1.1368684E-13 2717.1394 C 4169.7847 6580.939 5281.7275 6384.1714 6801.3823 6527.275 C 8321.037 6670.3794 11656.864 4344.9443 12194.305 4237.616 C 12731.744 4130.288 12694.679 4219.728 12917.067 4309.1685 C 12620.549 3504.2095 11156.491 1554.4221 10155.741 946.2314 C 9154.993 338.0407 6467.8 -359.5896 4243.914 212.82498 C 2779.8564 534.8083 1297.2662 2216.2769 1.1368684E-13 2717.1394 z" svg:height="65.33616mm" draw:style-name="style-5" draw:transform="skewX(-0.24718583604472696) rotate(-0.9179559059022478) translate(147.22234mm,62.7034mm)" svg:viewBox="0.0 0.0 12917.066 6533.6157" svg:width="129.17067mm"/>
              <draw:path svg:d="M 7204.5464 0.0 C 5832.6 2055.5376 5447.456 3071.338 5345.11 3841.0974 C 4470.415 3737.855 3655.255 3590.3315 2924.7673 3434.6404 C 2926.896 2541.3228 4660.0547 55.597668 4660.0547 55.597668 C 3312.65 2074.3655 2947.8599 2680.6697 2839.205 3416.2878 C 1160.0563 3053.1418 -1.1368684E-13 2651.9548 -1.1368684E-13 2651.9548 C 870.66254 3001.8953 1843.1458 3285.0986 2825.7837 3506.432 C 2847.3103 4012.1035 2932.5745 4189.53 3367.6768 5399.451 C 2961.5046 3880.2637 2911.884 4205.2485 2919.175 3526.4036 C 3740.0825 3707.845 4564.6074 3846.3906 5341.755 3939.8774 C 5368.965 4449.8843 5498.624 5163.883 5921.6753 6340.2935 C 5518.5825 4832.6235 5447.4326 4645.909 5452.4814 3953.9119 C 6313.498 4053.5264 7110.381 4099.171 7769.9263 4091.557 C 7792.955 4576.602 7864.593 4888.905 8288.891 6068.783 C 7879.1343 4536.1875 7842.308 4795.5293 7851.015 4089.3977 C 8491.217 4077.426 8996.2705 4014.553 9289.352 3899.9336 C 9488.131 3814.3713 9781.154 3775.428 10113.655 3765.5278 C 10064.299 3919.6711 9977.115 4406.004 10269.681 5102.5703 C 10001.106 4238.455 10129.046 4058.0237 10169.02 3764.9878 C 11120.973 3745.9448 12370.331 3954.874 12719.662 4020.845 C 12336.364 3840.1619 11064.732 3712.1892 10175.171 3728.8225 C 10175.349 3727.0999 10175.559 3725.696 10175.7295 3723.9644 C 10196.582 3512.715 11260.075 1912.4519 11260.075 1912.4519 C 10164.048 3529.2656 10205.516 3523.3125 10125.399 3728.8225 C 9992.647 3732.1458 9868.054 3738.3545 9758.545 3748.7942 C 9206.367 3801.4343 8903.277 4016.403 7853.8115 4035.959 C 7775.442 3177.3235 9591.895 614.2732 9591.895 614.2732 C 8199.778 2700.0305 7864.033 3266.9346 7768.8086 4037.5786 C 7228.898 4041.9146 6499.9175 3996.1394 5456.397 3855.6714 C 5378.3657 2857.4358 7204.5464 0.0 7204.5464 0.0 z" svg:height="63.402935mm" draw:style-name="style-6" draw:transform="skewX(-0.24718583604472696) rotate(-0.9179559059022478) translate(147.01016mm,63.84447mm)" svg:viewBox="0.0 0.0 12719.662 6340.2935" svg:width="127.196625mm"/>
            </draw:g>
            <draw:g draw:id="g9556">
              <draw:path svg:d="M 0.0 3214.6714 C 4723.653 7785.967 5983.294 7553.169 7704.8027 7722.4766 C 9426.312 7891.784 13205.233 5140.5415 13814.062 5013.561 C 14422.889 4886.58 14380.899 4992.3975 14632.828 5098.215 C 14296.924 4145.861 12638.396 1839.0505 11504.718 1119.4948 C 10371.042 399.93893 7326.911 -425.43362 4807.629 251.7951 C 3149.102 632.7364 1469.5808 2622.0964 0.0 3214.6714 z" svg:height="77.29978mm" draw:style-name="style-7" draw:transform="skewX(0.013579174184122134) rotate(2.093313196016622) translate(39.808865mm,153.36649mm)" svg:viewBox="0.0 0.0 14632.827 7729.9785" svg:width="146.32828mm"/>
              <draw:path svg:d="M 8161.519 0.0 C 6607.3384 2431.9246 6171.036 3633.7268 6055.095 4544.436 C 5064.216 4422.289 4140.779 4247.753 3313.2612 4063.5532 C 3315.6724 3006.6611 5279.045 65.77809 5279.045 65.77809 C 3752.6658 2454.2 3339.4211 3171.5237 3216.3337 4041.84 C 1314.1454 3612.199 0.0 3137.551 0.0 3137.551 C 986.3117 3551.5688 2087.9688 3886.6292 3201.1294 4148.49 C 3225.5156 4746.755 3322.1052 4956.6694 3815.0017 6388.138 C 3354.8784 4590.774 3298.6667 4975.2666 3306.926 4172.119 C 4236.8735 4386.784 5170.9194 4550.6987 6051.2944 4661.3037 C 6082.119 5264.697 6229.0005 6109.435 6708.245 7501.257 C 6251.6104 5717.5195 6171.01 5496.6157 6176.729 4677.9077 C 7152.114 4795.7627 8054.845 4849.765 8801.998 4840.757 C 8828.086 5414.6177 8909.238 5784.1064 9389.8955 7180.0303 C 8925.712 5366.8037 8883.994 5673.633 8893.857 4838.202 C 9619.096 4824.0386 10191.235 4749.653 10523.247 4614.0454 C 10748.429 4512.8164 11080.375 4466.7417 11457.042 4455.029 C 11401.13 4637.3975 11302.365 5212.782 11633.791 6036.896 C 11329.543 5014.553 11474.477 4801.0835 11519.76 4454.39 C 12598.16 4431.8604 14013.47 4679.046 14409.202 4757.097 C 13974.991 4543.329 12534.449 4391.924 11526.728 4411.6025 C 11526.93 4409.5645 11527.167 4407.904 11527.361 4405.855 C 11550.983 4155.924 12755.739 2262.6387 12755.739 2262.6387 C 11514.128 4175.5054 11561.104 4168.462 11470.346 4411.6025 C 11319.961 4415.5347 11178.816 4422.88 11054.763 4435.2314 C 10429.24 4497.5103 10085.891 4751.842 8897.025 4774.9785 C 8808.245 3759.1194 10865.977 726.752 10865.977 726.752 C 9288.946 3194.43 8908.6045 3865.139 8800.731 4776.8945 C 8189.105 4782.0244 7363.295 4727.8677 6181.1646 4561.6787 C 6092.7686 3380.6575 8161.519 0.0 8161.519 0.0 z" svg:height="75.012566mm" draw:style-name="style-8" draw:transform="skewX(0.013579174184122134) rotate(2.093313196016622) translate(40.382553mm,152.31987mm)" svg:viewBox="0.0 0.0 14409.202 7501.257" svg:width="144.09203mm"/>
            </draw:g>
            <draw:g draw:id="g1953">
              <draw:path svg:d="M 0.0 5385.37 C 7609.924 13043.421 9639.238 12653.428 12412.632 12937.059 C 15186.026 13220.691 21273.965 8611.68 22254.8 8398.955 C 23235.637 8186.231 23167.992 8363.501 23573.855 8540.771 C 23032.705 6945.3433 20360.775 3080.8647 18534.39 1875.4307 C 16708.01 669.9967 11803.839 -712.7066 7745.2114 421.81912 C 5073.2827 1059.99 2367.5317 4392.6606 0.0 5385.37 z" svg:height="129.49626mm" draw:style-name="style-9" draw:transform="skewX(0.09328213848160104) rotate(-0.11613562426705404) translate(-11.24269mm,-57.748386mm)" svg:viewBox="0.0 0.0 23573.854 12949.627" svg:width="235.73854mm"/>
              <draw:path svg:d="M 13148.413 0.0 C 10644.589 4074.0754 9941.695 6087.3916 9754.911 7613.055 C 8158.579 7408.4287 6670.899 7116.037 5337.7476 6807.4575 C 5341.632 5036.902 8504.675 110.19458 8504.675 110.19458 C 6045.639 4111.392 5379.8916 5313.087 5181.5947 6771.0825 C 2117.1213 6051.327 2.2737368E-13 5256.1743 2.2737368E-13 5256.1743 C 1588.9731 5949.757 3363.7705 6511.0654 5157.1006 6949.748 C 5196.387 7951.9893 5351.9956 8303.647 6146.064 10701.712 C 5404.7935 7690.6826 5314.2354 8334.803 5327.5415 6989.332 C 6825.7104 7348.9487 8330.481 7623.5464 9748.788 7808.8374 C 9798.447 8819.67 10035.077 10234.815 10807.152 12566.461 C 10071.502 9578.26 9941.652 9208.192 9950.866 7836.6533 C 11522.235 8034.0894 12976.56 8124.557 14180.24 8109.466 C 14222.269 9070.825 14353.008 9689.81 15127.358 12028.328 C 14379.547 8990.724 14312.339 9504.739 14328.229 8105.186 C 15496.606 8081.4585 16418.338 7956.8438 16953.217 7729.6685 C 17315.99 7560.084 17850.764 7482.898 18457.584 7463.276 C 18367.508 7768.7886 18208.395 8732.7 18742.332 10113.295 C 18252.18 8400.618 18485.672 8043.003 18558.623 7462.2056 C 20295.955 7424.463 22576.053 7838.56 23213.588 7969.315 C 22514.062 7611.2007 20193.314 7357.559 18569.85 7390.5264 C 18570.174 7387.112 18570.557 7384.3296 18570.871 7380.897 C 18608.926 6962.201 20549.816 3790.4795 20549.816 3790.4795 C 18549.55 6995.0044 18625.229 6983.2056 18479.016 7390.5264 C 18236.742 7397.1133 18009.355 7409.4185 17809.502 7430.1104 C 16801.77 7534.4424 16248.624 7960.5107 14333.332 7999.2705 C 14190.306 6297.4556 17505.361 1217.4895 17505.361 1217.4895 C 14964.727 5351.4604 14351.986 6475.064 14178.2 8002.4805 C 13192.8545 8011.074 11862.454 7920.348 9958.012 7641.9404 C 9815.604 5663.438 13148.413 0.0 13148.413 0.0 z" svg:height="125.66461mm" draw:style-name="style-10" draw:transform="skewX(0.09328213848160104) rotate(-0.11613562426705404) translate(-10.583988mm,-55.952106mm)" svg:viewBox="0.0 0.0 23213.588 12566.461" svg:width="232.13588mm"/>
            </draw:g>
            <draw:g draw:id="g2589">
              <draw:path svg:d="M 0.0 4678.943 C 9355.47 11332.447 11850.263 10993.611 15259.811 11240.037 C 18669.36 11486.464 26153.736 7482.04 27359.553 7297.22 C 28565.371 7112.4 28482.21 7266.417 28981.17 7420.4336 C 28315.89 6034.286 25031.08 2676.7314 22785.764 1629.4205 C 20540.453 582.1097 14511.375 -619.21716 9521.789 366.48688 C 6236.98 920.94556 2910.5906 3816.4521 0.0 4678.943 z" svg:height="112.50956mm" draw:style-name="style-11" draw:transform="skewX(0.2123172678964284) rotate(-0.08170243352188115) translate(68.29393mm,132.61916mm)" svg:viewBox="0.0 0.0 28981.168 11250.956" svg:width="289.81168mm"/>
              <draw:path svg:d="M 16164.364 5.684342E-14 C 13086.219 3539.6577 12222.097 5288.8765 11992.469 6614.4106 C 10029.975 6436.626 8201.054 6182.5894 6562.107 5914.4873 C 6566.883 4376.1846 10455.457 95.73978 10455.457 95.73978 C 7432.3735 3572.0793 6613.918 4616.1416 6370.1367 5882.884 C 2602.7415 5257.543 -2.2737368E-13 4566.6943 -2.2737368E-13 4566.6943 C 1953.4479 5169.296 4135.344 5656.9746 6340.0234 6038.113 C 6388.322 6908.8853 6579.623 7214.4146 7555.8335 9297.912 C 6644.532 6681.8555 6533.2017 7241.483 6549.56 6072.5044 C 8391.376 6384.9487 10241.308 6623.526 11984.942 6784.511 C 12045.991 7662.7476 12336.898 8892.261 13286.071 10918.053 C 12381.679 8321.829 12222.044 8000.305 12233.372 6808.678 C 14165.178 6980.216 15953.091 7058.816 17432.87 7045.7046 C 17484.537 7880.957 17645.266 8418.746 18597.236 10450.509 C 17677.893 7811.364 17595.268 8257.952 17614.803 7041.9863 C 19051.18 7021.371 20184.336 6913.103 20841.904 6715.727 C 21287.89 6568.388 21945.33 6501.327 22691.34 6484.279 C 22580.602 6749.716 22384.992 7587.186 23041.402 8786.681 C 22438.82 7298.665 22725.871 6987.96 22815.555 6483.349 C 24951.39 6450.557 27754.492 6810.335 28538.264 6923.938 C 27678.285 6612.7993 24825.207 6392.429 22829.357 6421.0723 C 22829.756 6418.1055 22830.227 6415.6885 22830.611 6412.706 C 22877.396 6048.9326 25263.484 3293.2625 25263.484 3293.2625 C 22804.402 6077.433 22897.44 6067.1816 22717.688 6421.0723 C 22419.844 6426.795 22140.299 6437.4863 21894.602 6455.464 C 20655.719 6546.1104 19975.695 6916.289 17621.076 6949.9644 C 17445.244 5471.3853 21520.7 1057.785 21520.7 1057.785 C 18397.299 4649.4814 17644.01 5625.696 17430.361 6952.7534 C 16219.0 6960.2197 14583.435 6881.3945 12242.156 6639.5073 C 12067.083 4920.535 16164.364 5.684342E-14 16164.364 5.684342E-14 z" svg:height="109.18053mm" draw:style-name="style-12" draw:transform="skewX(0.2123172678964284) rotate(-0.08170243352188115) translate(69.10649mm,134.17448mm)" svg:viewBox="0.0 0.0 28538.264 10918.053" svg:width="285.38266mm"/>
            </draw:g>
          </draw:g>
          <draw:g draw:id="layer4">
            <draw:path svg:d="M 121.35925 6976.8726 C 6650.4854 3505.9983 11286.408 374.93063 14514.5625 35.12478 C 17549.203 -284.31058 21717.238 1662.9231 24223.3 2316.6782 C 28689.32 3481.7268 30509.709 2146.7751 30509.709 2146.7751 L 30509.709 2947.7456 C 30509.709 2947.7456 28470.873 3797.2605 26286.408 3821.532 C 24101.941 3845.805 18980.584 1661.3389 16941.748 1709.8826 C 14902.912 1758.4261 8817.919 5010.9824 7621.3594 5739.0083 C 6681.808 6310.6606 5.684342E-14 11345.805 5.684342E-14 11345.805 L 121.35925 6976.8726 z" svg:height="113.45805mm" draw:style-name="style-13" svg:viewBox="0.0 0.0 30509.709 11345.805" svg:width="305.09708mm" svg:x="-3.6407769mm" svg:y="97.46429mm"/>
            <draw:path svg:d="M 229.05922 0.0 C 608.10754 1236.5098 4471.251 199.75662 2989.1953 3970.4583 L 1364.8624 3330.8179 C 2724.0845 2796.8381 3108.9836 2497.9927 2951.1294 1871.3264 C 2694.487 852.47754 392.97153 1280.1454 0.0 266.171 L 229.05922 0.0 z" svg:height="39.704582mm" draw:style-name="style-14" svg:viewBox="0.0 0.0 3326.2368 3970.4583" svg:width="33.262367mm" svg:x="225.64948mm" svg:y="92.04501mm"/>
            <draw:path svg:d="M 1943.5358 297.22882 C 2052.392 1261.7233 4079.8904 2664.9285 1070.1799 5116.3853 L 0.0 5066.2617 C 0.0 5066.2617 2073.0745 4282.819 2393.5117 2553.4194 C 2561.0417 1649.2732 1499.5537 890.2173 1564.4761 0.0 L 1943.5358 297.22882 z" svg:height="51.163853mm" draw:style-name="style-15" svg:viewBox="0.0 0.0 2712.0798 5116.3853" svg:width="27.1208mm" svg:x="250.07799mm" svg:y="75.971085mm"/>
            <draw:path svg:d="M 665.9546 170.72118 C 1045.0001 1407.2317 3888.7283 4181.158 2406.6726 7951.86 L 782.33813 7312.219 C 2287.1934 7263.6763 3052.843 6454.097 1955.9841 3401.2717 C 1051.5519 884.01746 28.89347 1183.8773 0.0 0.0 L 665.9546 170.72118 z" svg:height="79.5186mm" draw:style-name="style-16" svg:viewBox="0.0 0.0 2831.274 7951.86" svg:width="28.312738mm" svg:x="235.18416mm" svg:y="48.895718mm"/>
            <draw:path svg:d="M 1262.136 1871.0704 C 1480.5823 -46.40436 0.0 463.30405 0.0 463.30405 L 752.4276 2.1400452 C 752.4276 2.1400452 1674.757 -70.67585 1747.5715 633.20734 C 1820.3873 1337.0905 1601.9412 1652.6256 1868.9318 1676.8971 L 1262.136 1871.0704 z" svg:height="18.710703mm" draw:style-name="style-17" svg:viewBox="0.0 0.0 1868.9318 1871.0702" svg:width="18.689318mm" svg:x="112.86408mm" svg:y="122.06599mm"/>
            <draw:path svg:d="M 5.684342E-14 7385.365 C 6529.1265 3914.491 12241.096 823.6785 13859.224 176.6274 C 15383.529 -432.9071 22232.389 653.6007 24684.465 1632.9381 C 25874.857 2108.3687 28131.068 2312.5498 30558.254 1487.3064 L 30558.254 1899.9274 C 30558.254 1899.9274 28519.418 2749.4424 26334.951 2773.7139 C 24150.484 2797.9854 19029.127 613.5199 16990.293 662.0636 C 14951.456 710.6073 8866.463 3963.164 7669.903 4691.19 C 6730.352 5262.8438 48.543736 10297.987 48.543736 10297.987 L 5.684342E-14 7385.365 z" svg:height="102.979866mm" draw:style-name="style-18" svg:viewBox="0.0 0.0 30558.254 10297.987" svg:width="305.58255mm" svg:x="-4.7330117mm" svg:y="108.118095mm"/>
            <draw:path svg:d="M 364.0776 6976.5664 C 6893.2036 3505.6924 11529.126 374.62378 14757.281 34.81865 C 17791.922 -284.61813 21954.861 1682.4753 24466.018 2316.372 C 27040.023 2966.1318 26080.723 1042.6713 25777.406 870.51056 C 25666.81 807.7355 26527.705 1325.3639 26251.44 2292.1843 C 26221.322 2347.0522 26494.186 2265.4702 26815.371 1409.747 C 26847.13 1325.1278 26053.156 3953.9946 27878.676 1023.77344 C 28076.8 705.7543 26623.818 2763.1453 26799.434 2793.8284 C 27501.906 2916.5605 29001.08 2892.8496 30717.164 2228.7468 L 30752.428 2534.8184 C 30752.428 2534.8184 28883.496 3287.2446 26699.03 3311.5176 C 24514.562 3335.789 20072.816 1248.4103 17135.924 1005.6925 C 14053.398 228.9927 9618.89 4233.977 8422.33 4962.003 C 7482.779 5533.6553 0.0 9792.101 0.0 9792.101 L 364.0776 6976.5664 z" svg:height="97.921005mm" draw:style-name="style-19" svg:viewBox="0.0 0.0 30752.426 9792.101" svg:width="307.52426mm" svg:x="-5.7038836mm" svg:y="96.18667mm"/>
            <draw:path svg:d="M 24.271801 8872.472 C 6334.951 4624.8994 13051.247 714.88025 15048.545 231.69423 C 18148.621 -518.2764 21965.398 708.66895 24417.475 1688.005 C 25607.867 2163.4355 28106.795 2027.8115 30533.982 1202.5681 L 30509.709 1469.5587 C 30509.709 1469.5587 28470.875 2319.0723 26286.406 2343.3452 C 24101.941 2367.6167 18980.584 183.15053 16941.748 231.69423 C 14902.913 280.2379 8817.919 3532.7954 7621.3594 4260.82 C 6681.8076 4832.472 0.0 9867.618 0.0 9867.618 L 24.271801 8872.472 z" svg:height="98.67618mm" draw:style-name="style-20" svg:viewBox="0.0 0.0 30533.982 9867.618" svg:width="305.3398mm" svg:x="-4.4902925mm" svg:y="111.55163mm"/>
            <draw:path svg:d="M 1139.5734 1626.214 C 1358.0197 -291.2607 0.0 286.31403 0.0 286.31403 L 872.5827 0.0 C 1309.4767 218.4477 1236.6593 -72.81447 1309.4752 631.0687 C 1382.2911 1334.9534 1188.1163 1456.3108 1455.1069 1480.5837 L 1139.5734 1626.214 z" svg:height="16.26214mm" draw:style-name="style-21" svg:viewBox="0.0 0.0 1455.1069 1626.214" svg:width="14.55107mm" svg:x="114.34566mm" svg:y="124.94196mm"/>
            <draw:path svg:d="M 233.31929 562.2463 C 233.31929 872.76654 181.08846 1124.4926 116.659645 1124.4926 C 52.230835 1124.4926 0.0 872.76654 0.0 562.2463 C 0.0 251.72607 52.230835 0.0 116.659645 0.0 C 181.08846 0.0 233.31929 251.72607 233.31929 562.2463 z M 233.31929 1124.4963 z" svg:height="11.244959mm" draw:style-name="style-22" svg:viewBox="0.0 0.0 233.31984 1124.4958" svg:width="2.3331985mm" svg:x="127.676186mm" svg:y="126.18162mm"/>
            <draw:path svg:d="M 1469.253 1051.302 C 1469.6278 1087.029 1140.6144 1116.0092 734.6265 1116.0092 C 328.63864 1116.0092 -0.37479413 1087.029 -3.6379788E-12 1051.302 C -0.37479413 1015.575 328.63864 986.595 734.6265 986.595 C 1140.6144 986.595 1469.6278 1015.575 1469.253 1051.302 z M 4856.1587 2.7541138E-4 z" svg:height="11.160091mm" draw:style-name="style-23" draw:transform="skewX(5.81238953635703E-17) rotate(-0.3009722806499406) translate(237.4695mm,88.482994mm)" svg:viewBox="0.0 0.0 4856.1587 1116.0092" svg:width="48.561584mm"/>
            <draw:path svg:d="M 777.2889 274539.34 C 777.4872 274562.34 603.42694 274581.03 388.64444 274581.03 C 173.86194 274581.03 -0.19827987 274562.34 0.0 274539.34 C -0.19827987 274516.3 173.86194 274497.66 388.64444 274497.66 C 603.42694 274497.66 777.4872 274516.3 777.2889 274539.34 z M 727179.25 0.008878812 z" svg:height="2745.8103mm" draw:style-name="style-24" draw:transform="skewX(-0.1439120204704163) rotate(-0.38037122873665197) translate(895.31793mm,-2594.916mm)" svg:viewBox="0.0 0.0 727179.25 274581.03" svg:width="7271.7925mm"/>
            <draw:path svg:d="M 1675.1626 77.563774 C 1675.59 120.38944 1300.4667 155.12755 837.5813 155.12755 C 374.69595 155.12755 -0.4273199 120.38944 -3.6379788E-12 77.563774 C -0.4273199 34.738094 374.69595 1.8189894E-12 837.5813 1.8189894E-12 C 1300.4667 1.8189894E-12 1675.59 34.738094 1675.1626 77.563774 z M 32798.445 16951.02 z" svg:height="169.5102mm" draw:style-name="style-25" draw:transform="skewX(0.07433946264894045) rotate(-1.0565396321451073) translate(242.65413mm,52.87842mm)" svg:viewBox="0.0 0.0 32798.45 16951.02" svg:width="327.98447mm"/>
            <draw:path svg:d="M 1675.1626 77.563774 C 1675.59 120.38944 1300.4667 155.12755 837.5813 155.12755 C 374.69595 155.12755 -0.4273199 120.38944 -3.6379788E-12 77.563774 C -0.4273199 34.738094 374.69595 1.8189894E-12 837.5813 1.8189894E-12 C 1300.4667 1.8189894E-12 1675.59 34.738094 1675.1626 77.563774 z M 33832.24 17511.488 z" svg:height="175.1149mm" draw:style-name="style-26" draw:transform="skewX(0.07433946264894045) rotate(-1.0565396321451073) translate(248.11993mm,62.45824mm)" svg:viewBox="0.0 0.0 33832.242 17511.49" svg:width="338.32242mm"/>
            <draw:path svg:d="M 1675.1626 77.56376 C 1675.5898 120.389435 1300.4666 155.12752 837.5813 155.12752 C 374.69595 155.12752 -0.4273199 120.389435 0.0 77.56376 C -0.4273199 34.73809 374.69595 0.0 837.5813 0.0 C 1300.4666 0.0 1675.5898 34.73809 1675.1626 77.56376 z M 36214.2 13824.794 z" svg:height="138.24796mm" draw:style-name="style-27" draw:transform="skewX(0.07433975525713718) rotate(-1.1815456580865429) translate(253.91628mm,71.49496mm)" svg:viewBox="0.0 0.0 36214.2 13824.795" svg:width="362.14197mm"/>
            <draw:path svg:d="M 1675.1628 77.5638 C 1675.5901 120.38949 1300.4668 155.1276 837.5814 155.1276 C 374.696 155.1276 -0.42731997 120.38949 3.6379788E-12 77.5638 C -0.42731997 34.738106 374.696 0.0 837.5814 0.0 C 1300.4668 0.0 1675.5901 34.738106 1675.1628 77.5638 z M 38454.562 15703.857 z" svg:height="157.03857mm" draw:style-name="style-28" draw:transform="skewX(0.07433969760409956) rotate(-1.157338374830382) translate(270.2286mm,80.25477mm)" svg:viewBox="0.0 0.0 38454.562 15703.857" svg:width="384.54562mm"/>
            <draw:path svg:d="M 1272.7604 19361.82 C 1273.0851 19394.945 988.0727 19421.816 636.3802 19421.816 C 284.68768 19421.816 -0.3246705 19394.945 0.0 19361.82 C -0.3246705 19328.693 284.68768 19301.822 636.3802 19301.822 C 988.0727 19301.822 1273.0851 19328.693 1272.7604 19361.82 z M 34928.457 2.2384587E-4 z" svg:height="194.21817mm" draw:style-name="style-29" draw:transform="skewX(0.0290422849712619) rotate(-2.0702110589965477) translate(441.54822mm,202.35796mm)" svg:viewBox="0.0 0.0 34928.453 19421.816" svg:width="349.28455mm"/>
            <draw:path svg:d="M 1675.1631 27476.936 C 1675.5905 27519.762 1300.467 27554.5 837.58154 27554.5 C 374.69608 27554.5 -0.42732006 27519.762 3.6379788E-12 27476.936 C -0.42732006 27434.11 374.69608 27399.371 837.58154 27399.371 C 1300.467 27399.371 1675.5905 27434.11 1675.1631 27476.936 z M 26450.395 3.9848132E-4 z" svg:height="275.54498mm" draw:style-name="style-30" draw:transform="skewX(0.07433882204419791) rotate(-2.337976664046604) translate(454.7528mm,317.1445mm)" svg:viewBox="0.0 0.0 26450.393 27554.5" svg:width="264.50394mm"/>
            <draw:path svg:d="M 123.272896 0.0 C 1043.006 989.6765 4472.8677 784.77 2671.8364 2595.2383 L 2269.9229 2696.102 C 2802.056 2416.4028 3091.7544 2271.6208 2951.1267 1636.247 C 2724.076 610.39856 392.9701 1045.0659 0.0 31.091452 L 123.272896 0.0 z" svg:height="26.961021mm" draw:style-name="style-31" svg:viewBox="0.0 0.0 3186.7446 2696.102" svg:width="31.867447mm" svg:x="225.50175mm" svg:y="94.54232mm"/>
            <draw:path svg:d="M 195.79268 88.44316 C 927.4607 690.2368 4217.8374 6484.9473 1642.6592 7528.715 L 723.5699 7559.0547 C 2228.422 7510.5103 3052.843 6454.0977 1955.9841 3401.2717 C 1051.5519 884.0178 28.89347 1183.8773 0.0 0.0 L 195.79268 88.44316 z" svg:height="75.590546mm" draw:style-name="style-32" svg:viewBox="0.0 0.0 2611.6719 7559.054" svg:width="26.11672mm" svg:x="235.38159mm" svg:y="48.776463mm"/>
            <draw:path svg:d="M 728.75116 0.0 C 564.1937 340.86728 258.5907 658.22626 0.0 787.5202 C 658.227 705.24146 1046.1073 117.54012 1069.6163 47.015907 C 858.0437 223.32645 669.98004 282.09616 728.75116 0.0 z" svg:height="7.8752017mm" draw:style-name="style-33" svg:viewBox="0.0 0.0 1069.6163 787.5202" svg:width="10.696163mm" svg:x="254.00449mm" svg:y="117.80328mm"/>
            <draw:path svg:d="M 1363.6809 -1.8189894E-12 C 1210.8765 1081.3701 35.473824 2092.216 35.473824 2092.216 C 35.473824 2092.216 -93.818665 2127.478 141.26015 1857.1357 C 376.34183 1586.7935 717.207 1551.5306 1363.6809 -1.8189894E-12 z M 1363.6809 2093.3992 z" svg:height="20.937254mm" draw:style-name="style-34" svg:viewBox="0.0 0.0 1363.6816 2093.7253" svg:width="13.636817mm" svg:x="263.1705mm" svg:y="103.228294mm"/>
            <draw:path svg:d="M 4157.637 1017.7653 C 4692.942 1043.4401 6928.5723 1815.7954 7704.433 1660.6222 C 8480.295 1505.4503 8768.474 1682.7908 7881.7734 1017.7653 C 6995.0737 352.74054 6019.7056 530.08105 4866.996 131.06561 C 3714.286 -267.9484 2472.9065 352.74054 1231.5259 552.2482 C -9.851933 751.75525 -298.02847 2015.3031 300.49182 1704.958 C 899.01495 1394.6128 1361.6038 1213.6881 2118.227 1039.9325 C 2423.77 969.7666 3289.4067 976.12384 4157.637 1017.7653 z M 8416.564 1812.9602 z" svg:height="18.129604mm" draw:style-name="style-35" svg:viewBox="0.0 0.0 8428.558 1812.9604" svg:width="84.285576mm" svg:x="134.87685mm" svg:y="101.98983mm"/>
            <draw:path svg:d="M 4996.5957 1091.4431 C 5484.2812 891.93536 7678.862 1024.9408 7967.0386 448.58624 C 8255.217 -127.76828 6437.4824 -39.09874 4974.4272 116.073845 C 3511.3728 271.24573 3045.8572 1047.1086 2181.3247 1423.9554 C 1316.7922 1800.8022 -478.7736 2665.3354 119.748116 3130.8525 C 718.27057 3596.3696 4508.91 1290.9508 4996.5957 1091.4431 z M 7981.1963 3697.1763 z" svg:height="36.97176mm" draw:style-name="style-36" svg:viewBox="0.0 0.0 7997.454 3697.176" svg:width="79.97454mm" svg:x="102.768036mm" svg:y="99.92301mm"/>
            <draw:path svg:d="M 4290.64 1833.5781 C 4761.894 1865.4657 6928.572 985.97864 7704.4336 463.1324 C 8480.296 -59.711697 8147.783 341.70413 7261.085 96.8771 C 6374.385 -147.95065 6019.705 130.96619 4866.995 278.208 C 3714.2856 425.44986 2472.9062 1634.4166 1231.527 2422.2007 C -9.851933 3209.9849 -298.02954 4610.095 300.4929 4016.1167 C 899.01495 3422.1382 1029.0911 4130.287 1785.7142 3597.9768 C 2091.2566 3383.0166 3599.7517 1786.829 4290.64 1833.5781 z M 29426.787 6043.576 z" svg:height="60.435764mm" draw:style-name="style-37" svg:viewBox="0.0 0.0 29426.787 6043.5767" svg:width="294.26785mm" svg:x="50.633392mm" svg:y="115.439445mm"/>
            <draw:path svg:d="M 8910.127 128.08656 C 8128.2886 -307.23383 7048.0576 494.6866 5895.348 641.92914 C 4742.639 789.1717 2392.8855 1998.137 1151.506 2785.9226 C -89.87305 3573.7053 -267.2131 5350.6636 331.30923 4756.685 C 929.83124 4162.7085 1569.7596 5846.224 2326.383 5313.914 C 2631.9255 5098.9536 9724.348 581.43567 8910.127 128.08656 z M 28372.725 6368.0435 z" svg:height="63.680435mm" draw:style-name="style-38" svg:viewBox="0.0 0.0 28372.723 6368.0435" svg:width="283.72723mm" svg:x="-13.29546mm" svg:y="141.60226mm"/>
            <draw:path svg:d="M 4821.5117 1958.1163 C 7263.22 2981.3284 11677.907 3087.7869 11538.258 2800.4817 C 11056.259 1808.8511 8966.831 2623.1426 4910.1807 1492.5992 C 3735.1428 1165.1301 2465.521 628.06824 1252.5472 162.55045 C 155.67398 -258.40833 -242.45453 208.74883 144.17267 761.0729 C 454.51785 1204.4235 1674.9788 1040.4017 2360.9219 1403.9297 C 2688.6306 1577.6067 4019.8318 1622.1686 4821.5117 1958.1163 z M 13612.969 2933.9583 z" svg:height="29.386406mm" draw:style-name="style-39" svg:viewBox="0.0 0.0 13612.97 2938.6406" svg:width="136.1297mm" svg:x="168.01648mm" svg:y="103.74887mm"/>
            <draw:path svg:d="M 5231.2427 8703.618 C 5231.2427 9147.702 4060.19 9507.705 2615.6233 9507.705 C 1171.0526 9507.705 -7.2759576E-12 9147.702 -7.2759576E-12 8703.618 C -7.2759576E-12 8259.534 1171.0526 7899.533 2615.6233 7899.533 C 4060.19 7899.533 5231.2427 8259.534 5231.2427 8703.618 z M 56149.78 -3.488791E-5 z" svg:height="95.07705mm" draw:style-name="style-40" draw:transform="skewX(-0.18408176167652043) rotate(-0.18408176167652038) translate(201.94576mm,30.4857mm)" svg:viewBox="0.0 0.0 56149.785 9507.705" svg:width="561.49786mm"/>
            <draw:path svg:d="M 1220.1833 76.633934 C 1190.3944 233.02818 1205.286 516.027 1093.5774 672.42194 C 981.8659 828.8155 713.76227 1216.0778 468.00043 1297.9989 C 222.23854 1379.9186 -97.99862 1357.5769 28.607368 1268.2085 C 155.21336 1178.8402 505.23663 1074.5787 676.52893 940.5255 C 834.4431 816.94006 1011.6577 359.63202 1056.3412 225.58093 C 1124.9227 19.839048 1249.9724 -79.76103 1220.1833 76.633934 z M 1228.1113 1347.3373 z" svg:height="13.488084mm" draw:style-name="style-41" svg:viewBox="0.0 0.0 1228.1101 1348.8083" svg:width="12.281101mm" svg:x="249.87022mm" svg:y="111.77876mm"/>
            <draw:path svg:d="M 320.23715 32.11713 C 320.23715 724.72003 111.7115 1417.3236 0.0 1581.1644 C 491.5266 1327.9552 387.26236 1372.6394 409.60406 1618.4012 C 513.86835 1469.455 580.8935 1238.5869 588.3436 1022.614 C 640.47144 784.29865 595.788 352.35358 558.5518 270.43176 C 521.31274 188.51137 394.7096 -94.48743 320.23715 32.11713 z" svg:height="16.184015mm" draw:style-name="style-42" svg:viewBox="0.0 0.0 612.07074 1618.4015" svg:width="6.120707mm" svg:x="257.00784mm" svg:y="102.91475mm"/>
            <draw:path svg:d="M 119.158745 125.45729 C 1042.6283 892.534 417.05133 1465.9796 0.0 1674.5052 C 670.2633 1748.9777 774.5247 825.5074 848.99426 1279.7949 C 923.46954 1019.1379 908.5751 907.4285 841.55273 691.4556 C 662.81604 259.5098 372.36786 125.45657 335.13165 43.536186 C 297.89258 -38.384914 193.63118 -1.1472702 119.158745 125.45729 z" svg:height="16.788055mm" draw:style-name="style-43" svg:viewBox="0.0 0.0 898.6634 1678.8055" svg:width="8.986634mm" svg:x="249.33014mm" svg:y="104.18996mm"/>
          </draw:g>
          <draw:g draw:id="layer2">
            <draw:g draw:id="Flower1-3Inner">
              <draw:path svg:d="M 1.8189894E-12 3546.67 C 1229.3198 1270.9911 -482.50693 1135.675 415.0921 566.75476 C 1312.691 -2.164771 1737.5146 -177.8947 2205.8274 201.38498 C 2674.1401 580.66547 3312.2424 1051.0835 3312.2424 1240.7233 C 3312.2424 1430.3623 123.92224 3445.941 1.8189894E-12 3546.67 z" svg:height="35.4667mm" draw:style-name="style-44" draw:transform="skewX(0.1857531874918357) rotate(-1.8349186947316762) translate(160.30328mm,153.67564mm)" svg:viewBox="0.0 0.0 3312.2424 3546.67" svg:width="33.122425mm"/>
              <draw:path svg:d="M -1.8189894E-12 2312.698 C 1463.4772 -273.30295 531.7016 -91.88145 1780.5347 97.75839 C 3029.3687 287.39743 3452.8416 -50.574177 3550.4077 725.22534 C 3647.9724 1501.0258 4253.68 1945.6376 3199.976 2186.9963 C 2146.2727 2428.357 137.10696 2287.8545 -1.8189894E-12 2312.698 z" svg:height="23.311329mm" draw:style-name="style-45" draw:transform="skewX(0.1857531874918357) rotate(-1.8349186947316762) translate(148.93092mm,148.44624mm)" svg:viewBox="0.0 0.0 3811.903 2331.1328" svg:width="38.11903mm"/>
              <draw:path svg:d="M 1000.3646 3532.4377 C 2658.9717 446.47827 2711.4937 132.89674 1618.7646 12.216119 C 526.0358 -108.46371 -229.29922 683.218 63.395123 1579.6974 C 356.09128 2476.1782 512.5395 1980.838 688.1561 2532.5173 C 863.77454 3084.1982 924.4187 3354.9656 1000.3646 3532.4377 z" svg:height="35.324383mm" draw:style-name="style-46" draw:transform="skewX(0.1857531874918357) rotate(-1.8349186947316762) translate(162.9168mm,143.96558mm)" svg:viewBox="0.0 0.0 2356.7595 3532.4382" svg:width="23.567595mm"/>
              <draw:path svg:d="M 0.0 7036.2046 C 3746.5002 6415.5635 4751.561 6834.283 3522.2402 7541.123 C 2292.9185 8247.963 2302.5374 8829.162 1619.5806 8311.965 C 936.62555 7794.763 897.599 7432.7236 565.87726 7225.8438 C 234.15639 7018.9644 0.0 7036.2046 0.0 7036.2046 z M 24695.328 1.491257E-5 z" svg:height="85.09845mm" draw:style-name="style-47" draw:transform="skewX(0.1857531874918357) rotate(-1.8349186947316762) translate(191.99628mm,169.9908mm)" svg:viewBox="0.0 0.0 24695.33 8509.845" svg:width="246.95331mm"/>
              <draw:path svg:d="M 0.0 7390.387 C 1326.8844 8286.866 2009.8412 8631.668 1912.2749 7976.5464 C 1814.7103 7321.428 1873.2493 6097.388 956.13696 6649.0674 C 39.02471 7200.7466 0.0 7390.387 0.0 7390.387 z M 24143.078 -9.316377E-6 z" svg:height="83.16261mm" draw:style-name="style-48" draw:transform="skewX(0.1857531874918357) rotate(-1.8349186947316762) translate(194.82886mm,172.42348mm)" svg:viewBox="0.0 0.0 24143.078 8316.262" svg:width="241.43079mm"/>
            </draw:g>
            <draw:path svg:d="M 2341.8845 1005.2161 C 2189.0818 1096.889 1880.579 1020.431 1265.5292 896.06384 C 1245.0629 722.94476 1269.0367 442.53015 1273.9005 220.65926 C 1183.5737 24.966717 897.76324 -51.617146 822.6328 35.924435 C 747.5009 123.464584 768.2376 293.8814 789.5236 535.3246 C 810.80817 776.7663 795.5003 1080.6813 778.29694 1153.6832 C 645.25653 1296.8202 417.07993 1490.7689 262.30573 1614.205 C -230.37958 2138.5947 63.71856 2147.9172 389.0791 2379.8262 C 714.4389 2611.7349 3596.0369 1678.6981 2341.8845 1005.2161 z" svg:height="24.160023mm" draw:style-name="style-49" svg:viewBox="0.0 0.0 2656.2412 2416.0022" svg:width="26.562412mm" svg:x="117.693016mm" svg:y="129.12805mm"/>
            <draw:g draw:id="Flower1-1Inner">
              <draw:path svg:d="M 1.8189894E-12 3702.6787 C 976.46216 1656.7568 1.8189894E-12 1052.2806 712.9719 540.8006 C 1425.9446 29.319048 1890.9266 -172.17279 2262.9126 168.81467 C 2634.8977 509.8007 2836.391 1346.7693 2836.391 1517.2627 C 2836.391 1687.7554 1.8189894E-12 3702.6787 1.8189894E-12 3702.6787 z" svg:height="37.02679mm" draw:style-name="style-50" svg:viewBox="0.0 0.0 2836.391 3702.679" svg:width="28.36391mm" svg:x="85.24675mm" svg:y="81.027306mm"/>
              <draw:path svg:d="M 0.0 2547.5994 C 1162.4558 222.68701 1751.4325 -133.7986 2743.3948 36.694767 C 3735.3567 207.18884 3998.847 -71.80095 4076.3433 625.67285 C 4153.8413 1323.1451 4138.342 2113.6157 3301.373 2330.6072 C 2464.405 2547.5994 0.0 2547.5994 0.0 2547.5994 z" svg:height="25.475992mm" draw:style-name="style-51" svg:viewBox="0.0 0.0 4106.2373 2547.599" svg:width="41.06237mm" svg:x="86.02171mm" svg:y="91.95813mm"/>
              <draw:path svg:d="M 941.37885 3573.807 C 2258.8284 799.4127 2305.3264 117.43784 1437.3601 8.9428425 C 569.3936 -99.55287 -190.07707 799.4127 42.41395 1605.3815 C 274.90427 2411.3503 553.89404 2178.8599 693.38824 2674.8406 C 832.88385 3170.8225 941.37885 3573.807 941.37885 3573.807 z" svg:height="35.738068mm" draw:style-name="style-52" svg:viewBox="0.0 0.0 2021.6112 3573.807" svg:width="20.216112mm" svg:x="77.84787mm" svg:y="81.07608mm"/>
              <draw:path svg:d="M 0.0 249.42899 C 2975.886 -308.5506 4293.3364 156.43144 3316.8733 791.90686 C 2340.4104 1427.3829 1828.9304 1861.3658 1286.4504 1396.3853 C 743.9718 931.40173 712.97266 605.9146 449.48245 419.92163 C 185.99295 233.9294 0.0 249.42899 0.0 249.42899 z M 3629.041 1613.1292 z" svg:height="16.131287mm" draw:style-name="style-53" svg:viewBox="0.0 0.0 3635.031 1613.1287" svg:width="36.350307mm" svg:x="88.03663mm" svg:y="114.47485mm"/>
              <draw:path svg:d="M 0.0 791.49054 C 1053.9586 1597.4594 1596.4387 1907.4484 1518.9407 1318.4695 C 1441.4442 729.49365 1487.9423 -370.96454 759.47 125.015976 C 30.997753 620.99646 0.0 791.49054 0.0 791.49054 z M 1519.1525 1624.26 z" svg:height="16.242605mm" draw:style-name="style-54" svg:viewBox="0.0 0.0 1526.2329 1624.2605" svg:width="15.262329mm" svg:x="88.81161mm" svg:y="109.20922mm"/>
              <draw:path svg:d="M 0.0 17.530203 C 790.4699 -121.96398 1549.9406 606.50824 1317.4496 947.49426 C 1084.9586 1288.4817 526.9797 1939.4567 402.98438 1427.9766 C 278.9898 916.4958 0.0 17.530203 0.0 17.530203 z" svg:height="16.171059mm" draw:style-name="style-55" svg:viewBox="0.0 0.0 1360.0126 1617.1058" svg:width="13.600125mm" svg:x="83.23181mm" svg:y="103.46434mm"/>
            </draw:g>
            <draw:g draw:id="Flower1-1Petals">
              <draw:path svg:d="M 2417.1975 1.3024807 C 2073.653 -10.94842 1737.3304 63.07483 1546.3486 229.0857 C 1419.0273 339.75934 1872.7026 807.6289 1457.7256 1225.9119 C 1060.9968 1625.8007 474.3247 977.64874 370.07904 1148.2751 C 136.61385 1530.4077 -48.128128 2197.1726 11.192322 2657.7966 C 40.852547 2888.1084 963.67267 2551.921 1131.0654 3147.7869 C 1313.7847 3798.2112 409.3716 3968.0793 529.747 4209.067 C 770.49854 4691.039 1021.96454 5017.787 1393.2725 5413.9004 C 1578.9264 5611.9575 1980.0095 4743.2275 2585.6553 5240.3164 C 3131.7751 5688.55 2408.209 6286.049 2630.333 6419.5156 C 3074.5806 6686.45 3541.1252 6877.3247 4000.6943 6971.7617 C 4230.4795 7018.98 4030.8245 6055.852 4681.847 5990.3164 C 5205.1934 5937.632 5368.2305 6841.289 5576.866 6780.5996 C 5994.876 6659.006 6409.125 6233.948 6678.4287 5950.7656 C 6813.0815 5809.175 6001.685 5518.6665 6224.327 5002.2793 C 6477.9624 4414.01 6905.873 4827.8477 6958.214 4633.87 C 7036.9707 4342.002 7023.365 4137.524 6985.3135 3712.4841 C 6966.2876 3499.9646 6388.7144 3728.322 6206.749 3213.7048 C 5981.7827 2577.477 6608.4854 2516.4878 6510.704 2313.5576 C 6360.9595 2002.2075 6265.9263 1901.1368 5915.9775 1540.8533 C 5741.003 1360.711 5459.599 1912.2777 4993.8584 1551.8389 C 4509.957 1177.3474 4968.0786 856.7562 4755.088 707.3572 C 4502.6465 530.2842 4264.332 389.86588 4036.583 363.85132 C 3804.8467 337.38113 3896.2576 829.87335 3323.204 738.1189 C 2762.6216 648.3607 2984.5784 89.47993 2758.5068 42.318108 C 2647.4497 19.149542 2531.7136 5.3858757 2417.1975 1.3024807 z M 3209.6787 1329.9158 C 4100.388 1336.7493 5115.268 1974.5271 5541.71 2735.4326 C 6030.8774 3608.2634 5859.82 4768.279 4997.5205 5123.129 C 4136.7397 5477.355 2889.5918 4791.5557 2293.419 3754.9639 C 1697.2468 2718.3738 1875.0135 1577.6589 2837.6084 1367.27 C 2957.7012 1341.0216 3082.4346 1328.9395 3209.6787 1329.9158 z" svg:height="69.73441mm" draw:style-name="style-56" svg:viewBox="0.0 0.0 7015.715 6973.442" svg:width="70.15715mm" svg:x="62.678604mm" svg:y="71.683754mm"/>
              <draw:path svg:d="M 2417.1975 1.3024807 C 2073.653 -10.94842 1737.3304 63.07483 1546.3486 229.0857 C 1419.0273 339.75934 1872.7026 807.6289 1457.7256 1225.9119 C 1060.9968 1625.8007 474.3247 977.64874 370.07904 1148.2751 C 136.61385 1530.4077 -48.128128 2197.1726 11.192322 2657.7966 C 40.852547 2888.1084 963.67267 2551.921 1131.0654 3147.7869 C 1313.7847 3798.2112 409.3716 3968.0793 529.747 4209.067 C 770.49854 4691.039 1021.96454 5017.787 1393.2725 5413.9004 C 1578.9264 5611.9575 1980.0095 4743.2275 2585.6553 5240.3164 C 3131.7751 5688.55 2408.209 6286.049 2630.333 6419.5156 C 3074.5806 6686.45 3541.1252 6877.3247 4000.6943 6971.7617 C 4230.4795 7018.98 4030.8245 6055.852 4681.847 5990.3164 C 5205.1934 5937.632 5368.2305 6841.289 5576.866 6780.5996 C 5994.876 6659.006 6409.125 6233.948 6678.4287 5950.7656 C 6813.0815 5809.175 6001.685 5518.6665 6224.327 5002.2793 C 6477.9624 4414.01 6905.873 4827.8477 6958.214 4633.87 C 7036.9707 4342.002 7023.365 4137.524 6985.3135 3712.4841 C 6966.2876 3499.9646 6388.7144 3728.322 6206.749 3213.7048 C 5981.7827 2577.477 6608.4854 2516.4878 6510.704 2313.5576 C 6360.9595 2002.2075 6265.9263 1901.1368 5915.9775 1540.8533 C 5741.003 1360.711 5459.599 1912.2777 4993.8584 1551.8389 C 4509.957 1177.3474 4968.0786 856.7562 4755.088 707.3572 C 4502.6465 530.2842 4264.332 389.86588 4036.583 363.85132 C 3804.8467 337.38113 3896.2576 829.87335 3323.204 738.1189 C 2762.6216 648.3607 2984.5784 89.47993 2758.5068 42.318108 C 2647.4497 19.149542 2531.7136 5.3858757 2417.1975 1.3024807 z M 3209.6787 1329.9158 C 4100.388 1336.7493 5115.268 1974.5271 5541.71 2735.4326 C 6030.8774 3608.2634 5859.82 4768.279 4997.5205 5123.129 C 4136.7397 5477.355 2889.5918 4791.5557 2293.419 3754.9639 C 1697.2468 2718.3738 1875.0135 1577.6589 2837.6084 1367.27 C 2957.7012 1341.0216 3082.4346 1328.9395 3209.6787 1329.9158 z" svg:height="69.73441mm" draw:style-name="style-57" svg:viewBox="0.0 0.0 7015.715 6973.442" svg:width="70.15715mm" svg:x="62.678604mm" svg:y="71.683754mm"/>
              <draw:path svg:d="M 2352.7422 1.3275146 C 2018.3566 -11.1579895 1691.0026 64.2829 1505.1149 233.4745 C 1381.1881 346.26746 1822.7649 823.1006 1418.8542 1249.3959 C 1032.7048 1656.9457 461.67685 996.3763 360.21066 1170.2728 C 132.97105 1559.7253 -46.844246 2239.2634 10.89406 2708.7107 C 39.763927 2943.4348 937.9764 2600.8071 1100.9044 3208.088 C 1278.7513 3870.972 398.4561 4044.0945 515.6214 4289.6978 C 749.9528 4780.904 994.7133 5113.911 1356.1191 5517.6113 C 1536.8228 5719.464 1927.2108 4834.092 2516.706 5340.703 C 3048.2642 5797.5225 2343.9924 6406.4683 2560.1929 6542.4917 C 2992.5942 6814.5405 3446.698 7009.07 3894.0117 7105.3164 C 4117.6694 7153.44 3923.3394 6171.862 4557.0 6105.07 C 5066.3916 6051.377 5225.0806 6972.344 5428.154 6910.4937 C 5835.017 6786.57 6238.2197 6353.369 6500.341 6064.762 C 6631.403 5920.458 5841.6445 5624.386 6058.35 5098.1055 C 6305.2217 4498.5674 6721.721 4920.332 6772.666 4722.6396 C 6849.3228 4425.18 6836.0806 4216.7847 6799.043 3783.6028 C 6780.525 3567.012 6218.354 3799.7446 6041.2397 3275.2683 C 5822.2725 2626.8525 6432.264 2564.696 6337.0894 2357.8784 C 6191.3403 2040.5631 6098.839 1937.5563 5758.2217 1570.3705 C 5587.913 1386.7778 5314.013 1948.911 4860.692 1581.5677 C 4389.6953 1199.9016 4835.5996 873.1692 4628.2896 720.9084 C 4382.5796 540.44293 4150.6196 397.33456 3928.944 370.82147 C 3703.3867 343.84348 3792.3604 845.7706 3234.5874 752.2588 C 2688.9531 660.78186 2904.9912 91.19439 2684.9492 43.12849 C 2576.8533 19.515753 2464.2034 5.4888725 2352.7422 1.3275146 z M 3124.089 1355.3932 C 3991.0476 1362.3569 4978.865 2012.352 5393.9346 2787.8352 C 5870.0586 3677.3845 5703.5615 4859.6226 4864.257 5221.271 C 4026.43 5582.282 2812.5378 4883.3457 2232.2632 3826.8972 C 1651.9883 2770.4495 1825.0137 1607.8813 2761.9407 1393.4612 C 2878.8313 1366.7107 3000.239 1354.3976 3124.089 1355.3932 z M 6836.4395 7105.3164 z" svg:height="71.07028mm" draw:style-name="style-58" svg:viewBox="0.0 0.0 6836.4395 7107.0283" svg:width="68.364395mm" svg:x="65.56545mm" svg:y="69.69828mm"/>
              <draw:path svg:d="M 0.007867813 75.11759 C -1.2996197 16.314983 167.49287 -13.0262375 192.34729 5.5389404 C 333.5216 125.19264 770.1631 442.88208 1615.1455 620.9564 C 1526.7864 655.01404 1552.8674 648.3922 1454.4332 678.07104 C 1331.073 670.3606 222.95738 300.83658 0.007867813 75.11759 z" svg:height="6.780703mm" draw:style-name="style-59" svg:viewBox="0.0 0.0 1615.1451 678.0703" svg:width="16.151451mm" svg:x="88.70494mm" svg:y="134.67401mm"/>
              <draw:path svg:d="M 402.3707 9.094947E-13 C -391.76202 339.24152 217.32974 262.14124 317.55997 439.47244 C 417.7909 616.80225 1273.6036 963.7542 1450.9349 1233.6051 C 1628.2654 1503.4562 1975.216 1796.437 2067.737 2143.389 C 2160.2568 2490.3396 2137.127 3207.3728 2345.2979 3068.5916 C 2553.4688 2929.8113 2052.3176 2205.069 2144.8374 1703.9165 C 2237.3572 1202.7648 1921.2471 1195.055 1497.1948 1017.7238 C 1073.1439 840.3933 479.47098 555.12213 510.31067 339.24152 C 541.15106 123.36087 402.3707 9.094947E-13 402.3707 9.094947E-13 z" svg:height="30.861883mm" draw:style-name="style-60" svg:viewBox="0.0 0.0 2396.4016 3086.1882" svg:width="23.964016mm" svg:x="101.1411mm" svg:y="77.121635mm"/>
              <draw:path svg:d="M 1499.972 224.57314 C 1499.972 388.4268 1620.1622 1205.326 1383.9576 1205.326 C 1147.753 1205.326 0.0 1255.4097 0.0 1091.556 C 0.0 927.70245 432.48798 0.0 668.6933 0.0 C 904.89795 0.0 1499.972 60.71806 1499.972 224.57314 z M 1979.0189 580.8906 z" svg:height="12.125351mm" draw:style-name="style-61" draw:transform="rotate(-0.8960989398930959) translate(119.99784mm,118.04052mm)" svg:viewBox="0.0 0.0 1979.0192 1212.535" svg:width="19.790192mm"/>
              <draw:path svg:d="M 1449.0348 1313.8456 C 1449.0348 1609.6342 993.0048 1658.9686 795.10425 1658.9686 C 597.2036 1658.9686 199.68657 1558.9468 199.68657 1263.1598 C -368.42044 -189.818 405.21466 -31.687931 909.10455 49.151817 C 1438.0564 341.76248 1600.4995 540.3434 1449.0348 1313.8456 z M 1982.241 1322.4243 z" svg:height="16.589682mm" draw:style-name="style-62" draw:transform="skewX(-3.7427474047942903E-7) rotate(-0.33646767903211444) translate(95.46945mm,119.1376mm)" svg:viewBox="0.0 0.0 1982.2412 1658.9683" svg:width="19.822412mm"/>
              <draw:path svg:d="M 104.66624 1217.5226 C -142.0548 1788.065 81.53629 1394.8531 420.7778 2435.7068 C 760.0193 3476.5613 389.9374 3669.312 1214.9113 4093.3628 C 2039.8837 4517.415 1893.3936 4964.597 2625.8455 5003.1465 C 3358.2996 5041.6978 3265.7783 5542.8486 4129.302 5149.638 C 4992.8247 4756.4263 5679.018 4070.233 5625.048 3576.7915 C 5578.7866 3029.3792 5231.836 4008.5527 4815.494 4440.315 C 4190.9824 4910.6255 3350.589 5126.5083 2656.6858 4856.6567 C 1962.784 4586.8047 1561.8618 4185.8843 1330.5609 3569.081 C 1099.2601 2952.2795 760.0193 2227.5366 937.3498 1857.4548 C 1114.6803 1487.3737 1160.9402 1117.2917 1685.2227 816.6011 C 2209.5044 515.90967 2147.8235 184.37863 1692.9316 45.59827 C 1238.0411 -93.1828 1384.532 76.43795 1006.7396 670.11096 C 628.948 1263.7825 289.70718 816.6011 104.66624 1217.5226 z" svg:height="52.993717mm" draw:style-name="style-63" svg:viewBox="0.0 0.0 5628.0273 5299.3716" svg:width="56.280273mm" svg:x="73.35512mm" svg:y="74.04425mm"/>
              <draw:path svg:d="M 25.334358 202.67343 C 177.33836 557.3516 234.34067 943.69696 9.094947E-13 1095.7017 C 582.68524 937.3634 348.34457 361.01175 266.0086 0.0 C 25.334358 69.66877 25.334358 234.34067 25.334358 202.67343 z" svg:height="10.957017mm" draw:style-name="style-64" svg:viewBox="0.0 0.0 382.5303 1095.7017" svg:width="3.825303mm" svg:x="77.52246mm" svg:y="72.29848mm"/>
              <draw:path svg:d="M 369.08484 160.81094 C 483.088 65.80782 494.21097 25.332928 658.8829 9.094947E-13 C 494.21097 209.0056 166.4114 1281.8463 305.74893 1630.1902 C 628.75916 1782.1956 1097.4406 1509.8527 1369.7827 2016.5363 C 1464.7858 2738.559 951.7701 2770.227 780.7646 3061.5693 C 818.7654 3384.5786 1268.4459 4030.5999 1673.7928 4410.6123 C 1496.4537 4549.9497 1477.453 4442.28 1420.4507 4467.615 C 1135.442 4195.272 635.0927 3561.9185 521.08887 3188.2402 C 660.4271 2858.8965 1154.4421 2877.8965 1154.4421 2257.2112 C 1027.7725 1636.5237 451.42078 1851.8644 46.073914 1763.1956 C -118.597984 1421.1838 198.07863 502.8212 369.08484 160.81094 z" svg:height="44.83626mm" draw:style-name="style-65" svg:viewBox="0.0 0.0 1673.7927 4483.626" svg:width="16.737926mm" svg:x="62.81127mm" svg:y="81.26738mm"/>
            </draw:g>
            <draw:path svg:d="M 0.0 145.4873 C 119.977 97.435 113.22642 59.70812 156.21758 0.0" svg:height="1.4548731mm" draw:style-name="style-66" svg:viewBox="0.0 0.0 156.21758 145.4873" svg:width="1.5621758mm" svg:x="131.59723mm" svg:y="117.15485mm"/>
            <draw:path svg:d="M 1.8189894E-12 266.28326 C 127.081635 97.435 84.802864 144.97662 269.90677 9.094947E-13" svg:height="2.6628327mm" draw:style-name="style-67" svg:viewBox="0.0 0.0 269.90677 266.28326" svg:width="2.6990676mm" svg:x="101.57585mm" svg:y="73.406555mm"/>
            <draw:path svg:d="M 0.0 138.38124 C 127.081635 125.85712 212.7049 59.70812 255.69606 0.0" svg:height="1.3838124mm" draw:style-name="style-68" svg:viewBox="0.0 0.0 255.69606 138.38124" svg:width="2.5569606mm" svg:x="63.240852mm" svg:y="97.43667mm"/>
            <draw:g draw:id="Flower1-1Pestils">
              <draw:path svg:d="M 0.17595291 2227.7305 C 165.88855 1988.3495 169.53278 1946.2166 280.41602 1677.8326 C 416.0714 1340.2369 521.29126 990.6042 596.50824 634.69434 C 618.80206 511.62314 648.71906 387.76517 647.18774 261.97385 C 647.0153 219.26736 664.1622 178.94626 673.5013 137.66814 C 676.3358 124.714134 678.2427 111.59062 680.6123 98.55223 L 881.7909 -1.8189894E-12 C 879.85114 13.076305 878.10803 26.181936 875.9708 39.228916 C 869.15234 79.28896 856.8578 117.84911 850.7788 157.77469 C 848.49713 288.24734 809.5293 415.6723 786.2556 543.12946 C 704.86096 899.806 601.02155 1251.6997 466.30096 1592.0385 C 358.46973 1858.3339 274.00302 2077.793 116.720436 2318.94 C 84.6963 2311.8225 -4.4817924 2229.5352 0.17595291 2227.7305 z" svg:height="23.1894mm" draw:style-name="style-69" svg:viewBox="0.0 0.0 881.7907 2318.94" svg:width="8.817907mm" svg:x="92.781715mm" svg:y="83.467316mm"/>
              <draw:path svg:d="M 28.435707 -1.8189894E-12 C 286.38196 62.93106 429.68704 92.49043 687.7999 154.73772 C 956.9993 222.88156 1232.6052 261.51324 1510.4742 252.93518 C 1759.3861 244.42363 1996.6213 164.64186 2220.51 60.41837 C 2256.6655 43.44392 2292.035 24.898052 2327.339 6.242037 L 2156.5283 143.30292 C 2121.736 161.04126 2086.8816 178.67303 2051.3062 194.81062 C 1825.947 296.14877 1587.9572 373.02518 1338.7592 378.361 C 1060.0977 383.92352 784.0705 343.48154 514.3011 274.60455 C 254.79842 211.61627 260.72003 230.02553 0.0 172.12701 C 30.014277 98.64593 31.486988 61.54132 28.435707 -1.8189894E-12 z" svg:height="3.7886937mm" draw:style-name="style-70" svg:viewBox="0.0 0.0 2327.339 378.86935" svg:width="23.273392mm" svg:x="96.52512mm" svg:y="111.05961mm"/>
              <draw:path svg:d="M 0.0 2124.4734 C 157.10378 2012.8864 248.60645 1944.2368 381.6347 1805.8076 C 716.45667 1451.2411 1043.993 1089.8723 1378.3336 734.85803 C 1542.7623 549.33856 1732.7413 387.4383 1895.4163 200.44756 C 1922.925 171.10777 1933.568 148.29898 1927.6893 111.03272 L 2126.5032 0.0 C 2140.8777 45.179844 2134.5464 76.245544 2101.304 113.18779 C 1933.1395 305.60446 1732.2986 467.53265 1562.0405 658.20197 C 1226.4812 1009.0857 900.8975 1369.315 571.9557 1726.3649 C 444.46637 1863.0681 316.85614 2002.5109 165.3285 2113.231 C 112.43964 2151.6309 106.41217 2168.2349 52.817345 2204.2473 C 35.75349 2167.2756 15.893698 2161.1917 0.0 2124.4734 z" svg:height="22.042473mm" draw:style-name="style-71" svg:viewBox="0.0 0.0 2133.7466 2204.2473" svg:width="21.337465mm" svg:x="95.069336mm" svg:y="86.373665mm"/>
            </draw:g>
            <draw:g draw:id="Flower1-2Inner">
              <draw:path svg:d="M 0.0 4572.6787 C 931.0344 94.844345 487.6846 -237.66661 1529.5562 94.844345 C 2571.4285 427.35672 3790.6406 1402.7267 3458.1282 2267.259 C 3125.6157 3131.7915 2039.409 2865.7822 1152.7094 3442.1367 C 266.01004 4018.49 0.0 4572.6787 0.0 4572.6787 z" svg:height="45.72679mm" draw:style-name="style-72" svg:viewBox="0.0 0.0 3513.9114 4572.679" svg:width="35.139114mm" svg:x="49.211823mm" svg:y="124.7412mm"/>
              <draw:path svg:d="M 0.0 2797.667 C 1064.0391 846.9286 2371.9211 -305.78043 3169.9497 71.06638 C 3967.98 447.91318 5298.0293 802.5942 5253.695 1511.9534 C 5209.3594 2221.3125 4766.0103 3640.0322 3768.473 3551.3635 C 2770.9358 3462.6934 0.0 2797.667 0.0 2797.667 z" svg:height="35.553337mm" draw:style-name="style-73" svg:viewBox="0.0 0.0 5254.776 3555.334" svg:width="52.547756mm" svg:x="48.325123mm" svg:y="142.26964mm"/>
              <draw:path svg:d="M 2153.4272 4482.1587 C 2951.4575 602.8476 3882.4915 -62.17718 2641.1118 4.324436 C 1399.7329 70.827484 -307.16354 469.84293 47.516228 1201.3693 C 402.19617 1932.8971 2175.5947 4371.32 2175.5947 4371.32 z M 4374.1367 6033.683 z" svg:height="60.336823mm" draw:style-name="style-74" svg:viewBox="0.0 0.0 4374.1367 6033.682" svg:width="43.741367mm" svg:x="29.894297mm" svg:y="125.6464mm"/>
              <draw:path svg:d="M 3724.4688 3221.7437 C 3059.4448 1182.335 2061.9072 140.46335 1330.3804 7.4572563 C 598.8532 -125.54741 -354.34897 1559.1831 133.33583 1980.3657 C 621.0206 2401.5469 798.3604 3620.7576 1130.8728 3399.0842 C 1463.385 3177.4092 3524.9612 3110.9062 3524.9612 3110.9062 z" svg:height="34.25785mm" draw:style-name="style-75" svg:viewBox="0.0 0.0 3724.4685 3425.785" svg:width="37.244686mm" svg:x="14.848907mm" svg:y="137.80719mm"/>
              <draw:path svg:d="M 3423.1726 216.29048 C 1206.424 -271.39377 -234.4627 105.45302 31.547249 947.81683 C 297.55713 1790.1821 740.9068 2898.5566 1694.1086 2654.7146 C 2647.3105 2410.871 3423.1726 216.29048 3423.1726 216.29048 z" svg:height="26.889866mm" draw:style-name="style-76" svg:viewBox="0.0 0.0 3423.1726 2688.9866" svg:width="34.231724mm" svg:x="17.196844mm" svg:y="166.08833mm"/>
              <draw:path svg:d="M 2683.1382 0.0 C -420.30984 2571.4272 -265.13745 2394.0884 377.71976 3214.2864 C 1020.5766 4034.483 1286.5867 4100.9844 2350.6257 4100.9844 C 3414.666 4100.9844 4146.1924 4743.8423 3791.5127 2970.4429 C 3436.8333 1197.0448 2683.1382 0.0 2683.1382 0.0 z" svg:height="42.145416mm" draw:style-name="style-77" svg:viewBox="0.0 0.0 3881.9683 4214.5415" svg:width="38.819683mm" svg:x="27.922312mm" svg:y="165.14778mm"/>
              <draw:path svg:d="M 0.0 0.0 C 3435.9604 0.0 4943.35 399.01544 4233.9907 1463.0527 C 3524.6309 2527.093 3990.148 3724.1377 3169.9504 3790.6409 C 2349.754 3857.1438 576.35486 3081.2817 376.84714 2504.9258 C 177.3398 1928.5713 0.0 0.0 0.0 0.0 z" svg:height="37.946453mm" draw:style-name="style-78" svg:viewBox="0.0 0.0 4405.436 3794.6453" svg:width="44.05436mm" svg:x="52.31527mm" svg:y="168.47292mm"/>
            </draw:g>
            <draw:g draw:id="Flower1-3Petals">
              <draw:path svg:d="M 1475.3273 0.91124034 C 1265.6462 -7.6597233 1060.373 44.128353 943.808 160.27272 C 866.09796 237.70213 1142.997 565.0326 889.7172 857.6713 C 647.5754 1137.4412 289.5023 683.9817 225.87634 803.3552 C 83.381744 1070.7024 -29.37482 1537.184 6.831191 1859.4453 C 24.934196 2020.5757 588.17395 1785.3726 690.34143 2202.2517 C 801.86346 2657.301 249.85841 2776.144 323.32907 2944.7437 C 470.27084 3281.9404 623.7522 3510.5398 850.37854 3787.668 C 963.6917 3926.2324 1208.4913 3318.4526 1578.1449 3666.2253 C 1911.467 3979.818 1469.8412 4397.84 1605.4137 4491.2153 C 1876.5585 4677.9683 2161.3125 4811.508 2441.8086 4877.5776 C 2582.0571 4910.6123 2460.1985 4236.79 2857.5479 4190.9395 C 3176.9702 4154.0806 3276.479 4786.2964 3403.819 4743.837 C 3658.9497 4658.7676 3911.7852 4361.389 4076.1536 4163.269 C 4158.3384 4064.2095 3663.1057 3860.9644 3798.9944 3499.69 C 3953.7998 3088.1255 4214.973 3377.6543 4246.9194 3241.944 C 4294.9883 3037.7476 4286.684 2894.691 4263.4595 2597.3247 C 4251.847 2448.6418 3899.3276 2608.4053 3788.2656 2248.3691 C 3650.9583 1803.2521 4033.4639 1760.5829 3973.7834 1618.6091 C 3882.3875 1400.7826 3824.3843 1330.0717 3610.7944 1078.0104 C 3503.9995 951.9795 3332.2456 1337.866 3047.9824 1085.696 C 2752.6353 823.69476 3032.2478 599.403 2902.25 494.88058 C 2748.173 370.99692 2602.7188 272.7576 2463.7131 254.55733 C 2322.2737 236.03827 2378.0662 580.5952 2028.3049 516.40204 C 1686.1556 453.60553 1821.6261 62.601864 1683.6442 29.606554 C 1615.861 13.397385 1545.2217 3.7680614 1475.3273 0.91124034 z M 1959.0151 930.43445 C 2502.6562 935.21533 3122.0845 1381.4169 3382.3616 1913.7609 C 3680.9233 2524.41 3576.5188 3335.979 3050.2175 3584.2385 C 2524.8433 3832.062 1763.6514 3352.2637 1399.7795 2627.0444 C 1035.9081 1901.8262 1144.4075 1103.7603 1731.9235 956.5682 C 1805.2217 938.2043 1881.3523 929.7514 1959.0151 930.43445 z" svg:height="48.78753mm" draw:style-name="style-79" draw:transform="skewX(-0.3822456971700672) rotate(-2.0513742425471646) translate(173.49886mm,148.46698mm)" svg:viewBox="0.0 0.0 4282.0146 4878.753" svg:width="42.82015mm"/>
              <draw:path svg:d="M 1475.3273 0.91124034 C 1265.6462 -7.6597233 1060.373 44.128353 943.808 160.27272 C 866.09796 237.70213 1142.997 565.0326 889.7172 857.6713 C 647.5754 1137.4412 289.5023 683.9817 225.87634 803.3552 C 83.381744 1070.7024 -29.37482 1537.184 6.831191 1859.4453 C 24.934196 2020.5757 588.17395 1785.3726 690.34143 2202.2517 C 801.86346 2657.301 249.85841 2776.144 323.32907 2944.7437 C 470.27084 3281.9404 623.7522 3510.5398 850.37854 3787.668 C 963.6917 3926.2324 1208.4913 3318.4526 1578.1449 3666.2253 C 1911.467 3979.818 1469.8412 4397.84 1605.4137 4491.2153 C 1876.5585 4677.9683 2161.3125 4811.508 2441.8086 4877.5776 C 2582.0571 4910.6123 2460.1985 4236.79 2857.5479 4190.9395 C 3176.9702 4154.0806 3276.479 4786.2964 3403.819 4743.837 C 3658.9497 4658.7676 3911.7852 4361.389 4076.1536 4163.269 C 4158.3384 4064.2095 3663.1057 3860.9644 3798.9944 3499.69 C 3953.7998 3088.1255 4214.973 3377.6543 4246.9194 3241.944 C 4294.9883 3037.7476 4286.684 2894.691 4263.4595 2597.3247 C 4251.847 2448.6418 3899.3276 2608.4053 3788.2656 2248.3691 C 3650.9583 1803.2521 4033.4639 1760.5829 3973.7834 1618.6091 C 3882.3875 1400.7826 3824.3843 1330.0717 3610.7944 1078.0104 C 3503.9995 951.9795 3332.2456 1337.866 3047.9824 1085.696 C 2752.6353 823.69476 3032.2478 599.403 2902.25 494.88058 C 2748.173 370.99692 2602.7188 272.7576 2463.7131 254.55733 C 2322.2737 236.03827 2378.0662 580.5952 2028.3049 516.40204 C 1686.1556 453.60553 1821.6261 62.601864 1683.6442 29.606554 C 1615.861 13.397385 1545.2217 3.7680614 1475.3273 0.91124034 z M 1959.0151 930.43445 C 2502.6562 935.21533 3122.0845 1381.4169 3382.3616 1913.7609 C 3680.9233 2524.41 3576.5188 3335.979 3050.2175 3584.2385 C 2524.8433 3832.062 1763.6514 3352.2637 1399.7795 2627.0444 C 1035.9081 1901.8262 1144.4075 1103.7603 1731.9235 956.5682 C 1805.2217 938.2043 1881.3523 929.7514 1959.0151 930.43445 z" svg:height="48.78753mm" draw:style-name="style-80" draw:transform="skewX(-0.3822456971700672) rotate(-2.0513742425471646) translate(173.49886mm,148.46698mm)" svg:viewBox="0.0 0.0 4282.0146 4878.753" svg:width="42.82015mm"/>
              <draw:path svg:d="M 1435.9873 18947.344 C 1231.8962 18938.607 1032.097 18991.387 918.6411 19109.758 C 843.0029 19188.67 1112.5176 19522.271 865.9923 19820.516 C 630.3075 20105.645 281.7827 19643.498 219.85321 19765.16 C 81.15838 20037.627 -28.591208 20513.045 6.6491485 20841.48 C 24.269762 21005.697 572.4903 20765.988 671.93286 21190.854 C 780.4811 21654.62 243.19617 21775.74 314.70758 21947.568 C 457.73083 22291.227 607.1195 22524.203 827.7022 22806.64 C 937.99396 22947.86 1176.2657 22328.438 1536.062 22682.871 C 1860.4963 23002.47 1430.647 23428.502 1562.604 23523.666 C 1826.5186 23713.996 2103.679 23850.094 2376.6953 23917.43 C 2513.2039 23951.098 2394.5952 23264.367 2781.3477 23217.637 C 3092.253 23180.072 3189.1082 23824.398 3313.053 23781.127 C 3561.3804 23694.428 3807.4736 23391.354 3967.4583 23189.438 C 4047.4514 23088.479 3565.4255 22881.342 3697.691 22513.146 C 3848.3682 22093.697 4102.5767 22388.773 4133.671 22250.463 C 4180.458 22042.355 4172.3755 21896.557 4149.77 21593.494 C 4138.468 21441.963 3795.3489 21604.787 3687.2476 21237.854 C 3553.602 20784.21 3925.908 20740.725 3867.8184 20596.031 C 3778.861 20374.031 3722.4033 20301.965 3514.5085 20045.076 C 3410.5618 19916.63 3243.388 20309.91 2966.7048 20052.908 C 2679.234 19785.889 2951.3896 19557.3 2824.8591 19450.775 C 2674.8906 19324.518 2533.315 19224.396 2398.016 19205.848 C 2260.3481 19186.973 2314.6528 19538.13 1974.2181 19472.709 C 1641.1924 19408.709 1773.0503 19010.215 1638.7485 18976.588 C 1572.7726 18960.068 1504.0172 18950.254 1435.9873 18947.344 z M 1906.7759 19894.674 C 2435.921 19899.545 3038.8315 20354.295 3292.1675 20896.836 C 3582.768 21519.182 3481.1472 22346.299 2968.8806 22599.314 C 2457.516 22851.885 1716.6218 22362.896 1362.4534 21623.785 C 1008.2848 20884.674 1113.8901 20071.318 1685.74 19921.307 C 1757.0839 19902.592 1831.1844 19893.977 1906.7759 19894.674 z M 1573.0918 -3.8395886E-4 z" svg:height="239.18626mm" draw:style-name="style-81" draw:transform="skewX(-0.3822456971700672) rotate(-2.0513742425471646) translate(377.38925mm,170.22359mm)" svg:viewBox="0.0 0.0 4167.8306 23918.627" svg:width="41.678307mm"/>
              <draw:path svg:d="M 0.00480209 52.5537 C -0.79321796 11.414274 102.22864 -9.113404 117.39844 3.8751485 C 203.56364 87.587166 470.0661 309.84875 985.7979 434.43295 C 931.8682 458.2603 947.78674 453.62756 887.70776 474.39142 C 812.4154 468.99704 136.08119 210.47101 0.00480209 52.5537 z" svg:height="4.7439094mm" draw:style-name="style-82" draw:transform="skewX(-0.3822456971700672) rotate(-2.0513742425471646) translate(118.88767mm,157.88974mm)" svg:viewBox="0.0 0.0 985.79767 474.39093" svg:width="9.857977mm"/>
              <draw:path svg:d="M 245.58542 0.0 C -239.11046 237.33983 132.64638 183.399 193.82152 307.46332 C 254.99709 431.5266 777.3392 674.2608 885.57263 863.0537 C 993.8056 1051.8466 1205.5656 1256.8217 1262.0355 1499.5559 C 1318.5046 1742.2891 1304.3873 2243.9392 1431.4436 2146.8452 C 1558.5 2049.752 1252.6243 1542.7084 1309.0934 1192.0925 C 1365.5625 841.4772 1172.6259 836.0833 913.8071 712.019 C 654.9893 587.9552 292.64328 388.37405 311.46616 237.33983 C 330.2895 86.30562 245.58542 0.0 245.58542 0.0 z" svg:height="21.591562mm" draw:style-name="style-83" draw:transform="skewX(-0.3822456971700672) rotate(-2.0513742425471646) translate(158.56578mm,168.88075mm)" svg:viewBox="0.0 0.0 1462.6346 2159.1562" svg:width="14.626347mm"/>
              <draw:path svg:d="M 25457.816 9852.086 C 25457.816 9938.238 25555.426 10367.758 25363.598 10367.758 C 25171.77 10367.758 24239.648 10394.091 24239.648 10307.938 C 24239.648 10221.785 24590.885 9734.007 24782.713 9734.007 C 24974.541 9734.007 25457.816 9765.932 25457.816 9852.086 z M -6.0321476E-5 -2.0992613E-5 z" svg:height="103.71548mm" draw:style-name="style-84" draw:transform="skewX(-0.1348541969711765) rotate(-2.78924586605038) translate(396.0325mm,179.20808mm)" svg:viewBox="0.0 0.0 25482.648 10371.548" svg:width="254.82649mm"/>
              <draw:path svg:d="M 11212.704 19179.277 C 11212.704 19357.74 10889.956 19387.506 10749.895 19387.506 C 10609.833 19387.506 10328.497 19327.158 10328.497 19148.695 C 9926.427 18272.047 10473.956 18367.453 10830.577 18416.229 C 11204.935 18592.773 11319.901 18712.586 11212.704 19179.277 z M -7.5875054E-5 -3.683085E-4 z" svg:height="193.87505mm" draw:style-name="style-85" draw:transform="skewX(-0.4290409057312487) rotate(-2.383833617173892) translate(390.10153mm,168.43161mm)" svg:viewBox="0.0 0.0 11250.99 19387.506" svg:width="112.509895mm"/>
              <draw:path svg:d="M 63.882637 851.80206 C -86.70261 1250.9644 49.765366 975.86584 256.82013 1704.067 C 463.8749 2432.2686 237.99681 2567.1206 741.5165 2863.7947 C 1245.0353 3160.4697 1155.6256 3473.327 1602.6748 3500.2969 C 2049.7253 3527.2678 1993.2554 3877.8828 2520.3035 3602.7852 C 3047.3516 3327.6868 3466.1672 2847.6125 3433.2266 2502.3916 C 3404.9912 2119.4114 3193.2312 2804.46 2939.1187 3106.529 C 2557.9502 3435.5674 2045.0193 3586.603 1621.4982 3397.8096 C 1197.9778 3209.0164 953.27637 2928.5244 812.1028 2496.9973 C 670.9292 2065.4712 463.8749 1558.4272 572.1079 1299.5109 C 680.3409 1040.595 708.57544 781.6786 1028.5692 571.3097 C 1348.5626 360.94025 1310.916 128.99481 1033.2744 31.901419 C 755.6337 -65.19247 845.0438 53.477448 614.4597 468.82242 C 383.876 884.1664 176.82169 571.3097 63.882637 851.80206 z" svg:height="37.075417mm" draw:style-name="style-86" draw:transform="skewX(-0.3822456971700672) rotate(-2.0513742425471646) translate(168.71507mm,154.07048mm)" svg:viewBox="0.0 0.0 3435.0452 3707.5415" svg:width="34.350452mm"/>
              <draw:path svg:d="M 15.462729 141.7942 C 108.23779 389.9338 143.02893 660.2284 0.0 766.57385 C 355.6397 655.7973 212.61078 252.57071 162.35735 0.0 C 15.462729 48.7416 15.462729 163.9492 15.462729 141.7942 z" svg:height="7.665738mm" draw:style-name="style-87" draw:transform="skewX(-0.3822456971700672) rotate(-2.0513742425471646) translate(168.84924mm,156.45512mm)" svg:viewBox="0.0 0.0 233.47592 766.57385" svg:width="2.3347592mm"/>
              <draw:path svg:d="M 225.26953 118.781006 C 294.85095 52.315006 293.94205 17.7234 394.4489 0.0 C 293.94205 146.22481 101.568565 903.07874 186.6127 1146.7867 C 383.76077 1253.1327 669.81866 1062.5963 836.0417 1417.0818 C 894.0265 1922.2228 580.90924 1944.3783 476.5367 2148.2068 C 499.73035 2374.1904 774.19116 2826.1592 1021.59314 3092.0232 C 913.35486 3189.5063 880.0947 3127.358 845.3036 3145.0823 C 671.3496 2954.5454 387.62643 2498.2607 318.0446 2236.8284 C 403.08917 2006.4132 704.6093 2019.7059 704.6093 1585.4626 C 627.297 1151.2179 275.52295 1301.8743 28.121038 1239.8398 C -72.385826 1000.56195 120.896545 358.05792 225.26953 118.781006 z" svg:height="31.485544mm" draw:style-name="style-88" draw:transform="skewX(-0.3822456971700672) rotate(-2.0513742425471646) translate(166.3372mm,147.83597mm)" svg:viewBox="0.0 0.0 1021.593 3148.5544" svg:width="10.21593mm"/>
            </draw:g>
            <draw:path svg:d="M 8.032322 146.62314 C 77.42358 18.718243 6.4587593 55.588245 0.0 1.8189894E-12" svg:height="1.4662313mm" draw:style-name="style-89" svg:viewBox="0.0 0.0 38.24641 146.62314" svg:width="0.38246408mm" svg:x="140.97229mm" svg:y="148.23885mm"/>
            <draw:path svg:d="M 48.737526 154.86432 C -21.976948 47.563076 -2.2845268 80.31321 24.22285 -1.8189894E-12" svg:height="1.5486431mm" draw:style-name="style-90" svg:viewBox="0.0 0.0 48.738117 154.86432" svg:width="0.4873812mm" svg:x="152.69403mm" svg:y="146.75537mm"/>
            <draw:path svg:d="M 115.17048 146.62314 C 36.21483 -22.490501 6.457329 55.588245 0.0 0.0" svg:height="1.4662313mm" draw:style-name="style-91" svg:viewBox="0.0 0.0 115.17048 146.62314" svg:width="1.1517048mm" svg:x="159.32344mm" svg:y="169.25473mm"/>
            <draw:path svg:d="M 61.602833 64.20994 C 7.3707104 43.444633 18.82124 30.864716 0.0 0.0" svg:height="0.6420994mm" draw:style-name="style-92" svg:viewBox="0.0 0.0 61.602833 64.20994" svg:width="0.6160283mm" svg:x="118.81635mm" svg:y="182.44116mm"/>
            <draw:g draw:id="Flower1-2Petals">
              <draw:path svg:d="M 4641.551 2.145285 C 3981.8699 -18.03288 3336.0566 103.88904 2969.3293 377.32156 C 2724.8445 559.6095 3596.001 1330.2262 2799.1536 2019.17 C 2037.3472 2677.8174 910.80774 1610.2618 710.6332 1891.2965 C 262.32864 2520.6978 -92.416595 3618.9104 21.49172 4377.5933 C 78.44588 4756.934 1850.4634 4203.208 2171.8943 5184.6445 C 2522.7554 6255.943 786.08356 6535.7285 1017.2308 6932.6533 C 1479.5266 7726.498 1962.3967 8264.678 2675.3894 8917.105 C 3031.8857 9243.32 3802.054 7812.457 4965.027 8631.199 C 6013.6973 9369.475 4624.2905 10353.601 5050.818 10573.431 C 5903.8706 11013.092 6799.7393 11327.478 7682.213 11483.021 C 8123.451 11560.794 7740.0693 9974.449 8990.177 9866.507 C 9995.116 9779.731 10308.183 11268.123 10708.81 11168.163 C 11511.48 10967.89 12306.93 10267.786 12824.052 9801.363 C 13082.614 9568.152 11524.556 9089.663 11952.077 8239.134 C 12439.113 7270.21 13260.795 7951.832 13361.301 7632.3364 C 13512.531 7151.608 13486.405 6814.817 13413.338 6114.7437 C 13376.805 5764.7075 12267.736 6140.83 11918.323 5293.2163 C 11486.338 4245.301 12689.745 4144.8467 12501.983 3810.6055 C 12214.441 3297.788 12031.957 3131.3171 11359.978 2537.9026 C 11023.988 2241.1946 10483.632 3149.6667 9589.307 2555.9966 C 8660.109 1939.1808 9539.804 1411.1427 9130.815 1165.071 C 8646.071 873.41833 8188.455 642.13873 7751.127 599.2908 C 7306.142 555.6924 7481.672 1366.8645 6381.2827 1215.7379 C 5304.8413 1067.8994 5731.047 147.38023 5296.94 69.70114 C 5083.686 31.540752 4861.447 8.870947 4641.551 2.145285 z M 6163.289 2190.4724 C 7873.647 2201.7278 9822.439 3252.1963 10641.302 4505.466 C 11580.611 5943.0845 11252.144 7853.718 9596.339 8438.183 C 7943.4497 9021.62 5548.652 7892.056 4403.8687 6184.711 C 3259.0872 4477.3687 3600.4385 2598.5242 5448.832 2251.9978 C 5679.437 2208.7644 5918.9526 2188.8643 6163.289 2190.4724 z" svg:height="114.85789mm" draw:style-name="style-93" draw:transform="skewX(0.23752764216744504) rotate(-0.5210552009826636) translate(26.864168mm,90.21577mm)" svg:viewBox="0.0 0.0 13471.715 11485.789" svg:width="134.71715mm"/>
              <draw:path svg:d="M 4641.551 2.145285 C 3981.8699 -18.03288 3336.0566 103.88904 2969.3293 377.32156 C 2724.8445 559.6095 3596.001 1330.2262 2799.1536 2019.17 C 2037.3472 2677.8174 910.80774 1610.2618 710.6332 1891.2965 C 262.32864 2520.6978 -92.416595 3618.9104 21.49172 4377.5933 C 78.44588 4756.934 1850.4634 4203.208 2171.8943 5184.6445 C 2522.7554 6255.943 786.08356 6535.7285 1017.2308 6932.6533 C 1479.5266 7726.498 1962.3967 8264.678 2675.3894 8917.105 C 3031.8857 9243.32 3802.054 7812.457 4965.027 8631.199 C 6013.6973 9369.475 4624.2905 10353.601 5050.818 10573.431 C 5903.8706 11013.092 6799.7393 11327.478 7682.213 11483.021 C 8123.451 11560.794 7740.0693 9974.449 8990.177 9866.507 C 9995.116 9779.731 10308.183 11268.123 10708.81 11168.163 C 11511.48 10967.89 12306.93 10267.786 12824.052 9801.363 C 13082.614 9568.152 11524.556 9089.663 11952.077 8239.134 C 12439.113 7270.21 13260.795 7951.832 13361.301 7632.3364 C 13512.531 7151.608 13486.405 6814.817 13413.338 6114.7437 C 13376.805 5764.7075 12267.736 6140.83 11918.323 5293.2163 C 11486.338 4245.301 12689.745 4144.8467 12501.983 3810.6055 C 12214.441 3297.788 12031.957 3131.3171 11359.978 2537.9026 C 11023.988 2241.1946 10483.632 3149.6667 9589.307 2555.9966 C 8660.109 1939.1808 9539.804 1411.1427 9130.815 1165.071 C 8646.071 873.41833 8188.455 642.13873 7751.127 599.2908 C 7306.142 555.6924 7481.672 1366.8645 6381.2827 1215.7379 C 5304.8413 1067.8994 5731.047 147.38023 5296.94 69.70114 C 5083.686 31.540752 4861.447 8.870947 4641.551 2.145285 z M 6163.289 2190.4724 C 7873.647 2201.7278 9822.439 3252.1963 10641.302 4505.466 C 11580.611 5943.0845 11252.144 7853.718 9596.339 8438.183 C 7943.4497 9021.62 5548.652 7892.056 4403.8687 6184.711 C 3259.0872 4477.3687 3600.4385 2598.5242 5448.832 2251.9978 C 5679.437 2208.7644 5918.9526 2188.8643 6163.289 2190.4724 z" svg:height="114.85789mm" draw:style-name="style-94" draw:transform="skewX(0.23752764216744504) rotate(-0.5210552009826636) translate(26.864168mm,90.21577mm)" svg:viewBox="0.0 0.0 13471.715 11485.789" svg:width="134.71715mm"/>
              <draw:path svg:d="M 4517.7827 11877.788 C 3875.6885 11857.224 3247.097 11981.48 2890.1514 12260.152 C 2652.185 12445.931 3500.1094 13231.312 2724.5122 13933.452 C 1983.0204 14604.718 886.52106 13516.71 691.6837 13803.13 C 255.33366 14444.588 -89.951256 15563.839 20.918991 16337.055 C 76.355484 16723.662 1801.121 16159.329 2113.9788 17159.566 C 2455.484 18251.387 765.12335 18536.533 990.10657 18941.06 C 1440.0743 19750.113 1910.0684 20298.604 2604.047 20963.527 C 2951.0378 21295.994 3700.6687 19837.719 4832.629 20672.146 C 5853.3374 21424.562 4500.981 22427.543 4916.1333 22651.584 C 5746.439 23099.668 6618.418 23420.074 7477.359 23578.598 C 7906.831 23657.861 7533.6743 22041.127 8750.442 21931.115 C 9728.587 21842.68 10033.304 23359.584 10423.249 23257.71 C 11204.516 23053.598 11978.754 22340.084 12482.084 21864.727 C 12733.752 21627.047 11217.242 21139.395 11633.364 20272.57 C 12107.413 19285.084 12907.183 19979.764 13005.008 19654.148 C 13152.206 19164.21 13126.777 18820.967 13055.658 18107.484 C 13020.1 17750.742 11940.607 18134.07 11600.509 17270.219 C 11180.044 16202.228 12351.362 16099.852 12168.605 15759.207 C 11888.735 15236.564 11711.112 15066.904 11057.052 14462.121 C 10730.022 14159.73 10204.074 15085.606 9333.598 14480.564 C 8429.181 13851.931 9285.414 13313.778 8887.334 13062.993 C 8415.517 12765.753 7970.103 12530.042 7544.437 12486.373 C 7111.3174 12441.938 7282.166 13268.65 6211.119 13114.629 C 5163.3813 12963.96 5578.222 12025.806 5155.693 11946.638 C 4948.125 11907.746 4731.8125 11884.643 4517.7827 11877.788 z M 5998.938 14108.038 C 7663.6895 14119.508 9560.517 15190.099 10357.541 16467.379 C 11271.804 17932.533 10952.093 19879.77 9340.443 20475.432 C 7731.631 21070.045 5400.6914 19918.844 4286.436 18178.793 C 3172.181 16438.742 3504.4275 14523.905 5303.5337 14170.738 C 5527.9893 14126.679 5761.1187 14106.397 5998.938 14108.038 z M 45555.2 -1.3222035E-5 z" svg:height="235.81418mm" draw:style-name="style-95" draw:transform="skewX(0.23752764216744504) rotate(-0.5210552009826636) translate(118.03791mm,1.8485913mm)" svg:viewBox="0.0 0.0 45555.203 23581.418" svg:width="455.55203mm"/>
              <draw:path svg:d="M 0.015107932 123.72438 C -2.4955556 26.872019 321.62314 -21.455204 369.3491 9.123056 C 640.4348 206.20181 1594.5695 684.51666 3057.517 1019.8644 C 2887.8481 1075.9598 2981.847 1067.9513 2792.8315 1116.8346 C 2555.9531 1104.1349 428.1272 495.5007 0.015107932 123.72438 z" svg:height="11.168334mm" draw:style-name="style-96" draw:transform="skewX(0.23752764216744504) rotate(-0.5210552009826636) translate(-3.2221994mm,192.5719mm)" svg:viewBox="0.0 0.0 3057.5164 1116.8334" svg:width="30.575165mm"/>
              <draw:path svg:d="M 772.64026 0.0 C -752.2692 558.7566 417.3209 431.76654 609.785 723.84454 C 802.2504 1015.92017 2445.599 1587.3765 2786.114 2031.8416 C 3126.6277 2476.3066 3792.849 2958.8684 3970.51 3530.3247 C 4148.1685 4101.779 4103.754 5282.7866 4503.488 5054.2036 C 4903.2217 4825.622 3940.9011 3631.9165 4118.5596 2806.4802 C 4296.218 1981.045 3689.2168 1968.3466 2874.9434 1676.2686 C 2060.6724 1384.1917 920.6897 914.32837 979.9087 558.7566 C 1039.129 203.18474 772.64026 0.0 772.64026 0.0 z" svg:height="50.83187mm" draw:style-name="style-97" draw:transform="skewX(0.23752764216744504) rotate(-0.5210552009826636) translate(84.58027mm,133.66978mm)" svg:viewBox="0.0 0.0 4601.618 5083.187" svg:width="46.016182mm"/>
              <draw:path svg:d="M 2344.482 28900.844 C 2344.482 29232.4 2532.341 30885.387 2163.1494 30885.387 C 1793.9574 30885.387 0.0 30986.73 0.0 30655.174 C 0.0 30323.62 675.986 28446.422 1045.179 28446.422 C 1414.3708 28446.422 2344.482 28569.285 2344.482 28900.844 z M 2718.1746 -4.2065298E-5 z" svg:height="308.99976mm" draw:style-name="style-98" draw:transform="skewX(0.07246622742852574) rotate(-1.4875384598512496) translate(353.47943mm,198.94698mm)" svg:viewBox="0.0 0.0 2718.1758 30899.975" svg:width="27.181757mm"/>
              <draw:path svg:d="M 2559.9656 59234.55 C 2559.9656 59764.082 1754.3113 59852.402 1404.6864 59852.402 C 1055.0614 59852.402 352.78018 59673.34 352.78018 59143.812 C -650.87714 56542.645 715.8804 56825.734 1606.0873 56970.453 C 2540.5703 57494.297 2827.5537 57849.8 2559.9656 59234.55 z M 40411.074 -0.0010581037 z" svg:height="598.524mm" draw:style-name="style-99" draw:transform="skewX(0.2633974839299525) rotate(-0.8339406898192846) translate(550.4908mm,-88.701775mm)" svg:viewBox="0.0 0.0 40411.074 59852.4" svg:width="404.11072mm"/>
              <draw:path svg:d="M 200.9822 2005.3524 C -272.77646 2945.079 156.56761 2297.4292 807.9859 4011.7944 C 1459.4042 5726.161 748.76556 6043.636 2332.8967 6742.08 C 3917.0251 7440.5264 3635.732 8177.0693 5042.2007 8240.563 C 6448.674 8304.06 6271.0127 9129.493 7929.167 8481.846 C 9587.322 7834.196 10904.964 6703.9834 10801.329 5891.2476 C 10712.497 4989.6177 10046.276 6602.3916 9246.809 7313.536 C 8047.608 8088.174 6433.868 8443.749 5101.421 7999.2827 C 3768.977 7554.8164 2999.1182 6894.469 2554.9697 5878.548 C 2110.821 4862.629 1459.4042 3668.9224 1799.9177 3059.3694 C 2140.4314 2449.8174 2229.2605 1840.2644 3235.998 1345.004 C 4242.7344 849.7425 4124.2935 303.6856 3250.801 75.10382 C 2377.3113 -153.47917 2658.606 125.89912 1933.1615 1103.7238 C 1207.7185 2081.546 556.3015 1345.004 200.9822 2005.3524 z" svg:height="87.28468mm" draw:style-name="style-100" draw:transform="skewX(0.23752764216744504) rotate(-0.5210552009826636) translate(41.893063mm,103.324615mm)" svg:viewBox="0.0 0.0 10807.051 8728.468" svg:width="108.0705mm"/>
              <draw:path svg:d="M 48.64754 333.81857 C 340.52866 918.0005 449.98563 1554.3407 0.0 1804.7041 C 1118.8838 1543.9088 668.8982 594.61383 510.79504 1.8189894E-12 C 48.64754 114.74976 48.64754 385.9769 48.64754 333.81857 z" svg:height="18.04704mm" draw:style-name="style-101" draw:transform="skewX(0.23752764216744504) rotate(-0.5210552009826636) translate(50.868458mm,105.16079mm)" svg:viewBox="0.0 0.0 734.5423 1804.7041" svg:width="7.345423mm"/>
              <draw:path svg:d="M 708.72406 254.7081 C 927.63525 98.23072 921.5193 41.725258 1237.7256 0.0 C 921.5193 344.2493 319.54648 2101.1387 587.1052 2674.8875 C 1207.3558 2925.252 2107.3271 2476.6824 2630.284 3311.2288 C 2812.711 4500.455 1827.6079 4552.6147 1499.2397 5032.4775 C 1572.2097 5564.499 2435.6953 6628.545 3214.0503 7254.454 C 2873.5203 7483.9536 2837.0347 7306.613 2727.5776 7348.343 C 2180.2983 6899.772 1219.5177 5856.591 1000.60516 5241.1147 C 1268.1653 4698.66 2216.7827 4729.9546 2216.7827 3707.639 C 1973.5491 2685.3193 866.8272 3040.0017 88.472046 2893.9573 C -227.73422 2330.6382 380.35455 818.025 708.72406 254.7081 z" svg:height="73.74713mm" draw:style-name="style-102" draw:transform="skewX(0.23752764216744504) rotate(-0.5210552009826636) translate(15.841148mm,102.20633mm)" svg:viewBox="0.0 0.0 3214.05 7374.7134" svg:width="32.1405mm"/>
            </draw:g>
            <draw:path svg:d="M 0.0 60.064316 C 264.287 72.079185 360.3909 0.0 360.3909 0.0 z" svg:height="0.61415267mm" draw:style-name="style-103" svg:viewBox="0.0 0.0 360.3909 61.415268" svg:width="3.603909mm" svg:x="87.21478mm" svg:y="213.46747mm"/>
            <draw:path svg:d="M -2.2737368E-13 25.822163 C 276.30017 -22.230148 468.50888 -10.218143 660.7178 121.92679" svg:height="1.2192739mm" draw:style-name="style-104" svg:viewBox="0.0 0.0 660.7178 121.92739" svg:width="6.6071777mm" svg:x="-13.214358mm" svg:y="145.86932mm"/>
            <draw:path svg:d="M 0.0 0.0 C 252.27406 108.11806 384.4175 168.18237 648.7047 108.11663" svg:height="1.3191762mm" draw:style-name="style-105" svg:viewBox="0.0 0.0 648.7047 131.91762" svg:width="6.487047mm" svg:x="-4.264633mm" svg:y="123.979195mm"/>
            <draw:path svg:d="M 1.8189894E-12 105.145454 C 276.2997 57.093143 516.5613 -75.050354 708.7691 57.093143" svg:height="1.0514537mm" draw:style-name="style-106" svg:viewBox="0.0 0.0 708.7691 105.14536" svg:width="7.087691mm" svg:x="86.55406mm" svg:y="131.57715mm"/>
            <draw:g draw:id="Flower1-3Pestils">
              <draw:path svg:d="M 171.14067 0.0 C 320.91666 249.66145 325.05368 197.32904 523.8576 408.99326 C 775.50604 671.7596 1050.6692 911.7594 1343.9183 1127.0127 C 1446.8551 1198.0605 1547.3643 1276.3782 1662.5991 1326.8395 C 1701.5791 1344.2903 1731.2451 1376.534 1765.0023 1402.0586 C 1775.6353 1409.9822 1786.8075 1417.1305 1797.708 1424.6636 L 1804.5602 1648.5801 C 1793.4465 1641.4218 1782.2242 1634.4309 1771.2207 1627.1052 C 1737.5321 1604.3787 1707.47 1577.282 1673.6012 1555.2821 C 1555.6726 1499.4164 1455.6427 1411.3812 1349.1168 1337.6342 C 1057.7145 1116.4341 779.92346 876.7605 525.3911 613.71515 C 327.23093 405.69162 154.86288 283.52737 0.0 40.816784 C 62.670708 30.351162 82.048416 13.498306 171.14067 0.0 z" svg:height="16.485802mm" draw:style-name="style-107" svg:viewBox="0.0 0.0 1804.5602 1648.5801" svg:width="18.045603mm" svg:x="140.12553mm" svg:y="158.86548mm"/>
              <draw:path svg:d="M 0.0 2145.3967 C 30.79319 2079.1226 63.71069 2013.5222 95.682625 1947.7144 C 209.18083 1707.6816 326.02786 1469.2383 438.8895 1228.9066 C 559.7563 978.90186 652.9999 716.6863 700.4542 442.7662 L 715.2915 10.507107 C 725.67413 48.155308 749.9328 5.232811 779.1138 0.0 C 833.08124 241.12845 833.6692 391.00458 788.8026 636.1871 C 738.2355 910.2802 643.13367 1172.5416 521.43286 1422.9598 C 407.56702 1664.5045 290.0448 1904.3456 180.91965 2148.1047 C 150.1093 2215.6592 114.27498 2283.723 95.262054 2355.3687 L 0.0 2145.3967 z" svg:height="23.553686mm" draw:style-name="style-108" svg:viewBox="0.0 0.0 821.1213 2355.3687" svg:width="8.211213mm" svg:x="127.1824mm" svg:y="160.71265mm"/>
              <draw:path svg:d="M 0.0 2935.677 C 20.070076 2871.3613 47.312737 2807.5847 71.14935 2743.9856 C 139.53638 2563.8284 173.18916 2373.0513 206.63452 2183.999 C 287.39117 1703.0612 358.30737 1220.5281 438.41315 739.4857 C 471.72833 493.834 591.56946 72.273735 565.94037 44.587612 C 627.4395 32.288074 679.7504 19.217491 752.51483 0.0 C 719.9364 253.45946 583.6387 320.3616 548.3465 573.535 C 464.9291 1051.8251 395.0014 1532.3253 320.51324 2012.0544 C 290.70712 2196.5876 262.3272 2383.4653 198.08722 2559.7974 C 175.52805 2621.1406 152.26936 2684.103 127.79475 2743.8555 L 0.0 2935.677 z" svg:height="29.356771mm" draw:style-name="style-109" svg:viewBox="0.0 0.0 752.51483 2935.677" svg:width="7.5251484mm" svg:x="133.1502mm" svg:y="159.1047mm"/>
            </draw:g>
            <draw:g draw:id="g9548">
              <draw:path svg:d="M 1.1368684E-13 3686.837 C 5461.1655 8929.557 6917.4775 8662.565 8907.769 8856.74 C 10898.06 9050.916 15266.992 5895.5757 15970.877 5749.9443 C 16674.762 5604.313 16626.217 5725.6724 16917.479 5847.032 C 16529.129 4754.798 14611.653 2109.1672 13300.972 1283.9242 C 11990.292 458.6813 8470.876 -487.9206 5558.253 288.77835 C 3640.7773 725.67163 1699.0293 3007.2256 1.1368684E-13 3686.837 z" svg:height="88.65344mm" draw:style-name="style-110" draw:transform="rotate(-0.21004812824254052) translate(-28.825554mm,154.78714mm)" svg:viewBox="0.0 0.0 16917.479 8865.345" svg:width="169.17479mm"/>
              <draw:path svg:d="M 9435.793 0.0 C 7638.9546 2789.1216 7134.5317 4167.4424 7000.489 5211.915 C 5854.9014 5071.827 4787.2866 4871.6553 3830.567 4660.401 C 3833.3547 3448.2747 6103.2725 75.43947 6103.2725 75.43947 C 4338.5767 2814.6687 3860.8113 3637.3518 3718.506 4635.4985 C 1519.3253 4142.7524 -2.2737368E-13 3598.3892 -2.2737368E-13 3598.3892 C 1140.3065 4073.2173 2413.9673 4457.4907 3700.928 4757.8135 C 3729.1216 5443.95 3840.792 5684.6963 4410.645 7326.417 C 3878.682 5265.059 3813.6938 5706.0254 3823.2427 4784.913 C 4898.385 5031.1074 5978.265 5219.0977 6996.0947 5345.948 C 7031.732 6037.967 7201.5464 7006.779 7755.616 8603.028 C 7227.686 6557.299 7134.501 6303.9497 7141.114 5364.991 C 8268.787 5500.1562 9312.464 5562.0903 10176.2705 5551.7593 C 10206.432 6209.9077 10300.255 6633.666 10855.958 8234.621 C 10319.3 6155.0703 10271.069 6506.9663 10282.473 5548.8296 C 11120.944 5532.585 11782.412 5447.274 12166.262 5291.749 C 12426.602 5175.651 12810.375 5122.8096 13245.852 5109.376 C 13181.21 5318.531 13067.024 5978.427 13450.197 6923.585 C 13098.446 5751.0825 13266.009 5506.2583 13318.361 5108.6436 C 14565.136 5082.804 16201.419 5366.2964 16658.938 5455.8115 C 16156.933 5210.6455 14491.477 5037.002 13326.418 5059.5713 C 13326.651 5057.234 13326.926 5055.329 13327.15 5052.9795 C 13354.46 4766.339 14747.316 2594.9712 14747.316 2594.9712 C 13311.852 4788.7964 13366.16 4780.7188 13261.232 5059.5713 C 13087.368 5064.0806 12924.187 5072.505 12780.764 5086.671 C 12057.577 5158.0967 11660.62 5449.784 10286.135 5476.3193 C 10183.494 4311.2524 12562.502 833.49615 12562.502 833.49615 C 10739.247 3663.6223 10299.521 4432.8438 10174.807 5478.5166 C 9467.686 5484.4004 8512.94 5422.2886 7146.241 5231.6904 C 7044.044 3877.203 9435.793 0.0 9435.793 0.0 z" svg:height="86.03029mm" draw:style-name="style-111" draw:transform="rotate(-0.21004812824254052) translate(-28.351906mm,156.0836mm)" svg:viewBox="0.0 0.0 16658.938 8603.028" svg:width="166.58939mm"/>
            </draw:g>
            <draw:g draw:id="g13115">
              <draw:path svg:d="M 0.0 5859.725 C 234.79457 5635.6396 371.33054 5603.887 651.3688 5114.7197 C 1003.32294 4499.9346 1367.1053 3274.5806 1467.5615 2871.963 C 1839.4156 1381.634 1890.51 25.085518 1895.3413 -1.8189894E-12 L 2043.3103 1055.111 C 2039.354 1080.268 1785.7809 2583.9583 1034.9563 4569.9497 C 837.80914 5091.4204 544.93353 5700.39 224.25838 6164.3247 C 154.51532 6115.0127 58.381462 5962.276 0.0 5859.725 z" svg:height="61.64325mm" draw:style-name="style-112" svg:viewBox="0.0 0.0 2043.3103 6164.3247" svg:width="20.433104mm" svg:x="47.207195mm" svg:y="104.151566mm"/>
              <draw:path svg:d="M 0.0 688.34357 C 525.91296 809.41455 1148.2513 939.0969 1673.8333 1061.7311 C 2223.3618 1189.9521 3172.6565 1292.2427 3945.2986 1014.19934 C 4423.063 842.2693 5550.908 332.97 6229.174 0.0 L 5609.981 632.95593 C 5278.787 640.4774 3666.7566 1312.2932 3158.6729 1322.1925 C 2590.535 1333.2616 2442.1677 1382.8588 1832.8883 1279.4578 C 1291.1178 1187.5123 833.87317 966.6112 35.15079 1095.6619 C 11.746582 914.2192 6.221095 806.7395 0.0 688.34357 z" svg:height="13.437893mm" draw:style-name="style-113" svg:viewBox="0.0 0.0 6229.174 1343.7893" svg:width="62.29174mm" svg:x="52.96668mm" svg:y="164.6659mm"/>
              <draw:path svg:d="M 240.4688 2091.491 C 610.34686 1982.5223 2652.0676 1480.5382 3506.9082 1032.8683 C 3933.609 792.6501 4033.1406 772.7564 4457.279 528.7691 C 4527.6885 491.6954 4982.852 154.49954 4992.875 82.501495 L 5443.5776 -3.6379788E-12 C 5445.529 91.70869 4904.368 553.9083 4818.4277 601.4373 C 4380.488 852.03516 4407.4927 617.6913 3966.486 863.8018 C 3111.6514 1303.1465 2270.8425 1765.7356 1425.3322 2220.4385 C 1098.6007 2393.5823 125.002304 2645.4707 0.0 2678.8733 C 83.39709 2252.7717 16.669792 2372.907 240.4688 2091.491 z" svg:height="26.788733mm" draw:style-name="style-114" svg:viewBox="0.0 0.0 5443.583 2678.8733" svg:width="54.43583mm" svg:x="52.89843mm" svg:y="138.2919mm"/>
            </draw:g>
          </draw:g>
          <draw:g draw:id="layer3">
            <draw:g draw:id="Flower2-3Inner">
              <draw:path svg:d="M -1.8189894E-12 2216.09 C 1051.5748 725.36755 -191.4982 554.9141 576.3186 182.2332 C 1344.1354 -190.44717 1475.338 84.45621 1875.9382 332.9098 C 2276.537 581.3639 2816.1343 859.71 2816.1343 983.9374 C 2816.1343 1108.1636 -1.8189894E-12 2216.09 -1.8189894E-12 2216.09 z" svg:height="22.160904mm" draw:style-name="style-115" draw:transform="skewX(0.13943990217861163) rotate(1.6437080421168366) translate(205.49927mm,95.81003mm)" svg:viewBox="0.0 0.0 2816.1343 2216.0903" svg:width="28.161343mm"/>
              <draw:path svg:d="M 0.0 1545.6172 C 1251.8757 -148.38663 613.1709 -65.956154 1681.4375 58.27064 C 2749.705 182.49692 2716.5454 318.35178 2992.452 727.2323 C 3075.9097 1235.4324 3796.9954 1268.7552 2895.6445 1426.8615 C 1994.2942 1584.9688 0.0 1545.6172 0.0 1545.6172 z" svg:height="15.499638mm" draw:style-name="style-116" draw:transform="skewX(0.13943990217861163) rotate(1.6437080421168366) translate(211.7388mm,95.39744mm)" svg:viewBox="0.0 0.0 3344.3875 1549.9637" svg:width="33.443874mm"/>
              <draw:path svg:d="M 165.78024 2313.8984 C 1584.5723 292.3882 1629.5002 86.97131 694.76697 7.9174275 C -239.96625 -71.13594 -42.51767 453.93823 207.85808 1041.1923 C 458.23306 1628.4468 887.5076 2042.479 1037.7329 2403.867 C 1187.9583 2765.255 165.78024 2313.8984 165.78024 2313.8984 z" svg:height="25.440718mm" draw:style-name="style-117" draw:transform="skewX(0.13943990217861163) rotate(1.6437080421168366) translate(203.56618mm,95.17297mm)" svg:viewBox="0.0 0.0 1326.057 2544.0718" svg:width="13.26057mm"/>
              <draw:path svg:d="M 32652.898 197.91588 C 35857.7 -208.64548 36717.44 65.64398 35665.863 528.6712 C 34614.29 991.699 34753.938 1310.6298 34038.31 1033.624 C 33454.098 694.8225 33420.715 457.66245 33136.957 322.14215 C 32853.2 186.62239 32652.898 197.91588 32652.898 197.91588 z M -4.8822933E-4 88.47277 z" svg:height="11.367826mm" draw:style-name="style-118" draw:transform="skewX(0.13943990217861163) rotate(1.6437080421168366) translate(248.60506mm,419.7767mm)" svg:viewBox="0.0 0.0 36091.152 1136.7826" svg:width="360.91153mm"/>
              <draw:path svg:d="M 56217.88 3707.3057 C 57352.91 4294.561 58997.55 4349.6577 58914.094 3920.5103 C 58830.637 3491.3635 58058.74 2059.7397 57274.227 2421.1272 C 56489.72 2782.5146 56452.926 3044.8923 56217.88 3707.3057 z M -0.0010955738 3.5222547E-5 z" svg:height="42.017124mm" draw:style-name="style-119" draw:transform="skewX(0.13943990217861163) rotate(1.6437080421168366) translate(231.56364mm,654.61993mm)" svg:viewBox="0.0 0.0 58917.15 4201.7124" svg:width="589.1715mm"/>
            </draw:g>
            <draw:g draw:id="Flower2-3Petals">
              <draw:path svg:d="M 985.59235 0.5356858 C 845.5149 -4.5028787 708.38214 25.941488 630.51086 94.21862 C 578.5967 139.73662 763.57904 332.16254 594.37555 504.19443 C 432.61267 668.66113 193.402 402.0885 150.89668 472.26392 C 55.70317 629.42786 -19.623848 903.6557 4.5635767 1093.1017 C 16.65729 1187.8245 392.92957 1049.557 461.1826 1294.6254 C 535.6848 1562.1327 166.91791 1631.9962 215.99997 1731.1099 C 314.16443 1929.3359 416.69763 2063.7212 568.09534 2226.635 C 643.7942 2308.0923 807.3326 1950.8002 1054.2795 2155.2432 C 1276.9554 2339.5933 981.9273 2585.3333 1072.4966 2640.2256 C 1253.6348 2750.011 1443.8646 2828.5142 1631.2501 2867.354 C 1724.9431 2886.7742 1643.5354 2490.658 1908.9846 2463.704 C 2122.3748 2442.0361 2188.8516 2813.693 2273.9211 2788.7327 C 2444.3613 2738.7236 2613.2678 2563.9053 2723.0742 2447.4377 C 2777.9778 2389.204 2447.1377 2269.7236 2537.918 2057.343 C 2641.3357 1815.399 2815.8127 1985.6027 2837.1543 1905.8235 C 2869.2668 1785.7837 2863.7192 1701.6857 2848.2039 1526.8748 C 2840.4463 1439.4694 2604.9456 1533.3885 2530.7507 1321.7362 C 2439.0225 1060.0677 2694.5554 1034.984 2654.6858 951.52264 C 2593.629 823.4702 2554.88 781.90173 2412.191 633.7239 C 2340.8467 559.6348 2226.1067 786.48376 2036.2046 638.24207 C 1838.8978 484.2208 2025.693 352.36768 1938.8479 290.92267 C 1835.917 218.09589 1738.7461 160.34448 1645.8834 149.64519 C 1551.3948 138.7585 1588.6669 341.31125 1355.009 303.57437 C 1126.4362 266.65854 1216.9373 36.801407 1124.7584 17.404638 C 1079.4758 7.8758454 1032.2853 2.215109 985.59235 0.5356858 z M 1308.72 546.9693 C 1671.8994 549.7798 2085.7083 812.0858 2259.5864 1125.0319 C 2459.0405 1484.0107 2389.2932 1961.1031 2037.6978 2107.0461 C 1686.7214 2252.7327 1178.2072 1970.6764 935.1226 1544.3458 C 692.0384 1118.0159 764.5213 648.8614 1157.0114 562.3324 C 1205.9783 551.53687 1256.8373 546.56775 1308.72 546.9693 z" svg:height="28.68045mm" draw:style-name="style-120" draw:transform="skewX(-0.7485193924613002) rotate(1.4329319795649227) translate(197.71434mm,101.82463mm)" svg:viewBox="0.0 0.0 2860.5999 2868.0452" svg:width="28.605997mm"/>
              <draw:path svg:d="M 985.59235 0.5356858 C 845.5149 -4.5028787 708.38214 25.941488 630.51086 94.21862 C 578.5967 139.73662 763.57904 332.16254 594.37555 504.19443 C 432.61267 668.66113 193.402 402.0885 150.89668 472.26392 C 55.70317 629.42786 -19.623848 903.6557 4.5635767 1093.1017 C 16.65729 1187.8245 392.92957 1049.557 461.1826 1294.6254 C 535.6848 1562.1327 166.91791 1631.9962 215.99997 1731.1099 C 314.16443 1929.3359 416.69763 2063.7212 568.09534 2226.635 C 643.7942 2308.0923 807.3326 1950.8002 1054.2795 2155.2432 C 1276.9554 2339.5933 981.9273 2585.3333 1072.4966 2640.2256 C 1253.6348 2750.011 1443.8646 2828.5142 1631.2501 2867.354 C 1724.9431 2886.7742 1643.5354 2490.658 1908.9846 2463.704 C 2122.3748 2442.0361 2188.8516 2813.693 2273.9211 2788.7327 C 2444.3613 2738.7236 2613.2678 2563.9053 2723.0742 2447.4377 C 2777.9778 2389.204 2447.1377 2269.7236 2537.918 2057.343 C 2641.3357 1815.399 2815.8127 1985.6027 2837.1543 1905.8235 C 2869.2668 1785.7837 2863.7192 1701.6857 2848.2039 1526.8748 C 2840.4463 1439.4694 2604.9456 1533.3885 2530.7507 1321.7362 C 2439.0225 1060.0677 2694.5554 1034.984 2654.6858 951.52264 C 2593.629 823.4702 2554.88 781.90173 2412.191 633.7239 C 2340.8467 559.6348 2226.1067 786.48376 2036.2046 638.24207 C 1838.8978 484.2208 2025.693 352.36768 1938.8479 290.92267 C 1835.917 218.09589 1738.7461 160.34448 1645.8834 149.64519 C 1551.3948 138.7585 1588.6669 341.31125 1355.009 303.57437 C 1126.4362 266.65854 1216.9373 36.801407 1124.7584 17.404638 C 1079.4758 7.8758454 1032.2853 2.215109 985.59235 0.5356858 z M 1308.72 546.9693 C 1671.8994 549.7798 2085.7083 812.0858 2259.5864 1125.0319 C 2459.0405 1484.0107 2389.2932 1961.1031 2037.6978 2107.0461 C 1686.7214 2252.7327 1178.2072 1970.6764 935.1226 1544.3458 C 692.0384 1118.0159 764.5213 648.8614 1157.0114 562.3324 C 1205.9783 551.53687 1256.8373 546.56775 1308.72 546.9693 z" svg:height="28.68045mm" draw:style-name="style-121" draw:transform="skewX(-0.7485193924613002) rotate(1.4329319795649227) translate(197.71434mm,101.82463mm)" svg:viewBox="0.0 0.0 2860.5999 2868.0452" svg:width="28.605997mm"/>
              <draw:path svg:d="M 68160.57 0.54598176 C 68024.23 -4.589071 67890.75 26.438343 67814.95 96.02366 C 67764.43 142.41328 67944.48 338.52576 67779.78 513.85297 C 67622.336 681.4705 67389.5 409.79077 67348.13 481.31116 C 67255.48 641.4856 67182.16 920.9668 67205.7 1114.0416 C 67217.47 1210.5792 67583.71 1069.663 67650.14 1319.4261 C 67722.66 1592.0577 67363.73 1663.2599 67411.5 1764.2717 C 67507.05 1966.2957 67606.84 2103.2554 67754.2 2269.2896 C 67827.88 2352.3076 67987.06 1988.1708 68227.42 2196.5305 C 68444.164 2384.4119 68157.0 2634.8596 68245.16 2690.8035 C 68421.46 2802.692 68606.62 2882.6982 68789.01 2922.2827 C 68880.2 2942.075 68800.97 2538.3704 69059.336 2510.9001 C 69267.04 2488.8171 69331.74 2867.5938 69414.55 2842.1558 C 69580.44 2791.1882 69744.84 2613.021 69851.72 2494.3223 C 69905.16 2434.9727 69583.14 2313.204 69671.5 2096.7546 C 69772.164 1850.1759 69941.984 2023.6399 69962.76 1942.3328 C 69994.016 1819.9932 69988.62 1734.2839 69973.516 1556.1245 C 69965.96 1467.0447 69736.74 1562.7633 69664.52 1347.0562 C 69575.24 1080.3749 69823.96 1054.8112 69785.16 969.751 C 69725.73 839.2451 69688.01 796.8804 69549.125 645.8638 C 69479.69 570.3556 69368.0 801.55035 69183.164 650.469 C 68991.12 493.49692 69172.94 359.11804 69088.41 296.49603 C 68988.22 222.274 68893.64 163.41621 68803.25 152.51189 C 68711.28 141.41634 68747.56 347.84952 68520.13 309.38986 C 68297.66 271.76712 68385.74 37.506535 68296.02 17.737936 C 68251.945 8.026462 68206.016 2.25747 68160.57 0.54598176 z M 68475.08 557.4477 C 68828.58 560.3117 69231.35 827.64246 69400.59 1146.584 C 69594.73 1512.4388 69526.836 1998.6713 69184.62 2147.4104 C 68843.0 2295.8875 68348.05 2008.428 68111.445 1573.9307 C 67874.84 1139.4336 67945.39 661.29126 68327.414 573.1043 C 68375.08 562.10236 68424.58 557.03815 68475.08 557.4477 z M -9.478352E-5 11376.834 z" svg:height="113.76834mm" draw:style-name="style-122" draw:transform="skewX(-0.7485193924613002) rotate(1.4329319795649227) translate(104.60966mm,766.93414mm)" svg:viewBox="0.0 0.0 69985.58 11376.834" svg:width="699.8558mm"/>
              <draw:path svg:d="M 0.0032080358 30.894447 C -0.5299092 6.7100453 68.29384 -5.3574457 78.428024 2.2780619 C 135.99068 51.489372 314.02765 182.14905 658.56226 255.38766 C 622.53455 269.39493 633.1689 266.67148 593.03314 278.87784 C 542.7341 275.70667 90.90903 123.72841 0.0032080358 30.894447 z" svg:height="2.7887754mm" draw:style-name="style-123" draw:transform="skewX(-0.7485193924613002) rotate(1.4329319795649227) translate(228.14056mm,71.03887mm)" svg:viewBox="0.0 0.0 658.5621 278.87753" svg:width="6.585621mm"/>
              <draw:path svg:d="M 164.06334 -4.5474735E-13 C -159.73773 139.52364 88.61441 107.81374 129.48245 180.74673 C 170.35078 253.67912 519.3014 396.37393 591.60675 507.35855 C 663.9118 618.34314 805.378 738.8407 843.1028 881.53546 C 880.8269 1024.2297 871.3959 1319.132 956.2758 1262.0538 C 1041.1558 1204.9762 836.8156 906.9033 874.53973 700.78876 C 912.2639 494.67447 783.3726 491.5036 610.4688 418.57062 C 437.5656 345.63794 195.50034 228.31126 208.07497 139.52364 C 220.64987 50.736 164.06334 -4.5474735E-13 164.06334 -4.5474735E-13 z" svg:height="12.692911mm" draw:style-name="style-124" draw:transform="skewX(-0.7485193924613002) rotate(1.4329319795649227) translate(202.37036mm,84.5404mm)" svg:viewBox="0.0 0.0 977.113 1269.2911" svg:width="9.77113mm"/>
              <draw:path svg:d="M 34912.965 58.889168 C 34912.965 101.85603 34989.83 316.06918 34838.773 316.06918 C 34687.72 316.06918 33953.723 329.20248 33953.723 286.2356 C 33953.723 243.26874 34230.3 0.0 34381.355 0.0 C 34532.41 0.0 34912.965 15.921922 34912.965 58.889168 z M 4.6464853E-4 23436.992 z" svg:height="234.36993mm" draw:style-name="style-125" draw:transform="skewX(-0.22507404645000975) rotate(0.90677906854443) translate(12.992829mm,331.14758mm)" svg:viewBox="0.0 0.0 34932.52 23436.992" svg:width="349.3252mm"/>
              <draw:path svg:d="M 78671.87 416.70657 C 78671.87 510.52054 78430.75 526.1677 78326.12 526.1677 C 78221.48 526.1677 78011.3 494.44424 78011.3 400.6308 C 77710.92 -60.20373 78119.97 -10.050321 78386.39 15.589264 C 78666.06 108.395294 78751.95 171.37831 78671.87 416.70657 z M 3.3609068E-4 23714.31 z" svg:height="237.14313mm" draw:style-name="style-126" draw:transform="skewX(-0.7868611667762347) rotate(1.1732078439182851) translate(-80.2731mm,791.5962mm)" svg:viewBox="0.0 0.0 78700.48 23714.312" svg:width="787.00476mm"/>
              <draw:path svg:d="M 42.676792 500.7441 C -57.921673 735.3974 33.24575 573.6768 171.56868 1001.7603 C 309.8916 1429.8441 158.99376 1509.1189 495.37003 1683.523 C 831.7457 1857.9276 772.01556 2041.8452 1070.6669 2057.7 C 1369.319 2073.5552 1331.5941 2279.6692 1683.6886 2117.9492 C 2035.7831 1956.2285 2315.5728 1674.01 2293.567 1471.0669 C 2274.7043 1245.9265 2133.238 1648.6422 1963.4781 1826.2178 C 1708.8385 2019.6477 1366.175 2108.4363 1083.2417 1997.4513 C 800.309 1886.4664 636.83624 1721.5752 542.52527 1467.8958 C 448.21423 1214.2169 309.8916 916.14386 382.19666 763.93616 C 454.5017 611.7287 473.36377 459.52103 687.1356 335.8526 C 900.90717 212.18393 875.7573 75.83145 690.27893 18.753708 C 504.8011 -38.32433 564.5315 31.437489 410.48978 275.604 C 256.44836 519.7699 118.12572 335.8526 42.676792 500.7441 z" svg:height="21.795317mm" draw:style-name="style-127" draw:transform="skewX(-0.7485193924613002) rotate(1.4329319795649227) translate(199.39813mm,96.75291mm)" svg:viewBox="0.0 0.0 2294.7817 2179.5317" svg:width="22.947817mm"/>
              <draw:path svg:d="M 10.329876 83.35577 C 72.30826 229.22821 95.550476 388.1248 0.0 450.64145 C 237.5851 385.5199 142.03462 148.47733 108.46282 0.0 C 10.329876 28.653452 10.329876 96.3799 10.329876 83.35577 z" svg:height="4.5064144mm" draw:style-name="style-128" draw:transform="skewX(-0.7485193924613002) rotate(1.4329319795649227) translate(198.82881mm,95.63174mm)" svg:viewBox="0.0 0.0 155.97357 450.64145" svg:width="1.5597358mm"/>
              <draw:path svg:d="M 150.4913 60.60074 C 196.97516 21.527742 191.38443 10.419544 258.52805 0.0 C 191.38443 85.96036 67.852875 521.66144 124.66661 664.9287 C 256.37137 727.4457 447.47232 615.43616 558.5176 823.82556 C 597.25433 1120.7799 388.0764 1133.8043 318.3503 1253.6279 C 333.84485 1386.4757 517.19836 1652.172 682.4752 1808.464 C 610.1667 1865.7709 596.051 1829.5483 572.80884 1839.9679 C 456.59888 1727.9587 258.95383 1459.4121 212.46968 1305.7253 C 269.2837 1170.2725 470.71423 1178.0868 470.71423 922.81067 C 419.06573 667.53357 184.0631 756.0991 18.786259 719.6313 C -48.35735 578.9683 80.76493 201.2631 150.4913 60.60074 z" svg:height="18.418411mm" draw:style-name="style-129" draw:transform="skewX(-0.7485193924613002) rotate(1.4329319795649227) translate(202.191mm,98.64307mm)" svg:viewBox="0.0 0.0 682.47516 1841.8412" svg:width="6.8247514mm"/>
            </draw:g>
            <draw:path svg:d="M 40.92264 76.21407 C 4.228592 55.466652 9.587288 64.96811 0.0 0.0" svg:height="0.76214075mm" draw:style-name="style-130" svg:viewBox="0.0 0.0 40.92264 76.21407" svg:width="0.40922642mm" svg:x="216.39421mm" svg:y="85.67409mm"/>
            <draw:path svg:d="M 20.577908 92.48829 C 61.188698 47.329903 9.584427 36.488056 0.0 1.8189894E-12" svg:height="0.9248829mm" draw:style-name="style-131" svg:viewBox="0.0 0.0 35.95221 92.48829" svg:width="0.3595221mm" svg:x="209.84369mm" svg:y="92.14326mm"/>
            <draw:path svg:d="M 97.88275 19.252539 C 53.05195 10.710955 58.410645 20.212412 -3.6379788E-12 0.0" svg:height="0.19252539mm" draw:style-name="style-132" svg:viewBox="0.0 0.0 97.88275 19.252539" svg:width="0.9788275mm" svg:x="200.9333mm" svg:y="84.45348mm"/>
            <draw:g draw:id="Flower2-3Pestils">
              <draw:path svg:d="M 2305.2607 4040.5852 C 2155.5234 3926.567 2070.8958 3708.3733 1969.8601 3545.157 C 1286.9382 2572.1787 690.91846 1540.3444 178.30467 467.9246 C 116.45508 334.77475 57.95431 200.12892 0.0 65.255646 L 159.5192 4.5474735E-13 C 196.04445 140.79594 236.08589 280.57373 285.26974 417.59564 C 706.81287 1531.8314 1322.8497 2559.2942 2120.9922 3445.2393 C 2186.8286 3529.3662 2520.132 3933.6394 2465.0718 3920.1355 L 2305.2607 4040.5852 z" svg:height="40.405853mm" draw:style-name="style-133" svg:viewBox="0.0 0.0 2471.1838 4040.5852" svg:width="24.71184mm" svg:x="194.02084mm" svg:y="34.75104mm"/>
              <draw:path svg:d="M 2213.0757 1969.1913 C 1802.7634 1734.5331 1415.0305 1399.2792 1046.0887 1102.8114 C 663.7487 810.80963 328.9833 467.68713 0.0 118.63446 L 154.13046 -9.094947E-13 C 446.53558 370.93378 800.374 687.1605 1159.2222 991.8659 C 1487.3099 1266.7974 1994.7639 1652.9589 2396.666 1769.4747 L 2213.0757 1969.1913 z" svg:height="19.691914mm" draw:style-name="style-134" svg:viewBox="0.0 0.0 2396.666 1969.1913" svg:width="23.966661mm" svg:x="192.58354mm" svg:y="58.078064mm"/>
              <draw:path svg:d="M 2060.639 413.636 C 1664.3744 304.27408 1120.5726 295.19177 711.1974 270.26724 C 470.87146 269.45828 236.05013 231.94528 0.0 193.92514 L 94.49673 0.0 C 316.67377 58.380604 542.03656 95.72482 771.39044 113.74927 C 1181.7742 151.00407 1715.7612 182.15561 2125.3296 198.06577 L 2060.639 413.636 z" svg:height="4.1363597mm" draw:style-name="style-135" svg:viewBox="0.0 0.0 2125.3296 413.636" svg:width="21.253296mm" svg:x="192.85849mm" svg:y="77.2113mm"/>
            </draw:g>
            <draw:path svg:d="M 0.0 1048.7831 C 681.5372 1233.9835 474.113 1233.9835 966.74536 1563.6392 C 1092.6804 1685.8713 1281.5852 1808.1036 1485.3043 1878.4797 C 1689.0249 1948.8552 1877.9282 1945.1523 1866.816 1830.3273 C 1855.7039 1715.5037 1633.4653 1656.2397 1444.5605 1504.3752 C 1255.6558 1352.5115 1211.2098 1341.3992 1170.466 1278.4309 C 1218.617 1100.6392 1340.8485 789.5036 1318.624 593.1909 C 1281.5852 -125.38505 1037.1208 -21.672964 644.4955 52.406788 C 251.87302 126.48654 0.0 1048.7831 0.0 1048.7831 z" svg:height="19.252275mm" draw:style-name="style-136" svg:viewBox="0.0 0.0 1867.2831 1925.2275" svg:width="18.67283mm" svg:x="217.46193mm" svg:y="81.53851mm"/>
            <draw:g draw:id="Flower2-2Inner">
              <draw:path svg:d="M -1.8189894E-12 2080.4521 C 1295.9829 -199.73334 634.7747 -88.77918 1740.6796 78.43423 C 2846.5852 245.64693 3446.839 527.1957 3533.239 1211.25 C 3619.6372 1895.305 3930.775 1707.7869 2997.6665 1920.603 C 2064.559 2133.4207 -1.8189894E-12 2080.4521 -1.8189894E-12 2080.4521 z" svg:height="20.863028mm" draw:style-name="style-137" draw:transform="skewX(0.11038045263833873) rotate(0.7382754316223091) translate(255.94662mm,64.458496mm)" svg:viewBox="0.0 0.0 3652.6792 2086.3027" svg:width="36.526794mm"/>
              <draw:path svg:d="M 0.0 2995.079 C 1088.6249 988.5167 -198.24525 759.0807 596.624 257.43976 C 1391.4933 -244.20044 1821.4337 84.91745 2236.1484 419.34357 C 2650.863 753.7704 2921.6929 1295.5747 2921.6929 1462.7881 C 2921.6929 1630.0015 0.0 2995.079 0.0 2995.079 z" svg:height="29.95079mm" draw:style-name="style-138" draw:transform="skewX(0.11038045263833873) rotate(0.7382754316223091) translate(250.26117mm,58.087967mm)" svg:viewBox="0.0 0.0 2921.6929 2995.079" svg:width="29.216928mm"/>
              <draw:path svg:d="M 96.86514 3363.513 C 1565.6455 642.4928 1351.0692 -375.002 644.9745 121.1504 C -301.00888 785.8659 0.80379397 676.9243 260.0002 1467.3878 C 519.19666 2257.852 68.04419 2421.2107 223.56157 2907.6501 C 379.08054 3394.0896 96.86514 3363.513 96.86514 3363.513 z" svg:height="33.638947mm" draw:style-name="style-139" draw:transform="skewX(0.11038045263833873) rotate(0.7382754316223091) translate(248.30986mm,53.23802mm)" svg:viewBox="0.0 0.0 1191.3624 3363.8945" svg:width="11.913625mm"/>
              <draw:path svg:d="M 0.0 289.7766 C 3317.7153 -257.46854 3997.3845 30.41194 2908.7588 653.6613 C 1820.1332 1276.9121 2214.4004 858.7085 1609.6085 402.6718 C 1004.8174 -53.364876 794.86926 639.4041 501.11288 456.98932 C 207.3573 274.5752 0.0 289.7766 0.0 289.7766 z M 36798.12 30718.125 z" svg:height="307.18124mm" draw:style-name="style-140" draw:transform="skewX(0.11038045263833873) rotate(0.7382754316223091) translate(267.92218mm,77.15541mm)" svg:viewBox="0.0 0.0 36798.117 30718.125" svg:width="367.9812mm"/>
              <draw:path svg:d="M 2.0286229 2466.3027 C 2099.0115 3004.4033 2550.0195 3130.5574 2162.1475 2304.813 C 495.0358 1115.8606 1046.3467 -817.3652 61.510967 373.59973 C -17.003271 2359.9841 2.0286229 2466.3027 2.0286229 2466.3027 z M 40599.734 36023.285 z" svg:height="360.23285mm" draw:style-name="style-141" draw:transform="skewX(0.11038045263833873) rotate(0.7382754316223091) translate(254.08345mm,60.862053mm)" svg:viewBox="0.0 0.0 40599.74 36023.285" svg:width="405.99738mm"/>
            </draw:g>
            <draw:g draw:id="Flower2-2Petals">
              <draw:path svg:d="M 1234.2451 0.739622 C 1058.8279 -6.2171297 887.0982 35.817444 789.581 130.08777 C 724.56946 192.93451 956.2206 458.6172 744.32916 696.14185 C 541.7555 923.22125 242.19492 555.16406 188.96605 652.05536 C 69.75639 869.05176 -24.574701 1247.6785 5.714911 1509.2467 C 20.859716 1640.0306 492.06085 1449.1245 577.53326 1787.4908 C 670.8315 2156.8384 209.02922 2253.299 270.4941 2390.1455 C 393.42422 2663.8364 521.82526 2849.3826 711.41876 3074.3176 C 806.2155 3186.7856 1011.0126 2693.4722 1320.2614 2975.7468 C 1599.1156 3230.2793 1229.6554 3569.5728 1343.0742 3645.3628 C 1569.9114 3796.9434 1808.1338 3905.3328 2042.7943 3958.9592 C 2160.125 3985.7725 2058.1792 3438.8542 2390.598 3401.6392 C 2657.8237 3371.7222 2741.0718 3884.8694 2847.6035 3850.4065 C 3061.0435 3781.359 3272.563 3539.987 3410.0723 3379.18 C 3478.8271 3298.7769 3064.5203 3133.81 3178.2034 2840.576 C 3307.7122 2506.5237 3526.2075 2741.524 3552.9333 2631.3728 C 3593.1472 2465.6335 3586.2002 2349.5195 3566.7705 2108.1577 C 3557.056 1987.4772 3262.141 2117.1514 3169.2278 1824.9227 C 3054.3577 1463.6367 3374.3584 1429.0037 3324.4304 1313.7684 C 3247.9692 1136.9663 3199.4443 1079.5728 3020.757 874.98334 C 2931.4133 772.6885 2787.7258 1085.899 2549.9138 881.2216 C 2302.829 668.5642 2536.7502 486.51447 2427.9954 401.67728 C 2299.0962 301.12524 2177.4104 221.38782 2061.1194 206.61528 C 1942.7925 191.58401 1989.4679 471.24887 1696.8611 419.1455 C 1410.6221 368.17578 1523.9554 50.811745 1408.521 24.030605 C 1351.8142 10.874189 1292.7181 3.058404 1234.2451 0.739622 z M 1638.8939 755.2012 C 2093.699 759.0816 2611.9067 1121.2478 2829.6523 1553.3329 C 3079.4263 2048.9753 2992.0823 2707.6975 2551.7837 2909.2012 C 2112.2605 3110.3508 1475.4543 2720.9153 1171.0425 2132.2803 C 866.6311 1543.6459 957.40063 895.88367 1448.9111 776.41296 C 1510.2317 761.5076 1573.9219 754.6467 1638.8939 755.2012 z" svg:height="39.599133mm" draw:style-name="style-142" draw:transform="skewX(-0.4759102147120933) rotate(0.4421203609214156) translate(242.9133mm,51.641018mm)" svg:viewBox="0.0 0.0 3582.2937 3959.9133" svg:width="35.822937mm"/>
              <draw:path svg:d="M 1234.2451 0.739622 C 1058.8279 -6.2171297 887.0982 35.817444 789.581 130.08777 C 724.56946 192.93451 956.2206 458.6172 744.32916 696.14185 C 541.7555 923.22125 242.19492 555.16406 188.96605 652.05536 C 69.75639 869.05176 -24.574701 1247.6785 5.714911 1509.2467 C 20.859716 1640.0306 492.06085 1449.1245 577.53326 1787.4908 C 670.8315 2156.8384 209.02922 2253.299 270.4941 2390.1455 C 393.42422 2663.8364 521.82526 2849.3826 711.41876 3074.3176 C 806.2155 3186.7856 1011.0126 2693.4722 1320.2614 2975.7468 C 1599.1156 3230.2793 1229.6554 3569.5728 1343.0742 3645.3628 C 1569.9114 3796.9434 1808.1338 3905.3328 2042.7943 3958.9592 C 2160.125 3985.7725 2058.1792 3438.8542 2390.598 3401.6392 C 2657.8237 3371.7222 2741.0718 3884.8694 2847.6035 3850.4065 C 3061.0435 3781.359 3272.563 3539.987 3410.0723 3379.18 C 3478.8271 3298.7769 3064.5203 3133.81 3178.2034 2840.576 C 3307.7122 2506.5237 3526.2075 2741.524 3552.9333 2631.3728 C 3593.1472 2465.6335 3586.2002 2349.5195 3566.7705 2108.1577 C 3557.056 1987.4772 3262.141 2117.1514 3169.2278 1824.9227 C 3054.3577 1463.6367 3374.3584 1429.0037 3324.4304 1313.7684 C 3247.9692 1136.9663 3199.4443 1079.5728 3020.757 874.98334 C 2931.4133 772.6885 2787.7258 1085.899 2549.9138 881.2216 C 2302.829 668.5642 2536.7502 486.51447 2427.9954 401.67728 C 2299.0962 301.12524 2177.4104 221.38782 2061.1194 206.61528 C 1942.7925 191.58401 1989.4679 471.24887 1696.8611 419.1455 C 1410.6221 368.17578 1523.9554 50.811745 1408.521 24.030605 C 1351.8142 10.874189 1292.7181 3.058404 1234.2451 0.739622 z M 1638.8939 755.2012 C 2093.699 759.0816 2611.9067 1121.2478 2829.6523 1553.3329 C 3079.4263 2048.9753 2992.0823 2707.6975 2551.7837 2909.2012 C 2112.2605 3110.3508 1475.4543 2720.9153 1171.0425 2132.2803 C 866.6311 1543.6459 957.40063 895.88367 1448.9111 776.41296 C 1510.2317 761.5076 1573.9219 754.6467 1638.8939 755.2012 z" svg:height="39.599133mm" draw:style-name="style-143" draw:transform="skewX(-0.4759102147120933) rotate(0.4421203609214156) translate(242.9133mm,51.641018mm)" svg:viewBox="0.0 0.0 3582.2937 3959.9133" svg:width="35.822937mm"/>
              <draw:path svg:d="M 1201.3336 0.75383765 C 1030.593 -6.3361354 863.44275 36.503452 768.5266 132.57999 C 705.2484 196.63019 930.7219 467.4029 724.4811 709.4774 C 527.3094 940.90717 235.73679 565.79865 183.92715 664.5469 C 67.89634 885.69995 -23.919138 1271.58 5.5626154 1538.1586 C 20.303858 1671.4481 478.94006 1476.8849 562.1328 1821.7332 C 652.9432 2198.156 203.45566 2296.4648 263.28143 2435.9321 C 382.93338 2714.8667 507.91052 2903.967 692.44794 3133.211 C 784.71704 3247.834 984.05304 2745.0698 1285.0552 3032.7522 C 1556.474 3292.1602 1196.8658 3637.9539 1307.26 3715.1956 C 1528.0485 3869.6802 1759.9183 3980.145 1988.3212 4034.799 C 2102.523 4062.1265 2003.2961 3504.731 2326.8496 3466.8027 C 2586.95 3436.313 2667.978 3959.2903 2771.6694 3924.1677 C 2979.4177 3853.7969 3185.297 3607.8013 3319.1387 3443.9138 C 3386.0603 3361.9697 2982.8018 3193.8435 3093.4539 2894.9917 C 3219.509 2554.54 3432.1777 2794.042 3458.1907 2681.781 C 3497.3323 2512.8667 3490.5708 2394.5278 3471.659 2148.543 C 3462.2036 2025.5504 3175.1536 2157.7092 3084.717 1859.882 C 2972.9104 1491.6749 3284.3782 1456.379 3235.781 1338.9363 C 3161.3599 1158.7468 3114.128 1100.2537 2940.205 891.7449 C 2853.2441 787.49066 2713.3882 1106.7015 2481.9177 898.10333 C 2241.422 681.37177 2469.1052 495.8347 2363.2507 409.37244 C 2237.7886 306.89398 2119.348 225.62897 2006.158 210.57333 C 1890.9862 195.25371 1936.417 480.2762 1651.6125 427.17496 C 1373.0062 375.2292 1483.3174 51.785316 1370.9618 24.490788 C 1315.767 11.082145 1258.2468 3.1168911 1201.3336 0.75383765 z M 1595.1909 769.66864 C 2037.8687 773.62305 2542.258 1142.7269 2754.1968 1583.09 C 2997.3105 2088.226 2912.2954 2759.5676 2483.738 2964.9321 C 2055.9353 3169.9346 1436.1099 2773.0388 1139.8158 2173.128 C 843.52167 1573.2174 931.8701 913.04565 1410.2744 791.2858 C 1469.96 776.09534 1531.9519 769.1033 1595.1909 769.66864 z M 46398.49 31948.855 z" svg:height="319.48856mm" draw:style-name="style-144" draw:transform="skewX(-0.4759102147120933) rotate(0.4421203609214156) translate(243.23798mm,50.239918mm)" svg:viewBox="0.0 0.0 46398.49 31948.854" svg:width="463.9849mm"/>
              <draw:path svg:d="M 0.004017384 42.656002 C -0.6635988 9.264567 85.52353 -7.397032 98.21444 3.1453226 C 170.29945 71.09144 394.5794 225.99858 814.8763 346.45663 C 769.75885 365.79648 792.90955 368.19363 742.6481 385.04697 C 595.12354 385.65213 113.84425 170.83195 0.004017384 42.656002 z" svg:height="3.8504782mm" draw:style-name="style-145" draw:transform="skewX(-0.4759102147120933) rotate(0.4421203609214156) translate(286.89267mm,70.39702mm)" svg:viewBox="0.0 0.0 814.8761 385.04782" svg:width="8.148761mm"/>
              <draw:path svg:d="M 205.45448 0.0 C -200.03758 192.64046 110.97073 148.85857 162.14928 249.55722 C 213.32819 350.25507 650.3147 547.2739 740.8618 700.51056 C 831.4085 853.74713 1008.56494 1020.1182 1055.8071 1217.1371 C 1103.0487 1414.1552 1091.2383 1821.327 1197.5325 1742.5193 C 1303.8265 1663.712 1047.9338 1252.1625 1095.1753 967.5799 C 1142.4169 682.9976 981.0079 678.6196 764.48254 577.92096 C 547.958 477.2227 244.82265 315.22964 260.5697 192.64046 C 276.3171 70.051254 205.45448 0.0 205.45448 0.0 z" svg:height="17.525118mm" draw:style-name="style-146" draw:transform="skewX(-0.4759102147120933) rotate(0.4421203609214156) translate(263.42398mm,45.34824mm)" svg:viewBox="0.0 0.0 1223.6265 1752.5117" svg:width="12.236265mm"/>
              <draw:path svg:d="M 1056.8257 9630.346 C 1056.8257 9697.777 1141.5073 10033.961 975.0862 10033.961 C 808.665 10033.961 0.0 10054.572 0.0 9987.141 C 0.0 9919.709 304.71527 9537.926 471.13696 9537.926 C 637.55817 9537.926 1056.8257 9562.914 1056.8257 9630.346 z M 43574.258 1.0947324E-4 z" svg:height="100.36928mm" draw:style-name="style-147" draw:transform="skewX(-0.1339878174389551) rotate(-0.2386320885170894) translate(302.94595mm,-38.60913mm)" svg:viewBox="0.0 0.0 43574.258 10036.928" svg:width="435.74258mm"/>
              <draw:path svg:d="M 881.34064 626.33563 C 881.34064 767.3438 603.9713 790.8625 483.60306 790.8625 C 363.23477 790.8625 121.45457 743.1802 121.45457 602.1727 C -224.0829 -90.489914 246.46208 -15.106251 552.94104 23.431623 C 874.66327 162.92479 973.4654 257.59216 881.34064 626.33563 z M 137975.3 19991.08 z" svg:height="199.91083mm" draw:style-name="style-148" draw:transform="skewX(-0.5116212703984685) rotate(0.12877626055959043) translate(282.12976mm,62.890644mm)" svg:viewBox="0.0 0.0 137975.31 19991.082" svg:width="1379.753mm"/>
              <draw:path svg:d="M 53.443623 691.378 C -72.53459 1015.3641 41.633244 792.07623 214.85333 1383.1317 C 388.07343 1974.1875 199.10593 2083.642 620.34576 2324.4421 C 1041.5848 2565.243 966.7856 2819.1782 1340.7828 2841.0686 C 1714.7811 2862.96 1667.539 3147.542 2108.4624 2924.255 C 2549.386 2700.967 2899.7632 2311.3076 2872.2056 2031.1039 C 2848.584 1720.2522 2671.4275 2276.2822 2458.8394 2521.461 C 2139.9573 2788.53 1710.8441 2911.1204 1356.5303 2757.8833 C 1002.2171 2604.6465 797.50214 2376.981 679.39764 2026.7255 C 561.29315 1676.4708 388.07343 1264.9209 478.62015 1054.7676 C 569.1669 844.61456 592.7876 634.4612 860.49146 463.7121 C 1128.195 292.9626 1096.7001 104.70058 864.42773 25.893267 C 632.1561 -52.914448 706.9558 43.405777 514.0513 380.52676 C 321.1471 717.647 147.92737 463.7121 53.443623 691.378 z" svg:height="30.09282mm" draw:style-name="style-149" draw:transform="skewX(-0.4759102147120933) rotate(0.4421203609214156) translate(249.0386mm,50.224476mm)" svg:viewBox="0.0 0.0 2873.7268 3009.282" svg:width="28.737268mm"/>
              <draw:path svg:d="M 12.935976 115.0894 C 90.550735 316.49567 119.65668 535.88434 4.5474735E-13 622.2012 C 297.52487 532.2878 177.86821 205.00282 135.82664 9.094947E-13 C 12.935976 39.561855 12.935976 133.07184 12.935976 115.0894 z" svg:height="6.222012mm" draw:style-name="style-150" draw:transform="skewX(-0.4759102147120933) rotate(0.4421203609214156) translate(250.07591mm,48.63664mm)" svg:viewBox="0.0 0.0 195.32378 622.2012" svg:width="1.9532378mm"/>
              <draw:path svg:d="M 188.45839 98.83275 C 246.66956 44.884617 263.00824 14.3866825 347.09137 9.094947E-13 C 216.86203 137.17693 84.97132 735.4198 156.11845 933.22906 C 348.28708 983.95026 560.364 864.89465 699.4247 1152.6182 C 747.9342 1562.6234 485.98328 1580.6063 398.66617 1746.0469 C 418.06976 1929.4698 647.68115 2296.3171 854.6553 2512.1096 C 764.1042 2591.2332 754.4022 2530.092 725.29626 2544.479 C 579.768 2389.827 324.28467 2030.1733 266.07315 1817.9778 C 337.22064 1630.9579 589.4696 1641.7471 589.4696 1289.287 C 524.79083 936.8257 230.49995 1059.1082 23.525799 1008.757 C -60.557312 814.5435 101.14092 293.04544 188.45839 98.83275 z" svg:height="25.535707mm" draw:style-name="style-151" draw:transform="skewX(-0.4759102147120933) rotate(0.4421203609214156) translate(247.7711mm,55.27939mm)" svg:viewBox="0.0 0.0 854.6552 2553.5708" svg:width="8.546552mm"/>
            </draw:g>
            <draw:path svg:d="M 3.6379788E-12 125.03743 C 40.60936 79.87904 70.3783 77.17467 56.725502 0.0" svg:height="1.2503743mm" draw:style-name="style-152" svg:viewBox="0.0 0.0 60.084404 125.03743" svg:width="0.600844mm" svg:x="256.9063mm" svg:y="60.86093mm"/>
            <draw:path svg:d="M -3.6379788E-12 125.03815 C 15.426636 61.890366 -8.769035 37.60028 56.725502 0.0" svg:height="1.2503815mm" draw:style-name="style-153" svg:viewBox="0.0 0.0 56.725502 125.03815" svg:width="0.567255mm" svg:x="266.43048mm" svg:y="65.46594mm"/>
            <draw:path svg:d="M 0.0 74.6702 C 26.221275 29.51181 27.21119 44.795753 20.751 0.0" svg:height="0.74670196mm" draw:style-name="style-154" svg:viewBox="0.0 0.0 24.082401 74.6702" svg:width="0.24082401mm" svg:x="298.37772mm" svg:y="53.953415mm"/>
            <draw:path svg:d="M 29.61731 103.45137 C 23.460388 51.097157 2.861023 44.795395 -3.6379788E-12 0.0" svg:height="1.0345137mm" draw:style-name="style-155" svg:viewBox="0.0 0.0 29.61731 103.45137" svg:width="0.2961731mm" svg:x="284.8781mm" svg:y="45.75074mm"/>
            <draw:g draw:id="Flower2-2Pestils">
              <draw:path svg:d="M 3.6379788E-12 3985.1306 C 198.55214 3776.568 418.26154 3422.2412 553.771 3161.3481 C 832.22864 2616.8418 834.1942 1945.6036 862.8845 1345.6871 C 875.5646 905.8539 927.42065 472.4917 909.34467 32.235325 L 1046.8197 0.0 C 1048.4562 446.11432 988.678 890.16473 970.7308 1335.5963 C 937.82043 1948.2751 948.6294 2600.1914 692.05 3168.8872 C 558.44305 3447.4019 341.91513 3791.8862 184.3872 4054.5774 L 3.6379788E-12 3985.1306 z" svg:height="40.545773mm" draw:style-name="style-156" svg:viewBox="0.0 0.0 1046.8527 4054.5774" svg:width="10.468527mm" svg:x="270.569mm" svg:y="19.395586mm"/>
              <draw:path svg:d="M -3.6379788E-12 3141.0366 C 134.44806 2783.2568 435.8139 2125.2874 563.2897 1764.8478 C 766.963 1227.9521 905.2448 673.30994 976.65594 104.220985 C 979.8775 73.31371 983.10187 42.4068 986.32336 11.499703 L 1169.6377 0.0 C 1164.4049 31.388283 1159.1721 62.776207 1153.9392 94.16449 C 1060.8158 664.2909 914.7463 1221.6017 755.09265 1776.543 C 649.92426 2136.1729 247.7932 2803.1921 209.40399 3181.1433 L -3.6379788E-12 3141.0366 z" svg:height="31.811432mm" draw:style-name="style-157" svg:viewBox="0.0 0.0 1169.6377 3181.1433" svg:width="11.696377mm" svg:x="275.9844mm" svg:y="29.733543mm"/>
              <draw:path svg:d="M -3.6379788E-12 2089.9841 C 225.77763 1754.8474 522.35986 992.7009 725.47815 645.01117 C 896.77905 419.9313 1082.9115 203.75883 1279.4524 0.0 L 1449.5945 67.08348 C 1262.4264 266.279 1098.1064 484.07614 927.083 696.84076 C 696.5332 1013.34753 382.74194 1747.2163 239.38466 2110.5662 L -3.6379788E-12 2089.9841 z" svg:height="21.105663mm" draw:style-name="style-158" svg:viewBox="0.0 0.0 1449.5945 2110.5662" svg:width="14.495945mm" svg:x="280.91998mm" svg:y="41.182156mm"/>
            </draw:g>
            <draw:path svg:d="M 0.0 173.48886 C 511.50513 660.47504 423.66315 806.6061 647.3894 1435.0991 C 706.0747 1599.9613 861.23083 1906.0814 1006.9885 2064.8596 C 1152.7434 2223.6365 1210.6733 2200.1853 1255.4941 2093.889 C 1300.3177 1987.5928 1224.0315 1973.94 1130.0583 1750.5205 C 1036.0851 1527.1011 998.47125 1446.8744 984.98157 1353.1387 C 1202.9257 1242.3878 1974.3176 856.0832 2048.1118 672.81604 C 2357.1997 23.055553 1512.4111 153.589 1131.7864 32.073498 C 751.1587 -89.44416 0.0 173.48886 0.0 173.48886 z" svg:height="21.78788mm" draw:style-name="style-159" svg:viewBox="0.0 0.0 2114.7761 2178.7878" svg:width="21.14776mm" svg:x="260.12036mm" svg:y="67.109116mm"/>
            <draw:g draw:id="Flower2-1Inner">
              <draw:path svg:d="M 229.36708 2336.9307 C 66.796486 121.67317 -300.33148 55.47609 481.46033 6.8678446 C 1263.253 -41.7404 2283.8518 168.02872 2209.406 625.0279 C 2134.9604 1082.0273 1334.4465 1169.3873 824.0795 1601.615 C 313.71127 2033.8425 229.36708 2336.9307 229.36708 2336.9307 z" svg:height="23.369305mm" draw:style-name="style-160" svg:viewBox="0.0 0.0 2213.256 2336.9304" svg:width="22.13256mm" svg:x="226.9592mm" svg:y="27.022509mm"/>
              <draw:path svg:d="M 0.0 1848.5125 C 385.35275 757.1514 1083.5715 -18.011032 1704.4237 0.31835723 C 2325.2754 18.647747 3310.7183 -75.15467 3407.9395 255.9905 C 3505.1602 587.1356 3453.8774 1317.4586 2746.7786 1468.4703 C 2039.6802 1619.4827 0.0 1848.5125 0.0 1848.5125 z" svg:height="18.485123mm" draw:style-name="style-161" svg:viewBox="0.0 0.0 3445.294 1848.5123" svg:width="34.452938mm" svg:x="228.59857mm" svg:y="31.975946mm"/>
              <draw:path svg:d="M 0.0 1282.8552 C 2023.2112 44.767876 3046.0024 -344.14532 2988.8113 322.78754 C 2931.6194 989.72064 3433.9578 1063.0486 2973.529 1384.3002 C 2313.5933 1350.8717 1072.9904 2000.3029 760.24054 1849.3892 C 447.49188 1698.4756 0.0 1282.8552 0.0 1282.8552 z" svg:height="18.721733mm" draw:style-name="style-162" svg:viewBox="0.0 0.0 3169.6611 1872.1733" svg:width="31.696611mm" svg:x="228.19926mm" svg:y="34.64292mm"/>
              <draw:path svg:d="M 2126.6375 2198.765 C 1979.866 281.2484 2504.9573 -199.81355 1656.9084 68.54859 C 808.8593 336.91074 -301.73532 845.8038 75.92617 1110.4946 C 453.58823 1375.1857 2122.0051 2144.1006 2122.0051 2144.1006 z M 2154.7517 44550.285 z" svg:height="445.50287mm" draw:style-name="style-163" svg:viewBox="0.0 0.0 2155.147 44550.29" svg:width="21.551472mm" svg:x="209.5223mm" svg:y="27.978958mm"/>
              <draw:path svg:d="M 2892.4536 1015.7337 C 2063.8972 215.70232 1184.8837 -66.83494 654.0843 12.987606 C 123.28457 92.80992 -233.25499 1041.9203 180.5819 1139.9434 C 594.41876 1237.9664 937.1736 1758.4893 1127.5623 1593.8834 C 1317.9503 1429.2775 2734.2422 1003.5895 2734.2422 1003.5895 z" svg:height="16.258144mm" draw:style-name="style-164" svg:viewBox="0.0 0.0 2892.4536 1625.8145" svg:width="28.924536mm" svg:x="202.2449mm" svg:y="39.48006mm"/>
              <draw:path svg:d="M 3147.1885 821.7703 C 1924.0549 -179.62776 274.73114 -146.39435 33.811867 289.65762 C -207.10768 725.7093 892.72485 940.61743 1643.0009 1188.442 C 2393.2761 1436.2665 3147.1885 821.7703 3147.1885 821.7703 z" svg:height="12.473337mm" draw:style-name="style-165" svg:viewBox="0.0 0.0 3147.1885 1247.3337" svg:width="31.471886mm" svg:x="206.16171mm" svg:y="45.863113mm"/>
              <draw:path svg:d="M 1350.0784 1324.1707 C 3435.621 56.185944 3037.1177 288.14902 2545.067 96.82773 C 2053.015 -94.493454 1823.4764 33.65378 1069.3015 172.54233 C 315.12732 311.4311 -231.90053 191.1936 98.203285 739.996 C 428.3062 1288.7983 1350.0784 1324.1707 1350.0784 1324.1707 z" svg:height="13.241707mm" draw:style-name="style-166" svg:viewBox="0.0 0.0 2938.4844 1324.1707" svg:width="29.384844mm" svg:x="220.86694mm" svg:y="43.005142mm"/>
            </draw:g>
            <draw:g draw:id="Flower2-1Petals">
              <draw:path svg:d="M 1777.5376 1.0736475 C 1524.9049 -9.024889 1277.5829 51.993195 1137.1404 188.83755 C 1043.512 280.06693 1377.1317 665.7363 1071.9695 1010.53107 C 780.22656 1340.1632 348.80478 805.8854 272.1455 946.53436 C 100.4619 1261.5299 -35.392044 1811.1508 8.230512 2190.8477 C 30.04179 2380.6958 708.65717 2103.5732 831.753 2594.7512 C 966.11945 3130.9023 301.04013 3270.9265 389.56073 3469.5747 C 566.6025 3866.8691 751.5234 4136.211 1024.5725 4462.7305 C 1161.097 4625.991 1456.0421 3909.8887 1901.4166 4319.6436 C 2303.0176 4689.127 1770.9276 5181.651 1934.2714 5291.669 C 2260.9583 5511.706 2604.0417 5669.046 2941.9956 5746.8906 C 3110.9731 5785.8135 2964.1526 4991.898 3442.896 4937.876 C 3827.7498 4894.4478 3947.6423 5639.341 4101.0674 5589.314 C 4408.4595 5489.0835 4713.0864 5138.704 4911.1245 4905.274 C 5010.1445 4788.559 4413.467 4549.0903 4577.1914 4123.4272 C 4763.7075 3638.5112 5078.3804 3979.6416 5116.8706 3819.7441 C 5174.786 3579.1545 5164.781 3410.6013 5136.799 3060.2368 C 5122.8076 2885.0547 4698.077 3073.2922 4564.265 2649.0881 C 4398.831 2124.6394 4859.6904 2074.3655 4787.7847 1907.088 C 4677.667 1650.4391 4607.782 1567.1256 4350.44 1270.1404 C 4221.7686 1121.6473 4014.8325 1576.3091 3672.34 1279.1959 C 3316.493 970.49896 3653.382 706.2325 3496.7551 583.0814 C 3311.117 437.1184 3135.8672 321.37024 2968.3872 299.92618 C 2797.9749 278.10654 2865.196 684.07263 2443.7888 608.4386 C 2031.5526 534.4501 2194.7732 73.75917 2028.5266 34.883224 C 1946.8585 15.785153 1861.7494 4.4396296 1777.5376 1.0736475 z M 2360.3054 1096.2625 C 3015.3076 1101.8955 3761.621 1627.622 4075.2144 2254.8438 C 4434.934 2974.3267 4309.143 3930.5386 3675.033 4223.045 C 3042.0393 4515.0366 2124.9229 3949.7258 1686.5144 3095.2532 C 1248.1066 2240.782 1378.8312 1300.4796 2086.6956 1127.054 C 2175.0085 1105.4171 2266.734 1095.4578 2360.3054 1096.2625 z" svg:height="57.482758mm" draw:style-name="style-167" draw:transform="skewX(-0.4356045772996741) rotate(0.9498261609120429) translate(185.46951mm,59.341526mm)" svg:viewBox="0.0 0.0 5159.1553 5748.276" svg:width="51.59155mm"/>
              <draw:path svg:d="M 1777.5376 1.0736475 C 1524.9049 -9.024889 1277.5829 51.993195 1137.1404 188.83755 C 1043.512 280.06693 1377.1317 665.7363 1071.9695 1010.53107 C 780.22656 1340.1632 348.80478 805.8854 272.1455 946.53436 C 100.4619 1261.5299 -35.392044 1811.1508 8.230512 2190.8477 C 30.04179 2380.6958 708.65717 2103.5732 831.753 2594.7512 C 966.11945 3130.9023 301.04013 3270.9265 389.56073 3469.5747 C 566.6025 3866.8691 751.5234 4136.211 1024.5725 4462.7305 C 1161.097 4625.991 1456.0421 3909.8887 1901.4166 4319.6436 C 2303.0176 4689.127 1770.9276 5181.651 1934.2714 5291.669 C 2260.9583 5511.706 2604.0417 5669.046 2941.9956 5746.8906 C 3110.9731 5785.8135 2964.1526 4991.898 3442.896 4937.876 C 3827.7498 4894.4478 3947.6423 5639.341 4101.0674 5589.314 C 4408.4595 5489.0835 4713.0864 5138.704 4911.1245 4905.274 C 5010.1445 4788.559 4413.467 4549.0903 4577.1914 4123.4272 C 4763.7075 3638.5112 5078.3804 3979.6416 5116.8706 3819.7441 C 5174.786 3579.1545 5164.781 3410.6013 5136.799 3060.2368 C 5122.8076 2885.0547 4698.077 3073.2922 4564.265 2649.0881 C 4398.831 2124.6394 4859.6904 2074.3655 4787.7847 1907.088 C 4677.667 1650.4391 4607.782 1567.1256 4350.44 1270.1404 C 4221.7686 1121.6473 4014.8325 1576.3091 3672.34 1279.1959 C 3316.493 970.49896 3653.382 706.2325 3496.7551 583.0814 C 3311.117 437.1184 3135.8672 321.37024 2968.3872 299.92618 C 2797.9749 278.10654 2865.196 684.07263 2443.7888 608.4386 C 2031.5526 534.4501 2194.7732 73.75917 2028.5266 34.883224 C 1946.8585 15.785153 1861.7494 4.4396296 1777.5376 1.0736475 z M 2360.3054 1096.2625 C 3015.3076 1101.8955 3761.621 1627.622 4075.2144 2254.8438 C 4434.934 2974.3267 4309.143 3930.5386 3675.033 4223.045 C 3042.0393 4515.0366 2124.9229 3949.7258 1686.5144 3095.2532 C 1248.1066 2240.782 1378.8312 1300.4796 2086.6956 1127.054 C 2175.0085 1105.4171 2266.734 1095.4578 2360.3054 1096.2625 z" svg:height="57.482758mm" draw:style-name="style-168" draw:transform="skewX(-0.4356045772996741) rotate(0.9498261609120429) translate(185.46951mm,59.341526mm)" svg:viewBox="0.0 0.0 5159.1553 5748.276" svg:width="51.59155mm"/>
              <draw:path svg:d="M 1730.139 1.0942832 C 1484.2415 -9.197639 1243.5148 52.989014 1106.8182 192.45529 C 1015.6861 285.43164 1340.4089 678.4898 1043.3846 1029.8892 C 759.42145 1365.8364 339.50388 821.32263 264.88858 964.6673 C 97.78309 1285.6968 -34.44791 1845.8466 8.011179 2232.8167 C 29.241251 2426.3018 689.76086 2143.8706 809.57355 2644.458 C 940.35706 3190.88 293.01318 3333.5864 379.1732 3536.0396 C 551.4938 3940.9456 731.4836 4215.447 997.2511 4548.2207 C 1130.1354 4714.61 1417.2155 3984.7888 1850.7133 4402.3936 C 2241.6057 4778.954 1723.7047 5280.914 1882.6923 5393.0396 C 2200.668 5617.292 2534.6028 5777.6445 2863.5444 5856.9814 C 3028.0159 5896.6504 2885.111 5087.5254 3351.0872 5032.4683 C 3725.679 4988.209 3842.374 5747.371 3991.7083 5696.3867 C 4290.904 5594.2354 4587.407 5237.144 4780.164 4999.242 C 4876.543 4880.291 4295.778 4636.2363 4455.1367 4202.418 C 4636.679 3708.213 4942.9604 4055.8777 4980.424 3892.918 C 5036.795 3647.719 5027.057 3475.9365 4999.821 3118.8606 C 4986.203 2940.3225 4572.799 3132.1665 4442.554 2699.8354 C 4281.532 2165.34 4730.102 2114.104 4660.1133 1943.6222 C 4552.9336 1682.056 4484.911 1597.1465 4234.4307 1294.4717 C 4109.191 1143.1345 3907.7727 1606.5062 3574.4133 1303.7017 C 3228.056 989.0906 3555.961 719.76184 3403.5112 594.25183 C 3222.823 445.49237 3052.2466 327.52676 2889.2327 305.67175 C 2723.3643 283.4335 2788.793 697.17694 2378.6228 620.09424 C 1977.3789 544.6889 2136.247 75.172424 1974.4344 35.551235 C 1894.9438 16.087025 1812.1044 4.524531 1730.139 1.0942832 z M 2297.3652 1117.2638 C 2934.9019 1123.004 3661.3145 1658.8013 3966.5444 2298.0396 C 4316.673 3031.3037 4194.2354 4005.8342 3577.035 4303.9443 C 2960.921 4601.5293 2068.2595 4025.3894 1641.5421 3154.5486 C 1214.8247 2283.7085 1342.0626 1325.3922 2031.0519 1148.6437 C 2117.01 1126.5929 2206.2896 1116.4431 2297.3652 1117.2638 z M 8697.903 36998.97 z" svg:height="369.9897mm" draw:style-name="style-169" draw:transform="skewX(-0.4356045772996741) rotate(0.9498261609120429) translate(184.93037mm,57.28222mm)" svg:viewBox="0.0 0.0 8697.904 36998.97" svg:width="86.97904mm"/>
              <draw:path svg:d="M 9.094947E-13 62.56753 C 54.34042 8.090385 123.16366 -10.090282 141.44089 5.213175 C 245.25642 103.84489 580.2616 320.3738 1160.2487 503.5802 C 1095.2719 531.65424 1110.9734 537.53125 1038.5872 561.997 C 947.8717 555.6412 163.95067 248.62988 9.094947E-13 62.56753 z" svg:height="5.619964mm" draw:style-name="style-170" draw:transform="skewX(-0.4356045772996741) rotate(0.9498261609120429) translate(252.88875mm,54.329655mm)" svg:viewBox="0.0 0.0 1160.2487 561.9964" svg:width="11.602487mm"/>
              <draw:path svg:d="M 295.89185 9.094947E-13 C -288.09055 279.64008 159.81805 216.08557 233.52448 362.2614 C 307.2314 508.43607 936.5716 794.43195 1066.9758 1016.87274 C 1197.3796 1239.3135 1452.5171 1480.8206 1520.5544 1766.8164 C 1588.5908 2052.811 1571.5818 2643.8684 1724.6647 2529.47 C 1877.7476 2415.072 1509.2155 1817.6599 1577.2518 1404.555 C 1645.2882 991.4507 1412.8298 985.09546 1100.994 838.9196 C 789.15924 692.7444 352.58917 457.5926 375.2678 279.64008 C 397.94693 101.68757 295.89185 9.094947E-13 295.89185 9.094947E-13 z" svg:height="25.43975mm" draw:style-name="style-171" draw:transform="skewX(-0.4356045772996741) rotate(0.9498261609120429) translate(206.78546mm,37.248817mm)" svg:viewBox="0.0 0.0 1762.2449 2543.975" svg:width="17.62245mm"/>
              <draw:path svg:d="M 1492.721 136.7916 C 1492.721 236.59785 1612.3301 734.18616 1377.2673 734.18616 C 1142.2046 734.18616 0.0 764.693 0.0 664.8868 C 0.0 565.0805 430.39725 -9.094947E-13 665.4607 -9.094947E-13 C 900.5235 -9.094947E-13 1492.721 36.984478 1492.721 136.7916 z M 87098.95 23305.658 z" svg:height="233.05658mm" draw:style-name="style-172" draw:transform="skewX(-0.12717526287685552) rotate(0.24640959453249658) translate(251.42026mm,32.827766mm)" svg:viewBox="0.0 0.0 87098.95 23305.658" svg:width="870.9895mm"/>
              <draw:path svg:d="M 1253.0425 920.989 C 1253.0425 1128.333 858.6938 1162.9159 687.56067 1162.9159 C 516.42755 1162.9159 172.67754 1092.8019 172.67754 885.45886 C -318.58893 -133.06 350.40646 -22.212835 786.14166 34.454796 C 1243.549 239.57114 1384.0205 378.7738 1253.0425 920.989 z M 30059.754 35641.1 z" svg:height="356.411mm" draw:style-name="style-173" draw:transform="skewX(-0.4723657193783211) rotate(0.629666897276966) translate(241.906mm,47.681744mm)" svg:viewBox="0.0 0.0 30059.754 35641.1" svg:width="300.59753mm"/>
              <draw:path svg:d="M 76.968544 1003.6157 C -104.46302 1473.9193 59.95945 1149.791 309.42792 2007.7769 C 558.89636 2865.7634 286.74878 3024.6497 893.4108 3374.1987 C 1500.0718 3723.7493 1392.3472 4092.3657 1930.9713 4124.1426 C 2469.597 4155.9204 2401.5596 4569.024 3036.5698 4244.897 C 3671.58 3920.7686 4176.187 3355.1326 4136.4985 2948.384 C 4102.4795 2497.1467 3847.342 3304.289 3541.1763 3660.1946 C 3081.928 4047.8765 2463.927 4225.8306 1953.6505 4003.3892 C 1443.375 3780.948 1148.5482 3450.4648 978.4563 2942.0283 C 808.3643 2433.5928 558.89636 1836.1802 689.3001 1531.118 C 819.70386 1226.0565 853.72205 920.9944 1239.2643 673.1322 C 1624.806 425.26935 1579.4478 151.98509 1244.9333 37.587097 C 910.4199 -76.81149 1018.145 63.008545 740.3274 552.37897 C 462.51028 1041.7482 213.04234 673.1322 76.968544 1003.6157 z" svg:height="43.683235mm" draw:style-name="style-174" draw:transform="skewX(-0.4356045772996741) rotate(0.9498261609120429) translate(192.14696mm,53.351585mm)" svg:viewBox="0.0 0.0 4138.6895 4368.3237" svg:width="41.386898mm"/>
              <draw:path svg:d="M 280.35864 133.80855 C 364.19333 55.49655 383.51987 20.88218 504.61487 0.0 C 331.00143 214.67644 131.31844 1057.8889 233.78325 1345.0321 C 471.31567 1470.3317 815.97046 1245.8368 1016.2431 1663.501 C 1086.1057 2258.6714 708.84863 2284.7756 583.0961 2524.932 C 611.04083 2791.1917 941.723 3323.7131 1239.8035 3636.9612 C 1109.3934 3751.8186 1101.6815 3688.1143 1059.7642 3708.9976 C 850.17694 3484.5032 475.97324 2937.3745 392.13803 2629.348 C 494.6034 2357.8667 857.8878 2373.5286 857.8878 1861.8917 C 764.7386 1350.2529 340.90616 1527.7604 42.8257 1454.6698 C -78.26929 1172.7462 75.30645 477.22955 280.35864 133.80855 z" svg:height="37.089977mm" draw:style-name="style-175" draw:transform="skewX(-0.4356045772996741) rotate(0.9498261609120429) translate(194.025mm,60.938347mm)" svg:viewBox="0.0 0.0 1239.8036 3708.9976" svg:width="12.398036mm"/>
              <draw:path svg:d="M 18.63016 167.06569 C 130.40953 459.43033 172.3274 777.8986 0.0 903.1976 C 428.49 772.67773 256.1626 297.58548 195.6151 0.0 C 18.63016 57.428646 18.63016 193.1693 18.63016 167.06569 z" svg:height="9.031976mm" draw:style-name="style-176" draw:transform="skewX(-0.4356045772996741) rotate(0.9498261609120429) translate(192.3699mm,50.5666mm)" svg:viewBox="0.0 0.0 281.3018 903.1976" svg:width="2.813018mm"/>
            </draw:g>
            <draw:path svg:d="M 0.0 197.9549 C 69.392685 70.05 29.22535 55.587532 22.76659 9.094947E-13" svg:height="1.9795489mm" draw:style-name="style-177" svg:viewBox="0.0 0.0 40.17842 197.9549" svg:width="0.4017842mm" svg:x="209.78368mm" svg:y="61.699963mm"/>
            <draw:path svg:d="M 45.968056 203.08829 C -7.836342 95.71624 -17.204762 60.72235 32.80163 0.0" svg:height="2.0308828mm" draw:style-name="style-178" svg:viewBox="0.0 0.0 45.968502 203.08829" svg:width="0.45968503mm" svg:x="224.26147mm" svg:y="61.13531mm"/>
            <draw:path svg:d="M 38.832664 95.29156 C 31.225204 28.984308 6.46019 60.721638 0.0 0.0" svg:height="0.95291555mm" draw:style-name="style-179" svg:viewBox="0.0 0.0 38.832664 95.29156" svg:width="0.38832664mm" svg:x="256.46637mm" svg:y="24.792599mm"/>
            <draw:path svg:d="M 90.16514 172.28902 C 36.36074 85.4491 26.992321 86.38716 0.0 0.0" svg:height="1.7228901mm" draw:style-name="style-180" svg:viewBox="0.0 0.0 90.16514 172.28902" svg:width="0.9016514mm" svg:x="204.9295mm" svg:y="34.95624mm"/>
            <draw:path svg:d="M 110.69441 110.69119 C 10.693073 8.451819 57.791233 65.85467 3.6379788E-12 0.0" svg:height="1.1069119mm" draw:style-name="style-181" svg:viewBox="0.0 0.0 110.69441 110.69119" svg:width="1.1069441mm" svg:x="233.82918mm" svg:y="23.406647mm"/>
            <draw:g draw:id="Flower2-1Pestils">
              <draw:path svg:d="M 5028.427 3931.1882 C 4924.2812 3459.5334 4634.3306 3017.7166 4338.7656 2621.7856 C 3334.9744 1470.24 1888.4697 726.291 461.46585 233.0479 C 139.27031 134.76076 293.26917 178.15514 0.0 100.9845 L 60.506344 0.0 C 335.38342 112.61652 190.42111 52.56982 495.22305 180.54276 C 1895.0458 776.6388 3378.871 1428.5316 4434.0635 2554.1719 C 4771.3125 2977.5378 5046.5 3404.4048 5260.5303 3902.3535 L 5028.427 3931.1882 z" svg:height="39.311882mm" draw:style-name="style-182" svg:viewBox="0.0 0.0 5260.5303 3931.1882" svg:width="52.6053mm" svg:x="176.1992mm" svg:y="6.034835mm"/>
              <draw:path svg:d="M 998.6157 3539.755 C 686.4767 3134.1663 580.6346 2460.5999 417.10712 1955.3593 C 308.48264 1408.2874 90.10506 866.86804 29.660225 310.69913 C 23.098469 224.42892 14.385223 138.87888 0.0 53.63104 L 206.49576 0.0 C 214.3836 87.79871 219.06567 175.79932 228.48845 263.45828 C 283.72766 818.358 386.85464 1371.2251 539.4287 1907.2739 C 678.8907 2345.1829 802.989 2967.4807 984.0417 3276.6255 L 998.6157 3539.755 z" svg:height="35.39755mm" draw:style-name="style-183" svg:viewBox="0.0 0.0 998.6157 3539.755" svg:width="9.986157mm" svg:x="220.60947mm" svg:y="9.389882mm"/>
              <draw:path svg:d="M 4548.529 2373.7632 C 4493.627 2150.822 4496.8 2133.1858 4452.4985 1957.2108 C 4417.9014 1832.6387 4345.9023 1741.5422 4247.725 1663.2267 C 3811.123 1410.8419 3321.9565 1263.7969 2845.0928 1107.4004 C 1933.7025 837.0411 1047.4663 493.33102 152.0462 176.09883 C 101.36462 158.77264 50.68159 141.44629 0.0 124.12012 L 78.427795 2.2737368E-13 C 127.7833 19.898594 177.13881 39.797546 226.49431 59.69614 C 1104.073 418.42532 2000.9637 732.561 2913.095 991.1163 C 3410.9946 1143.7197 3926.378 1269.0675 4393.676 1502.7699 C 4528.5547 1597.3352 4610.317 1728.3168 4652.8916 1888.0992 C 4675.7715 1978.373 4739.831 2067.87 4795.532 2332.5798 L 4548.529 2373.7632 z" svg:height="23.737633mm" draw:style-name="style-184" svg:viewBox="0.0 0.0 4795.532 2373.7632" svg:width="47.955322mm" svg:x="188.89357mm" svg:y="20.383419mm"/>
            </draw:g>
          </draw:g>
          <draw:g draw:id="layer1">
            <draw:g draw:id="BackWing">
              <draw:path svg:d="M 354.30173 2729.682 C -378.52026 1.9540776 232.16473 -50.390453 360.1182 13.58556 C 760.16766 213.61029 1523.3279 1316.381 1610.5691 1636.2639 C 1697.8102 1956.1476 1476.8005 3154.254 1476.8005 3154.254 L 354.30173 2729.682 z" svg:height="31.542536mm" draw:style-name="style-185" draw:transform="rotate(-0.2890869364162335) translate(149.13712mm,74.87997mm)" svg:viewBox="0.0 0.0 1630.9552 3154.2534" svg:width="16.309553mm"/>
              <draw:g draw:id="BackWingLongFeathers">
                <draw:path svg:d="M 1.8189894E-12 1293.4495 C 904.2468 379.13797 1359.9058 12.988601 1474.9757 0.12930936 C 1590.0432 -12.729982 779.083 937.52606 621.1799 1008.6765 C 463.27545 1079.8269 1.8189894E-12 1293.4495 1.8189894E-12 1293.4495 z" svg:height="12.934495mm" draw:style-name="style-186" draw:transform="skewX(-0.1898004294124081) rotate(0.4437122653336357) translate(137.39952mm,80.51253mm)" svg:viewBox="0.0 0.0 1486.1118 1293.4495" svg:width="14.861118mm"/>
                <draw:path svg:d="M 0.0 1348.1835 C 1038.0105 416.5538 1537.0358 29.27226 1642.8243 0.6354798 C 1748.613 -28.002466 784.58203 920.699 625.81555 1006.4829 C 467.0466 1092.2662 0.0 1348.1835 0.0 1348.1835 z" svg:height="13.481833mm" draw:style-name="style-187" draw:transform="skewX(-0.1898004294124081) rotate(0.4437122653336357) translate(137.84053mm,81.52036mm)" svg:viewBox="0.0 0.0 1650.9127 1348.1833" svg:width="16.509127mm"/>
                <draw:path svg:d="M 1.8189894E-12 1192.802 C 970.05444 340.4267 1451.8394 5.255668 1567.5796 0.02271651 C 1683.3224 -5.209653 803.65045 889.1801 640.84076 949.733 C 478.031 1010.2853 1.8189894E-12 1192.802 1.8189894E-12 1192.802 z" svg:height="11.928021mm" draw:style-name="style-188" draw:transform="skewX(-0.1898004294124081) rotate(0.4437122653336357) translate(138.91393mm,82.31125mm)" svg:viewBox="0.0 0.0 1578.0378 1192.8021" svg:width="15.780378mm"/>
                <draw:path svg:d="M 0.0 18.85878 C 1325.7565 -26.971487 1922.8994 16.895842 2014.008 84.333 C 2105.1165 151.76958 818.4543 285.1015 653.3119 230.43977 C 488.1682 175.77919 0.0 18.85878 0.0 18.85878 z" svg:height="2.4328444mm" draw:style-name="style-189" draw:transform="skewX(-0.1898004294124081) rotate(0.4437122653336357) translate(142.80055mm,105.997375mm)" svg:viewBox="0.0 0.0 2018.6213 243.28444" svg:width="20.186213mm"/>
                <draw:path svg:d="M 0.0 56.90078 C 1323.3583 -31.066866 1921.7332 -6.2155867 2015.2078 58.28532 C 2108.6824 122.78681 827.5327 296.96185 660.52515 247.58432 C 493.51633 198.20679 0.0 56.90078 0.0 56.90078 z" svg:height="2.5627995mm" draw:style-name="style-190" draw:transform="skewX(-0.1898004294124081) rotate(0.4437122653336357) translate(143.14368mm,104.57197mm)" svg:viewBox="0.0 0.0 2020.0776 256.27994" svg:width="20.200777mm"/>
                <draw:path svg:d="M 1.8189894E-12 42.61093 C 1019.8004 -31.119287 1480.314 0.16542278 1551.6874 65.6676 C 1623.0583 131.16862 634.9546 291.5559 506.81985 240.38493 C 378.6851 189.21454 1.8189894E-12 42.61093 1.8189894E-12 42.61093 z" svg:height="2.5029671mm" draw:style-name="style-191" draw:transform="skewX(-0.1898004294124081) rotate(0.4437122653336357) translate(145.70802mm,106.32975mm)" svg:viewBox="0.0 0.0 1555.3702 250.2967" svg:width="15.553702mm"/>
                <draw:path svg:d="M 0.0 23.330439 C 702.62244 -28.37758 1022.72186 12.728818 1074.9761 79.635345 C 1127.2291 146.54187 450.3232 285.41898 359.40637 231.59773 C 268.49078 177.77591 0.0 23.330439 0.0 23.330439 z" svg:height="2.4372227mm" draw:style-name="style-192" draw:transform="skewX(-0.1898004294124081) rotate(0.4437122653336357) translate(150.02417mm,105.99409mm)" svg:viewBox="0.0 0.0 1077.8481 243.72227" svg:width="10.7784815mm"/>
                <draw:path svg:d="M 0.0 1119.1201 C 1112.8668 306.28436 1657.0914 -4.5625234 1780.5856 0.05067529 C 1904.0796 4.6632915 883.2106 869.65265 704.37506 919.1828 C 525.5395 968.7141 0.0 1119.1201 0.0 1119.1201 z" svg:height="11.191199mm" draw:style-name="style-193" draw:transform="skewX(-0.1898004294124081) rotate(0.4437122653336357) translate(138.79373mm,84.049545mm)" svg:viewBox="0.0 0.0 1790.9169 1119.12" svg:width="17.909168mm"/>
                <draw:path svg:d="M 0.0 1174.4575 C 1124.722 321.20154 1674.359 -4.951034 1798.7487 0.056500036 C 1923.137 5.064034 890.8617 913.2742 710.4826 965.12604 C 530.101 1016.9785 0.0 1174.4575 0.0 1174.4575 z" svg:height="11.744577mm" draw:style-name="style-194" draw:transform="skewX(-0.1898004294124081) rotate(0.4437122653336357) translate(139.31638mm,86.08034mm)" svg:viewBox="0.0 0.0 1809.1177 1174.4578" svg:width="18.091177mm"/>
                <draw:path svg:d="M 0.0 1174.4581 C 1124.7245 321.20212 1674.359 -4.951034 1798.7487 0.056500036 C 1923.137 5.0651994 890.8629 913.2747 710.4826 965.12665 C 530.10345 1016.9791 0.0 1174.4581 0.0 1174.4581 z" svg:height="11.744583mm" draw:style-name="style-195" draw:transform="skewX(-0.1898004294124081) rotate(0.4437122653336357) translate(139.87016mm,87.94845mm)" svg:viewBox="0.0 0.0 1809.1177 1174.4584" svg:width="18.091177mm"/>
                <draw:path svg:d="M 0.0 1174.4569 C 1124.7233 321.20154 1674.359 -4.952199 1798.7473 0.056500036 C 1923.1357 5.064034 890.8617 913.273 710.4813 965.12604 C 530.10223 1016.97797 0.0 1174.4569 0.0 1174.4569 z" svg:height="11.744572mm" draw:style-name="style-196" draw:transform="skewX(-0.1898004294124081) rotate(0.4437122653336357) translate(140.30388mm,88.885216mm)" svg:viewBox="0.0 0.0 1809.1165 1174.4572" svg:width="18.091166mm"/>
                <draw:path svg:d="M 3.6379788E-12 1174.4575 C 1124.7233 321.20154 1674.359 -4.951034 1798.7473 0.056500036 C 1923.137 5.064034 890.8605 913.2742 710.4813 965.12604 C 530.101 1016.97797 3.6379788E-12 1174.4575 3.6379788E-12 1174.4575 z" svg:height="11.744577mm" draw:style-name="style-197" draw:transform="skewX(-0.1898004294124081) rotate(0.4437122653336357) translate(140.72008mm,89.88472mm)" svg:viewBox="0.0 0.0 1809.1166 1174.4578" svg:width="18.091166mm"/>
                <draw:path svg:d="M 1.8189894E-12 1174.4575 C 1124.7245 321.20212 1674.359 -4.951034 1798.7487 0.056500036 C 1923.137 5.064034 890.8617 913.2747 710.4826 965.12665 C 530.10223 1016.9785 1.8189894E-12 1174.4575 1.8189894E-12 1174.4575 z" svg:height="11.744577mm" draw:style-name="style-198" draw:transform="skewX(-0.1898004294124081) rotate(0.4437122653336357) translate(141.05412mm,91.03213mm)" svg:viewBox="0.0 0.0 1809.1177 1174.4578" svg:width="18.091177mm"/>
                <draw:path svg:d="M 1.8189894E-12 983.94 C 1216.6024 250.99413 1800.6472 -16.904577 1923.7195 0.81954175 C 2046.7906 18.54308 915.74084 815.58966 730.4428 848.6515 C 545.1435 881.71277 1.8189894E-12 983.94 1.8189894E-12 983.94 z" svg:height="9.8394mm" draw:style-name="style-199" draw:transform="skewX(-0.1898004294124081) rotate(0.4437122653336357) translate(140.89584mm,92.80507mm)" svg:viewBox="0.0 0.0 1933.0558 983.94006" svg:width="19.330559mm"/>
                <draw:path svg:d="M 1.8189894E-12 975.0165 C 1220.4403 247.75441 1805.8865 -17.417156 1928.8635 0.88011914 C 2051.8418 19.177977 916.6166 810.9392 731.1453 843.13666 C 545.67535 875.33295 1.8189894E-12 975.0165 1.8189894E-12 975.0165 z" svg:height="9.750162mm" draw:style-name="style-200" draw:transform="skewX(-0.1898004294124081) rotate(0.4437122653336357) translate(141.18748mm,94.456825mm)" svg:viewBox="0.0 0.0 1938.1544 975.01624" svg:width="19.381544mm"/>
                <draw:path svg:d="M 1.8189894E-12 930.3733 C 1239.0635 231.60588 1831.2604 -19.921213 1953.7229 1.2191193 C 2076.1855 22.360617 920.6252 787.582 734.3698 815.4726 C 548.11444 843.3627 1.8189894E-12 930.3733 1.8189894E-12 930.3733 z" svg:height="9.303735mm" draw:style-name="style-201" draw:transform="skewX(-0.1898004294124081) rotate(0.4437122653336357) translate(141.85605mm,96.179mm)" svg:viewBox="0.0 0.0 1962.7881 930.3734" svg:width="19.62788mm"/>
                <draw:path svg:d="M -1.8189894E-12 645.4226 C 1153.2487 131.23619 1693.0094 -33.02165 1794.4951 5.3244004 C 1895.9795 43.670452 804.72034 635.4425 642.0541 636.4747 C 479.38538 637.5074 -1.8189894E-12 645.4226 -1.8189894E-12 645.4226 z" svg:height="6.4542265mm" draw:style-name="style-202" draw:transform="skewX(-0.1898004294124081) rotate(0.4437122653336357) translate(144.56349mm,97.364075mm)" svg:viewBox="0.0 0.0 1801.1445 645.4226" svg:width="18.011446mm"/>
                <draw:path svg:d="M 0.0 388.18903 C 1049.7544 46.095875 1532.9714 -38.295376 1616.482 14.451777 C 1699.9915 67.19951 695.5044 495.19427 555.0185 472.58728 C 414.5326 449.98087 0.0 388.18903 0.0 388.18903 z" svg:height="4.7345147mm" draw:style-name="style-203" draw:transform="skewX(-0.1898004294124081) rotate(0.4437122653336357) translate(146.47989mm,99.180534mm)" svg:viewBox="0.0 0.0 1621.4058 473.45148" svg:width="16.214058mm"/>
                <draw:path svg:d="M 1.8189894E-12 2.0002177 C 1027.5332 -12.287302 1487.1995 52.055172 1554.3639 128.5172 C 1621.5297 204.97864 619.9566 316.32855 494.91272 251.87367 C 369.86636 187.41878 1.8189894E-12 2.0002177 1.8189894E-12 2.0002177 z" svg:height="2.7117243mm" draw:style-name="style-204" draw:transform="skewX(-0.1898004294124081) rotate(0.4437122653336357) translate(147.36879mm,100.906334mm)" svg:viewBox="0.0 0.0 1557.5929 271.17242" svg:width="15.575929mm"/>
              </draw:g>
              <draw:g draw:id="BackWingShortFeathers">
                <draw:path svg:d="M 68.791824 306.63712 C -35.272102 90.8875 -5.829331 -2.1493423 55.71124 0.03790853 C 117.25181 2.2258747 224.68315 -4.4488883 206.88188 66.92859 C 189.08205 138.30606 68.791824 306.63712 68.791824 306.63712 z" svg:height="3.0663686mm" draw:style-name="style-205" draw:transform="rotate(-0.2890869364162335) translate(146.7609mm,92.96746mm)" svg:viewBox="0.0 0.0 208.84628 306.63684" svg:width="2.0884628mm"/>
                <draw:path svg:d="M 68.791824 306.6364 C -35.27067 90.8875 -5.829331 -2.1500576 55.71124 0.03790853 C 117.253235 2.2251594 224.68315 -4.4496036 206.88332 66.927155 C 189.08205 138.30463 68.791824 306.6364 68.791824 306.6364 z" svg:height="3.0663614mm" draw:style-name="style-206" draw:transform="rotate(-0.2890869364162335) translate(145.26442mm,89.85946mm)" svg:viewBox="0.0 0.0 208.84686 306.63614" svg:width="2.0884688mm"/>
                <draw:path svg:d="M 68.79326 306.63712 C -35.27067 90.8875 -5.829331 -2.1500576 55.71267 0.03790853 C 117.253235 2.22659 224.68315 -4.4488883 206.88332 66.92859 C 189.08347 138.30606 68.79326 306.63712 68.79326 306.63712 z" svg:height="3.0663686mm" draw:style-name="style-207" draw:transform="rotate(-0.2890869364162335) translate(145.30972mm,87.875725mm)" svg:viewBox="0.0 0.0 208.84651 306.63687" svg:width="2.0884652mm"/>
                <draw:path svg:d="M 68.791824 306.6364 C -35.272102 90.8875 -5.829331 -2.1500576 55.71124 0.03790853 C 117.253235 2.2251594 224.68315 -4.4496036 206.88188 66.92787 C 189.08205 138.30534 68.791824 306.6364 68.791824 306.6364 z" svg:height="3.0663614mm" draw:style-name="style-208" draw:transform="rotate(-0.2890869364162335) translate(145.2236mm,92.15885mm)" svg:viewBox="0.0 0.0 208.84631 306.63614" svg:width="2.088463mm"/>
                <draw:path svg:d="M 68.79326 306.63568 C -35.272102 90.8875 -5.829331 -2.1500576 55.71124 0.03790853 C 117.253235 2.2251594 224.68459 -4.4496036 206.88332 66.92787 C 189.08205 138.30534 68.79326 306.63568 68.79326 306.63568 z" svg:height="3.0663543mm" draw:style-name="style-209" draw:transform="rotate(-0.2890869364162335) translate(146.07162mm,88.16286mm)" svg:viewBox="0.0 0.0 208.84752 306.63544" svg:width="2.0884752mm"/>
                <draw:path svg:d="M 68.79326 306.6364 C -35.27067 90.88678 -5.829331 -2.1493423 55.71267 0.03790853 C 117.253235 2.2258747 224.68459 -4.4488883 206.88332 66.92859 C 189.08205 138.30606 68.79326 306.6364 68.79326 306.6364 z" svg:height="3.0663614mm" draw:style-name="style-210" draw:transform="rotate(-0.2890869364162335) translate(146.77766mm,90.67265mm)" svg:viewBox="0.0 0.0 208.8468 306.63614" svg:width="2.088468mm"/>
                <draw:path svg:d="M 68.791824 306.6364 C -35.272102 90.88678 -5.829331 -2.1500576 55.71124 0.03790853 C 117.253235 2.2251594 224.68315 -4.450319 206.88188 66.927155 C 189.08205 138.30463 68.791824 306.6364 68.791824 306.6364 z" svg:height="3.0663614mm" draw:style-name="style-211" draw:transform="rotate(-0.2890869364162335) translate(145.7277mm,86.06337mm)" svg:viewBox="0.0 0.0 208.84631 306.63614" svg:width="2.088463mm"/>
                <draw:path svg:d="M 68.79326 306.63712 C -35.272102 90.8875 -5.829331 -2.1493423 55.71124 0.03790853 C 117.253235 2.2258747 224.68315 -4.4488883 206.88332 66.92859 C 189.08205 138.30606 68.79326 306.63712 68.79326 306.63712 z" svg:height="3.0663686mm" draw:style-name="style-212" draw:transform="rotate(-0.2890869364162335) translate(146.95766mm,93.9338mm)" svg:viewBox="0.0 0.0 208.84723 306.63684" svg:width="2.0884724mm"/>
              </draw:g>
            </draw:g>
            <draw:path svg:d="M 1.8189894E-12 2269.3284 C 1461.5608 315.63736 1854.0645 0.0 1854.0645 0.0 L 926.84985 2871.0474 L 1.8189894E-12 2269.3284 z M 3395.3232 3480.1748 z" svg:height="34.801746mm" draw:style-name="style-213" svg:viewBox="0.0 0.0 3395.3235 3480.1746" svg:width="33.953236mm" svg:x="136.1343mm" svg:y="70.1123mm"/>
            <draw:path svg:d="M -1.8189894E-12 2022.4128 C 1461.5608 68.72177 1576.2849 6.1733723 1613.3223 0.0 L 704.6256 2840.1826 L -1.8189894E-12 2022.4128 z M 3395.3232 3480.1748 z" svg:height="34.801746mm" draw:style-name="style-214" svg:viewBox="0.0 0.0 3395.3237 3480.1746" svg:width="33.953236mm" svg:x="141.62611mm" svg:y="73.35956mm"/>
            <draw:path svg:d="M 0.0 2300.1917 C 1461.5608 346.50134 1915.794 0.0 1915.794 0.0 L 846.6024 2815.4905 L 0.0 2300.1917 z M 3395.3247 3480.1748 z" svg:height="34.80175mm" draw:style-name="style-215" svg:viewBox="0.0 0.0 3395.3247 3480.175" svg:width="33.953247mm" svg:x="140.88538mm" svg:y="78.1127mm"/>
            <draw:path svg:d="M 29767.475 1287.8938 C 29767.475 1999.1785 29487.951 2575.7876 29143.145 2575.7876 C 28798.34 2575.7876 28518.816 1999.1785 28518.816 1287.8938 C 28518.816 576.6092 28798.34 -1.8189894E-12 29143.145 -1.8189894E-12 C 29487.951 -1.8189894E-12 29767.475 576.6092 29767.475 1287.8938 z M -1.8292776E-4 70851.8 z" svg:height="708.51794mm" draw:style-name="style-216" draw:transform="skewX(-0.2581860789343499) rotate(0.1653251618018664) translate(-136.9736mm,115.75492mm)" svg:viewBox="0.0 0.0 29767.475 70851.8" svg:width="297.67474mm"/>
            <draw:path svg:d="M 3222.4377 1292.3037 C 3222.4377 2006.0233 2501.07 2584.6074 1611.218 2584.6074 C 721.36774 2584.6074 1.8189894E-12 2006.0233 1.8189894E-12 1292.3037 C 1.8189894E-12 578.584 721.36774 0.0 1611.218 0.0 C 2501.07 0.0 3222.4377 578.584 3222.4377 1292.3037 z M 3222.4377 2584.6074 z" svg:height="25.846073mm" draw:style-name="style-217" svg:viewBox="0.0 0.0 3222.4385 2584.6074" svg:width="32.224384mm" svg:x="119.246826mm" svg:y="85.73084mm"/>
            <draw:g draw:id="Birdie">
              <draw:path svg:d="M 0.22959709 1279.4917 C -21.57998 1251.9114 1516.4259 677.24274 1909.0483 563.12946 C 2126.8037 301.53607 2198.9329 153.7857 2702.3071 5.022526 C 3350.4346 -116.93501 6147.8096 2016.8109 6475.448 2625.473 C 6803.0884 3234.134 6262.4854 3824.8923 5983.9907 3771.188 C 5705.497 3717.4824 3728.639 2922.5286 3335.473 2582.3958 C 2942.3054 2242.261 2117.8457 692.0779 1937.6443 781.58716 C 1438.9836 678.8864 225.6596 1288.8723 0.22959709 1279.4917 z" svg:height="37.745914mm" draw:style-name="style-218" svg:viewBox="0.0 0.0 6577.6577 3774.5916" svg:width="65.77658mm" svg:x="107.35161mm" svg:y="92.89237mm"/>
              <draw:path svg:d="M 1.8189894E-12 125.31853 C 229.95901 527.74713 402.42862 683.7902 648.8128 683.7902 C 895.19977 683.7902 1010.1786 577.024 903.41235 420.98093 C 796.6461 264.93646 615.9639 256.72388 657.0282 330.6384 C 698.09247 404.55438 821.2838 470.25775 730.94275 503.10947 C 640.6016 535.9597 418.85663 519.5346 377.79092 486.6829 C 336.72665 453.83264 205.32132 149.95622 147.83192 34.977436 C 90.341095 -80.002785 1.8189894E-12 125.31853 1.8189894E-12 125.31853 z" svg:height="6.8378973mm" draw:style-name="style-219" svg:viewBox="0.0 0.0 943.33026 683.78973" svg:width="9.433302mm" svg:x="159.49321mm" svg:y="121.66131mm"/>
              <draw:path svg:d="M 933.9352 0.0 C 1311.8634 2.1965504 2140.912 514.21094 2444.8386 755.2629 C 2423.3938 937.5415 2573.7263 2036.1565 1136.9376 2127.2964 C 868.7997 1751.9761 274.51373 654.06134 6.454468 777.36786 C -20.350456 616.53326 43.983936 723.75653 60.067177 595.0885 C 156.56662 423.53226 526.4869 16.083956 933.9352 0.0 z" svg:height="21.272964mm" draw:style-name="style-220" svg:viewBox="0.0 0.0 2444.838 2127.2964" svg:width="24.448378mm" svg:x="125.65451mm" svg:y="92.90115mm"/>
              <draw:path svg:d="M 1899.5168 2.363205 C 1092.5688 271.42596 700.485 406.51346 0.0 709.1796 C 109.43413 753.0141 1486.5282 115.2184 1940.2449 211.71857 C 1956.3268 147.38489 1972.3241 -21.914005 1899.5168 2.363205 z" svg:height="7.113433mm" draw:style-name="style-221" svg:viewBox="0.0 0.0 1953.893 711.3433" svg:width="19.538929mm" svg:x="107.30416mm" svg:y="98.56982mm"/>
              <draw:path svg:d="M 1933.3191 1.8189894E-12 C 908.2704 201.11775 888.80756 248.69371 737.42865 296.26895 C 443.32196 423.85983 0.0 575.238 0.0 575.238" svg:height="5.75238mm" draw:style-name="style-222" svg:viewBox="0.0 0.0 1933.3191 575.238" svg:width="19.33319mm" svg:x="107.500336mm" svg:y="99.939766mm"/>
              <draw:path svg:d="M 303.7963 2.0320415 C 207.29684 468.45245 -87.46719 479.39587 25.33722 859.63654 C 138.14307 1271.9243 -100.68512 1764.2484 247.79034 1919.722 C 596.26434 2075.1943 1639.6251 1733.6448 1950.172 1873.2347 C 2196.6248 2002.1425 2340.9749 2301.9475 2496.45 2355.5574 C 2651.9236 2409.1702 2641.2607 2076.7593 2539.3982 1878.396 C 2475.0452 1653.2078 1552.9075 918.7496 1375.9875 757.9143 C 1161.6826 607.7621 357.409 -40.85684 303.7963 2.0320415 z" svg:height="23.613297mm" draw:style-name="style-223" svg:viewBox="0.0 0.0 2614.8071 2361.3296" svg:width="26.148071mm" svg:x="146.48521mm" svg:y="100.22582mm"/>
              <draw:path svg:d="M 0.0 107.33557 C 531.2691 -188.06004 669.621 194.21768 1156.6172 437.48474 C 1643.6147 680.75323 1632.5469 304.26694 1864.9779 321.64334 C 2097.4087 339.01907 1947.989 501.1983 1898.1829 692.3368 C 1848.3754 883.476 1079.1406 1277.3387 802.4383 1231.0016 C 630.8813 1068.8239 193.69125 391.14835 193.69125 391.14835 z" svg:height="12.347595mm" draw:style-name="style-224" svg:viewBox="0.0 0.0 1991.4839 1234.7595" svg:width="19.914839mm" svg:x="127.75941mm" svg:y="99.50889mm"/>
              <draw:path svg:d="M 0.18310547 83.96888 C 277.27603 -49.03579 449.07333 6.382227 465.69873 45.17484 C 482.32556 83.96888 327.15225 222.51535 277.27603 250.22507 C 227.39839 277.93408 94.39373 305.6438 44.517517 250.22507 C -5.358696 194.80562 0.18310547 83.96888 0.18310547 83.96888 z" svg:height="2.8222113mm" draw:style-name="style-225" svg:viewBox="0.0 0.0 466.93906 282.22113" svg:width="4.6693907mm" svg:x="134.44398mm" svg:y="95.6443mm"/>
              <draw:path svg:d="M 188.42412 83.128456 C 188.42412 129.03929 146.24405 166.25691 94.21206 166.25691 C 42.18006 166.25691 0.0 129.03929 0.0 83.128456 C 0.0 37.217617 42.18006 0.0 94.21206 0.0 C 146.24405 0.0 188.42412 37.217617 188.42412 83.128456 z" svg:height="1.6625655mm" draw:style-name="style-226" svg:viewBox="0.0 0.0 188.42412 166.25655" svg:width="1.8842411mm" svg:x="134.50124mm" svg:y="96.206894mm"/>
              <draw:path svg:d="M 60.959816 22.279501 C 61.045647 34.566166 47.37425 44.559002 30.479908 44.559002 C 13.585567 44.559002 -0.08583069 34.566166 1.8189894E-12 22.279501 C -0.08583069 9.992838 13.585567 0.0 30.479908 0.0 C 47.37425 0.0 61.045647 9.992838 60.959816 22.279501 z" svg:height="0.4455936mm" draw:style-name="style-227" svg:viewBox="0.0 0.0 60.960617 44.55936" svg:width="0.60960615mm" svg:x="135.44336mm" svg:y="96.704544mm"/>
              <draw:path svg:d="M 46.73338 134.13835 C 634.6478 688.77484 1954.6838 1160.2156 2232.0012 1165.7617 C 2509.3203 1171.3079 2930.842 1265.5957 2825.462 1071.4739 C 2720.0803 877.3506 2653.5244 705.4131 1954.6838 411.4573 C 1255.8403 117.50007 911.9654 539.0232 618.0096 372.6318 C 324.05234 206.24042 251.94884 -59.984207 85.557465 12.118578 C -80.833916 84.22137 46.73338 134.13835 46.73338 134.13835 z M 3196.7012 1357.7478 z" svg:height="13.57748mm" draw:style-name="style-228" svg:viewBox="0.0 0.0 3196.7017 1357.748" svg:width="31.967016mm" svg:x="140.63217mm" svg:y="116.78018mm"/>
              <draw:g draw:id="HeadFeathers">
                <draw:path svg:d="M 0.0 100.13008 C 137.52222 288.58353 194.91292 293.19263 260.68353 244.83777 C 326.45416 196.48361 333.21762 60.875416 275.34772 10.8447075 C 217.4778 -39.186718 0.0 100.13008 0.0 100.13008 z" svg:height="2.7070775mm" draw:style-name="style-229" svg:viewBox="0.0 0.0 314.72852 270.70776" svg:width="3.147285mm" svg:x="145.09436mm" svg:y="98.89224mm"/>
                <draw:path svg:d="M 1.8189894E-12 100.13008 C 137.5208 288.58353 194.91292 293.19193 260.6821 244.83777 C 326.45273 196.48433 333.21762 60.874702 275.34772 10.843992 C 217.4778 -39.186 1.8189894E-12 100.13008 1.8189894E-12 100.13008 z" svg:height="2.7070765mm" draw:style-name="style-230" svg:viewBox="0.0 0.0 314.72787 270.70764" svg:width="3.1472788mm" svg:x="142.8104mm" svg:y="97.04037mm"/>
                <draw:path svg:d="M 0.0 100.129364 C 137.52222 288.5828 194.91292 293.19193 260.68353 244.83849 C 326.45273 196.48361 333.21762 60.874702 275.34772 10.843992 C 217.4778 -39.186718 0.0 100.129364 0.0 100.129364 z" svg:height="2.7070796mm" draw:style-name="style-231" svg:viewBox="0.0 0.0 314.72803 270.70795" svg:width="3.1472805mm" svg:x="139.2301mm" svg:y="96.79346mm"/>
                <draw:path svg:d="M 0.0 100.129364 C 137.5208 288.5828 194.91292 293.19193 260.6821 244.83849 C 326.45273 196.48433 333.2162 60.874702 275.34628 10.843992 C 217.4778 -39.186718 0.0 100.129364 0.0 100.129364 z" svg:height="2.7070796mm" draw:style-name="style-232" svg:viewBox="0.0 0.0 314.72708 270.70795" svg:width="3.1472707mm" svg:x="138.73628mm" svg:y="94.447754mm"/>
                <draw:path svg:d="M 0.0 100.129364 C 137.52222 288.5828 194.91292 293.19193 260.68353 244.83705 C 326.45273 196.4829 333.2162 60.874702 275.34772 10.843992 C 217.4778 -39.186718 0.0 100.129364 0.0 100.129364 z" svg:height="2.707075mm" draw:style-name="style-233" svg:viewBox="0.0 0.0 314.72745 270.70752" svg:width="3.1472745mm" svg:x="136.8227mm" svg:y="94.077385mm"/>
                <draw:path svg:d="M 0.0 0.3848076 C 22.494793 232.5933 69.55576 265.764 150.7802 257.60364 C 232.00322 249.44402 306.82898 136.14464 282.46738 63.62915 C 258.10718 -8.887053 0.0 0.3848076 0.0 0.3848076 z" svg:height="2.5869153mm" draw:style-name="style-234" svg:viewBox="0.0 0.0 287.14362 258.69153" svg:width="2.871436mm" svg:x="135.67764mm" svg:y="92.84163mm"/>
                <draw:path svg:d="M 1.8189894E-12 100.13008 C 137.52222 288.58353 194.91292 293.19193 260.68497 244.83777 C 326.45416 196.48433 333.21762 60.874702 275.34772 10.843992 C 217.47923 -39.186718 1.8189894E-12 100.13008 1.8189894E-12 100.13008 z" svg:height="2.7070787mm" draw:style-name="style-235" svg:viewBox="0.0 0.0 314.72864 270.70786" svg:width="3.1472864mm" svg:x="138.24245mm" svg:y="95.00331mm"/>
                <draw:path svg:d="M 0.0 100.13008 C 137.52222 288.5828 194.91292 293.1912 260.68353 244.83777 C 326.45273 196.48361 333.21762 60.875416 275.34772 10.8447075 C 217.4778 -39.186718 0.0 100.13008 0.0 100.13008 z" svg:height="2.7070696mm" draw:style-name="style-236" svg:viewBox="0.0 0.0 314.72803 270.70694" svg:width="3.1472805mm" svg:x="140.75874mm" svg:y="95.54114mm"/>
                <draw:path svg:d="M 1.8189894E-12 128.58366 C 184.6261 299.29807 251.4267 297.0314 320.55615 241.1821 C 389.68564 185.33206 378.7122 49.884083 305.0723 7.108927 C 231.43243 -35.666943 1.8189894E-12 128.58366 1.8189894E-12 128.58366 z" svg:height="2.7512038mm" draw:style-name="style-237" svg:viewBox="0.0 0.0 366.81067 275.12036" svg:width="3.6681066mm" svg:x="134.85953mm" svg:y="95.52325mm"/>
                <draw:path svg:d="M 0.0 194.89717 C 202.13556 311.3823 256.46353 292.3193 296.9713 221.44604 C 337.4777 150.57349 288.6629 23.874521 215.47508 1.6129017 C 142.28726 -20.648718 0.0 194.89717 0.0 194.89717 z" svg:height="2.784591mm" draw:style-name="style-238" svg:viewBox="0.0 0.0 311.6183 278.4591" svg:width="3.1161828mm" svg:x="141.10973mm" svg:y="102.51744mm"/>
                <draw:path svg:d="M 0.0 9.432077 C 123.540405 237.11514 190.00769 265.05518 276.97992 248.48271 C 363.95358 231.90952 399.20856 111.850975 341.32718 42.560577 C 283.44727 -26.729822 0.0 9.432077 0.0 9.432077 z" svg:height="2.524125mm" draw:style-name="style-239" svg:viewBox="0.0 0.0 369.69855 252.4125" svg:width="3.6969855mm" svg:x="141.71301mm" svg:y="100.9719mm"/>
                <draw:path svg:d="M 0.0 81.16007 C 161.82375 258.40546 233.65259 265.01013 319.0813 223.77849 C 404.5086 182.54686 420.87366 59.44562 351.07755 11.492014 C 281.28433 -36.460876 0.0 81.16007 0.0 81.16007 z" svg:height="2.446749mm" draw:style-name="style-240" svg:viewBox="0.0 0.0 394.69278 244.67488" svg:width="3.9469278mm" svg:x="142.07806mm" svg:y="99.220566mm"/>
                <draw:path svg:d="M -1.8189894E-12 80.84178 C 121.842384 279.7916 178.67232 289.0241 248.13652 246.14311 C 317.59787 203.26138 335.299 68.64381 281.66055 14.100552 C 228.02496 -40.444138 -1.8189894E-12 80.84178 -1.8189894E-12 80.84178 z" svg:height="2.6695514mm" draw:style-name="style-241" svg:viewBox="0.0 0.0 313.03784 266.95514" svg:width="3.1303785mm" svg:x="141.84746mm" svg:y="96.040535mm"/>
                <draw:path svg:d="M 0.0 194.89717 C 202.13414 311.3823 256.46353 292.3193 296.96988 221.44604 C 337.4777 150.57278 288.6629 23.874521 215.47508 1.6129017 C 142.28726 -20.649433 0.0 194.89717 0.0 194.89717 z" svg:height="2.784592mm" draw:style-name="style-242" svg:viewBox="0.0 0.0 311.61768 278.4592" svg:width="3.1161768mm" svg:x="140.89499mm" svg:y="97.40448mm"/>
                <draw:path svg:d="M -1.8189894E-12 194.89717 C 202.1327 311.3816 256.4621 292.31857 296.96988 221.44533 C 337.4777 150.57207 288.66147 23.873806 215.47365 1.6129017 C 142.28583 -20.648718 -1.8189894E-12 194.89717 -1.8189894E-12 194.89717 z" svg:height="2.7845848mm" draw:style-name="style-243" svg:viewBox="0.0 0.0 311.61746 278.45847" svg:width="3.1161747mm" svg:x="140.52814mm" svg:y="101.06343mm"/>
                <draw:path svg:d="M 0.0 194.89717 C 202.13414 311.3816 256.46353 292.31857 296.96988 221.44533 C 337.4777 150.57207 288.66147 23.873806 215.47508 1.6129017 C 142.28726 -20.648718 0.0 194.89717 0.0 194.89717 z" svg:height="2.7845848mm" draw:style-name="style-244" svg:viewBox="0.0 0.0 311.6175 278.45847" svg:width="3.1161747mm" svg:x="135.52634mm" svg:y="92.97912mm"/>
                <draw:path svg:d="M 0.0 194.89717 C 202.13414 311.3816 256.46353 292.31857 296.9713 221.44533 C 337.4777 150.57349 288.66147 23.873806 215.47508 1.6129017 C 142.28868 -20.648718 0.0 194.89717 0.0 194.89717 z" svg:height="2.7845848mm" draw:style-name="style-245" svg:viewBox="0.0 0.0 311.61807 278.45847" svg:width="3.116181mm" svg:x="139.13228mm" svg:y="102.342964mm"/>
                <draw:path svg:d="M 1.8189894E-12 194.89717 C 202.13556 311.3816 256.46353 292.31857 296.9713 221.44533 C 337.4777 150.57207 288.6629 23.873806 215.47508 1.6129017 C 142.28726 -20.649433 1.8189894E-12 194.89717 1.8189894E-12 194.89717 z" svg:height="2.7845857mm" draw:style-name="style-246" svg:viewBox="0.0 0.0 311.6183 278.45856" svg:width="3.1161828mm" svg:x="137.21297mm" svg:y="101.1216mm"/>
                <draw:path svg:d="M 1.8189894E-12 66.595314 C 117.31911 291.45886 179.66939 306.41486 260.82373 266.407 C 341.9781 226.39919 373.95145 83.09555 319.28873 19.660234 C 264.62747 -43.7758 1.8189894E-12 66.595314 1.8189894E-12 66.595314 z" svg:height="2.8375041mm" draw:style-name="style-247" svg:viewBox="0.0 0.0 346.47153 283.75043" svg:width="3.4647152mm" svg:x="138.73837mm" svg:y="99.80607mm"/>
                <draw:path svg:d="M 0.0 194.89789 C 202.13414 311.3823 256.4621 292.31857 296.96988 221.44604 C 337.4777 150.57349 288.66147 23.875237 215.47365 1.6129017 C 142.28726 -20.648718 0.0 194.89789 0.0 194.89789 z" svg:height="2.784589mm" draw:style-name="style-248" svg:viewBox="0.0 0.0 311.61746 278.4589" svg:width="3.1161747mm" svg:x="137.3293mm" svg:y="93.67704mm"/>
                <draw:path svg:d="M 1.8189894E-12 194.89717 C 202.13556 311.3816 256.46353 292.31857 296.96988 221.44533 C 337.4777 150.57207 288.6629 23.873806 215.47508 1.6129017 C 142.28726 -20.649433 1.8189894E-12 194.89717 1.8189894E-12 194.89717 z" svg:height="2.7845857mm" draw:style-name="style-249" svg:viewBox="0.0 0.0 311.61768 278.45856" svg:width="3.1161768mm" svg:x="138.02722mm" svg:y="94.95658mm"/>
                <draw:path svg:d="M -1.8189894E-12 194.89717 C 202.13556 311.3816 256.46353 292.31857 296.96988 221.44533 C 337.4777 150.57349 288.6629 23.874521 215.47508 1.6129017 C 142.28726 -20.648718 -1.8189894E-12 194.89717 -1.8189894E-12 194.89717 z" svg:height="2.7845848mm" draw:style-name="style-250" svg:viewBox="0.0 0.0 311.61768 278.45847" svg:width="3.1161768mm" svg:x="137.09666mm" svg:y="96.99219mm"/>
                <draw:path svg:d="M 1.8189894E-12 194.89717 C 202.13414 311.3816 256.46353 292.31787 296.9713 221.44533 C 337.4777 150.57207 288.66147 23.873806 215.47508 1.6129017 C 142.28726 -20.649433 1.8189894E-12 194.89717 1.8189894E-12 194.89717 z" svg:height="2.7845829mm" draw:style-name="style-251" svg:viewBox="0.0 0.0 311.61807 278.45828" svg:width="3.116181mm" svg:x="136.68953mm" svg:y="98.56254mm"/>
                <draw:path svg:d="M 0.0 194.89717 C 202.13556 311.3816 256.46353 292.31857 296.9713 221.44533 C 337.4777 150.57349 288.6629 23.873806 215.47508 1.6129017 C 142.28726 -20.648718 0.0 194.89717 0.0 194.89717 z" svg:height="2.7845848mm" draw:style-name="style-252" svg:viewBox="0.0 0.0 311.6183 278.45847" svg:width="3.1161828mm" svg:x="134.77023mm" svg:y="97.92276mm"/>
                <draw:path svg:d="M 1.8189894E-12 194.89717 C 202.13414 311.3816 256.4621 292.31857 296.96988 221.44533 C 337.4777 150.57278 288.66147 23.873806 215.47508 1.6129017 C 142.28726 -20.649433 1.8189894E-12 194.89717 1.8189894E-12 194.89717 z" svg:height="2.7845857mm" draw:style-name="style-253" svg:viewBox="0.0 0.0 311.6175 278.45856" svg:width="3.1161747mm" svg:x="135.87529mm" svg:y="100.132866mm"/>
                <draw:path svg:d="M -1.8189894E-12 41.280987 C 85.679054 258.27383 140.06424 277.1759 215.88564 246.9256 C 291.7056 216.676 332.37363 87.132454 288.95474 24.15061 C 245.53442 -38.83195 -1.8189894E-12 41.280987 -1.8189894E-12 41.280987 z" svg:height="2.5818589mm" draw:style-name="style-254" svg:viewBox="0.0 0.0 306.72388 258.18588" svg:width="3.0672388mm" svg:x="134.23897mm" svg:y="99.0659mm"/>
                <draw:path svg:d="M -1.8189894E-12 130.50127 C 160.39038 299.91605 217.90123 297.1823 276.98135 240.84879 C 336.0615 184.51666 325.5086 49.149513 261.74213 6.8922043 C 197.97421 -35.365105 -1.8189894E-12 130.50127 -1.8189894E-12 130.50127 z" svg:height="2.7536225mm" draw:style-name="style-255" svg:viewBox="0.0 0.0 315.93454 275.36227" svg:width="3.1593454mm" svg:x="132.29155mm" svg:y="97.69088mm"/>
                <draw:path svg:d="M -1.8189894E-12 194.89717 C 202.1327 311.3816 256.4621 292.31857 296.96988 221.44533 C 337.4777 150.57207 288.66147 23.873806 215.47365 1.6129017 C 142.28583 -20.649433 -1.8189894E-12 194.89717 -1.8189894E-12 194.89717 z" svg:height="2.7845857mm" draw:style-name="style-256" svg:viewBox="0.0 0.0 311.61746 278.45856" svg:width="3.1161747mm" svg:x="133.7977mm" svg:y="92.882416mm"/>
                <draw:path svg:d="M 1.8189894E-12 234.71332 C 242.91658 374.9943 308.20798 352.0367 356.8883 266.68524 C 405.5686 181.33307 346.90332 28.752565 258.94977 1.9426346 C 170.99619 -24.867296 1.8189894E-12 234.71332 1.8189894E-12 234.71332 z" svg:height="3.353451mm" draw:style-name="style-257" svg:viewBox="0.0 0.0 374.491 335.3451" svg:width="3.7449098mm" svg:x="132.09486mm" svg:y="92.97911mm"/>
                <draw:path svg:d="M -1.8189894E-12 194.89717 C 202.13414 311.3823 256.4621 292.3193 296.96988 221.44604 C 337.47626 150.57278 288.66147 23.874521 215.47508 1.6129017 C 142.28726 -20.649433 -1.8189894E-12 194.89717 -1.8189894E-12 194.89717 z" svg:height="2.784592mm" draw:style-name="style-258" svg:viewBox="0.0 0.0 311.61688 278.4592" svg:width="3.1161687mm" svg:x="130.81532mm" svg:y="97.51563mm"/>
                <draw:path svg:d="M 0.0 194.89717 C 202.13414 311.3816 256.4621 292.31857 296.96988 221.44533 C 337.47626 150.57207 288.66147 23.873806 215.47365 1.6129017 C 142.28583 -20.648718 0.0 194.89717 0.0 194.89717 z" svg:height="2.7845848mm" draw:style-name="style-259" svg:viewBox="0.0 0.0 311.61685 278.45847" svg:width="3.1161685mm" svg:x="131.33362mm" svg:y="95.640045mm"/>
                <draw:path svg:d="M 0.0 194.89717 C 202.13414 311.3823 256.4621 292.3193 296.96988 221.44604 C 337.4777 150.57278 288.66147 23.874521 215.47365 1.6129017 C 142.28726 -20.649433 0.0 194.89717 0.0 194.89717 z" svg:height="2.784592mm" draw:style-name="style-260" svg:viewBox="0.0 0.0 311.61746 278.4592" svg:width="3.1161747mm" svg:x="128.37259mm" svg:y="97.51563mm"/>
                <draw:path svg:d="M 0.0 194.89717 C 202.13556 311.3816 256.46353 292.31857 296.9713 221.44533 C 337.4777 150.57349 288.6629 23.873806 215.47508 1.6129017 C 142.28726 -20.648718 0.0 194.89717 0.0 194.89717 z" svg:height="2.7845848mm" draw:style-name="style-261" svg:viewBox="0.0 0.0 311.6183 278.45847" svg:width="3.1161828mm" svg:x="129.24498mm" svg:y="96.81771mm"/>
                <draw:path svg:d="M 1.8189894E-12 194.89717 C 202.13414 311.3816 256.4621 292.31857 296.96988 221.44533 C 337.4777 150.57207 288.66147 23.874521 215.47508 1.6129017 C 142.28726 -20.648718 1.8189894E-12 194.89717 1.8189894E-12 194.89717 z" svg:height="2.7845848mm" draw:style-name="style-262" svg:viewBox="0.0 0.0 311.6175 278.45847" svg:width="3.1161747mm" svg:x="128.08177mm" svg:y="95.36369mm"/>
                <draw:path svg:d="M 0.0 194.89717 C 202.13414 311.3816 256.46353 292.31857 296.9713 221.44533 C 337.4777 150.57207 288.66147 23.873806 215.47508 1.6129017 C 142.28726 -20.649433 0.0 194.89717 0.0 194.89717 z" svg:height="2.7845857mm" draw:style-name="style-263" svg:viewBox="0.0 0.0 311.61807 278.45856" svg:width="3.116181mm" svg:x="126.35373mm" svg:y="97.02266mm"/>
                <draw:path svg:d="M 0.0 194.89717 C 202.13556 311.3816 256.46353 292.31787 296.96988 221.44533 C 337.4777 150.57207 288.6629 23.873806 215.47508 1.6129017 C 142.28726 -20.649433 0.0 194.89717 0.0 194.89717 z" svg:height="2.7845829mm" draw:style-name="style-264" svg:viewBox="0.0 0.0 311.61768 278.45828" svg:width="3.1161768mm" svg:x="130.2337mm" svg:y="94.31681mm"/>
                <draw:path svg:d="M 0.0 84.15627 C 124.60757 281.38663 181.56195 289.8245 250.41962 245.97717 C 319.27728 202.13055 335.0959 67.27839 280.70212 13.488293 C 226.30978 -40.301086 0.0 84.15627 0.0 84.15627 z" svg:height="2.6763709mm" draw:style-name="style-265" svg:viewBox="0.0 0.0 313.38297 267.6371" svg:width="3.1338298mm" svg:x="139.80843mm" svg:y="95.041504mm"/>
                <draw:path svg:d="M 0.0 49.884796 C 98.67382 309.45325 161.05986 331.9602 247.91623 295.58374 C 334.77115 259.20654 381.11972 104.04468 331.2149 28.745413 C 281.30722 -46.553135 0.0 49.884796 0.0 49.884796 z" svg:height="3.0917103mm" draw:style-name="style-266" svg:viewBox="0.0 0.0 351.72122 309.17105" svg:width="3.5172122mm" svg:x="138.90875mm" svg:y="97.183075mm"/>
                <draw:path svg:d="M 0.0 194.89717 C 202.1327 311.3816 256.4621 292.31857 296.96988 221.44533 C 337.47626 150.57207 288.66147 23.874521 215.47365 1.6129017 C 142.28583 -20.648718 0.0 194.89717 0.0 194.89717 z" svg:height="2.7845848mm" draw:style-name="style-267" svg:viewBox="0.0 0.0 311.61685 278.45847" svg:width="3.1161685mm" svg:x="140.8506mm" svg:y="98.86779mm"/>
                <draw:path svg:d="M 0.0 125.06461 C 236.53221 298.1286 323.5545 296.71954 414.814 241.76073 C 506.0735 186.80406 494.83395 51.230194 399.92236 7.515192 C 305.0108 -36.199093 0.0 125.06461 0.0 125.06461 z" svg:height="2.7465842mm" draw:style-name="style-268" svg:viewBox="0.0 0.0 477.5254 274.65842" svg:width="4.775254mm" svg:x="142.30528mm" svg:y="96.89293mm"/>
                <draw:path svg:d="M 3.9868355 0.0 C -13.4625435 232.64265 27.251244 273.3543 108.67453 279.17075 C 190.09924 284.9865 283.15686 186.11311 271.52396 110.50487 C 259.89246 34.896614 3.9868355 0.0 3.9868355 0.0 z" svg:height="2.794159mm" draw:style-name="style-269" svg:viewBox="0.0 0.0 272.5147 279.4159" svg:width="2.7251472mm" svg:x="144.3569mm" svg:y="100.2788mm"/>
                <draw:path svg:d="M 0.0 9.432077 C 123.53897 237.11514 190.00769 265.0559 276.97992 248.48271 C 363.95358 231.90952 399.20856 111.850975 341.32718 42.561295 C 283.44727 -26.730537 0.0 9.432077 0.0 9.432077 z" svg:height="2.524129mm" draw:style-name="style-270" svg:viewBox="0.0 0.0 369.69855 252.4129" svg:width="3.6969855mm" svg:x="126.19846mm" svg:y="99.16466mm"/>
              </draw:g>
              <draw:g draw:id="NeckFeathers">
                <draw:path svg:d="M 1.552105 0.0 C -8.81052 233.06537 33.120632 272.5203 114.68554 275.85696 C 196.24901 279.19363 286.25537 177.53577 272.3279 102.315186 C 258.4019 27.096033 1.552105 0.0 1.552105 0.0 z" svg:height="2.7593703mm" draw:style-name="style-271" svg:viewBox="0.0 0.0 273.76398 275.93704" svg:width="2.73764mm" svg:x="142.58311mm" svg:y="104.91553mm"/>
                <draw:path svg:d="M 1.5535355 0.0 C -8.81052 233.06537 33.122063 272.52103 114.68554 275.8577 C 196.25044 279.19437 286.25537 177.53577 272.32935 102.3159 C 258.4019 27.096033 1.5535355 0.0 1.5535355 0.0 z" svg:height="2.7593775mm" draw:style-name="style-272" svg:viewBox="0.0 0.0 273.76407 275.93774" svg:width="2.7376406mm" svg:x="136.22502mm" svg:y="107.13777mm"/>
                <draw:path svg:d="M 1.5535355 0.0 C -8.81052 233.06609 33.122063 272.52103 114.68554 275.8577 C 196.24901 279.19293 286.25537 177.53506 272.32935 102.3159 C 258.4019 27.095318 1.5535355 0.0 1.5535355 0.0 z" svg:height="2.7593768mm" draw:style-name="style-273" svg:viewBox="0.0 0.0 273.76404 275.93768" svg:width="2.7376404mm" svg:x="131.28671mm" svg:y="102.322914mm"/>
                <draw:path svg:d="M 1.552105 0.0 C -8.81052 233.06465 33.122063 272.5203 114.686966 275.85696 C 196.25044 279.19293 286.2568 177.53506 272.32935 102.3159 C 258.4019 27.095318 1.552105 0.0 1.552105 0.0 z" svg:height="2.7593699mm" draw:style-name="style-274" svg:viewBox="0.0 0.0 273.76535 275.93698" svg:width="2.7376537mm" svg:x="139.86703mm" svg:y="107.56988mm"/>
                <draw:path svg:d="M 1.552105 0.0 C -8.81052 233.06537 33.120632 272.52103 114.68554 275.8577 C 196.24901 279.19363 286.25537 177.53506 272.3279 102.3159 C 258.4019 27.095318 1.552105 0.0 1.552105 0.0 z" svg:height="2.759377mm" draw:style-name="style-275" svg:viewBox="0.0 0.0 273.76398 275.9377" svg:width="2.73764mm" svg:x="137.02751mm" svg:y="104.54516mm"/>
                <draw:path svg:d="M 1.552105 0.0 C -8.81052 233.06609 33.120632 272.52103 114.68554 275.85696 C 196.24901 279.19363 286.25537 177.53577 272.3279 102.3159 C 258.4019 27.095318 1.552105 0.0 1.552105 0.0 z" svg:height="2.7593703mm" draw:style-name="style-276" svg:viewBox="0.0 0.0 273.76398 275.93704" svg:width="2.73764mm" svg:x="134.37317mm" svg:y="108.80445mm"/>
                <draw:path svg:d="M 1.552105 0.0 C -8.81052 233.06465 33.120632 272.5196 114.68554 275.85626 C 196.24901 279.19293 286.25537 177.53435 272.3279 102.314476 C 258.40045 27.095318 1.552105 0.0 1.552105 0.0 z" svg:height="2.7593632mm" draw:style-name="style-277" svg:viewBox="0.0 0.0 273.76398 275.9363" svg:width="2.73764mm" svg:x="139.18802mm" svg:y="102.81676mm"/>
                <draw:path svg:d="M 1.5535355 0.0 C -8.81052 233.06537 33.120632 272.52103 114.68554 275.85696 C 196.24901 279.19293 286.25537 177.53577 272.32935 102.3159 C 258.4019 27.096033 1.5535355 0.0 1.5535355 0.0 z" svg:height="2.7593699mm" draw:style-name="style-278" svg:viewBox="0.0 0.0 273.7641 275.93698" svg:width="2.7376409mm" svg:x="134.2497mm" svg:y="103.00193mm"/>
                <draw:path svg:d="M 1.552105 0.0 C -8.81052 233.06537 33.120632 272.52103 114.68554 275.85696 C 196.24901 279.19363 286.25537 177.53577 272.32935 102.3159 C 258.4019 27.096033 1.552105 0.0 1.552105 0.0 z" svg:height="2.7593703mm" draw:style-name="style-279" svg:viewBox="0.0 0.0 273.7651 275.93704" svg:width="2.737651mm" svg:x="128.262mm" svg:y="100.10067mm"/>
                <draw:path svg:d="M 0.0 64.347984 C 107.55873 271.37018 163.60045 284.5738 235.90422 246.68027 C 308.2094 208.78816 335.32764 75.74702 285.6574 17.568111 C 235.98576 -40.61079 0.0 64.347984 0.0 64.347984 z" svg:height="2.6338987mm" draw:style-name="style-280" svg:viewBox="0.0 0.0 310.9468 263.38986" svg:width="3.1094682mm" svg:x="126.59613mm" svg:y="99.269295mm"/>
                <draw:path svg:d="M 1.552105 0.0 C -8.81052 233.06537 33.120632 272.5203 114.68554 275.85626 C 196.24901 279.19293 286.25537 177.53435 272.3279 102.315186 C 258.4019 27.095318 1.552105 0.0 1.552105 0.0 z" svg:height="2.7593632mm" draw:style-name="style-281" svg:viewBox="0.0 0.0 273.76398 275.9363" svg:width="2.73764mm" svg:x="129.9904mm" svg:y="102.50811mm"/>
                <draw:path svg:d="M 1.552105 0.0 C -8.81052 233.06537 33.122063 272.5203 114.68554 275.85696 C 196.24901 279.19293 286.25537 177.53577 272.3279 102.315186 C 258.4019 27.096033 1.552105 0.0 1.552105 0.0 z" svg:height="2.7593699mm" draw:style-name="style-282" svg:viewBox="0.0 0.0 273.76395 275.93698" svg:width="2.7376394mm" svg:x="132.21265mm" svg:y="105.77974mm"/>
                <draw:path svg:d="M 1.552105 1.8189894E-12 C -8.81052 233.06537 33.120632 272.5196 114.68554 275.85626 C 196.24901 279.19293 286.25537 177.53506 272.3279 102.315186 C 258.4019 27.095318 1.552105 1.8189894E-12 1.552105 1.8189894E-12 z" svg:height="2.7593632mm" draw:style-name="style-283" svg:viewBox="0.0 0.0 273.76398 275.9363" svg:width="2.73764mm" svg:x="131.47191mm" svg:y="104.60689mm"/>
                <draw:path svg:d="M 1.552105 -1.8189894E-12 C -8.81052 233.06609 33.122063 272.52103 114.68554 275.8577 C 196.24901 279.19437 286.2568 177.53648 272.32935 102.3159 C 258.4019 27.095318 1.552105 -1.8189894E-12 1.552105 -1.8189894E-12 z" svg:height="2.7593775mm" draw:style-name="style-284" svg:viewBox="0.0 0.0 273.76535 275.93774" svg:width="2.7376535mm" svg:x="133.13858mm" svg:y="106.45875mm"/>
                <draw:path svg:d="M 1.5535355 0.0 C -8.81052 233.0668 33.122063 272.52103 114.68554 275.8577 C 196.24901 279.19437 286.25537 177.53648 272.32935 102.3159 C 258.4019 27.096033 1.5535355 0.0 1.5535355 0.0 z" svg:height="2.7593775mm" draw:style-name="style-285" svg:viewBox="0.0 0.0 273.76404 275.93774" svg:width="2.7376404mm" svg:x="133.73015mm" svg:y="108.0mm"/>
                <draw:path svg:d="M 3.9868355 0.0 C -13.4625435 232.64194 27.249813 273.3543 108.67453 279.17004 C 190.09924 284.9865 283.15686 186.11311 271.52396 110.50487 C 259.89246 34.895897 3.9868355 0.0 3.9868355 0.0 z" svg:height="2.7941523mm" draw:style-name="style-286" svg:viewBox="0.0 0.0 272.5148 279.41522" svg:width="2.725148mm" svg:x="130.25475mm" svg:y="99.313835mm"/>
                <draw:path svg:d="M 3.9868355 0.0 C -13.461113 232.64265 27.251244 273.355 108.67596 279.17075 C 190.10068 284.9872 283.1583 186.11383 271.5254 110.505585 C 259.8939 34.895897 3.9868355 0.0 3.9868355 0.0 z" svg:height="2.7941594mm" draw:style-name="style-287" svg:viewBox="0.0 0.0 272.5157 279.41592" svg:width="2.7251568mm" svg:x="132.81381mm" svg:y="99.66279mm"/>
                <draw:path svg:d="M 3.9868355 0.0 C -13.461113 232.64265 27.251244 273.355 108.67739 279.17075 C 190.10068 284.9865 283.1583 186.11311 271.52682 110.50487 C 259.8939 34.896614 3.9868355 0.0 3.9868355 0.0 z" svg:height="2.794159mm" draw:style-name="style-288" svg:viewBox="0.0 0.0 272.51688 279.4159" svg:width="2.7251687mm" svg:x="134.38414mm" svg:y="100.418884mm"/>
                <draw:path svg:d="M 3.9868355 0.0 C -13.4625435 232.64265 27.249813 273.3543 108.67596 279.17075 C 190.10068 284.9872 283.15686 186.11455 271.5254 110.50487 C 259.89246 34.896614 3.9868355 0.0 3.9868355 0.0 z" svg:height="2.7941594mm" draw:style-name="style-289" svg:viewBox="0.0 0.0 272.51602 279.41592" svg:width="2.7251601mm" svg:x="133.74438mm" svg:y="103.44322mm"/>
                <draw:path svg:d="M 3.9868355 0.0 C -13.461113 232.64265 27.251244 273.355 108.67739 279.17075 C 190.10068 284.9872 283.1583 186.11383 271.52682 110.505585 C 259.8939 34.896614 3.9868355 0.0 3.9868355 0.0 z" svg:height="2.7941594mm" draw:style-name="style-290" svg:viewBox="0.0 0.0 272.51688 279.41592" svg:width="2.7251687mm" svg:x="134.38414mm" svg:y="105.18804mm"/>
                <draw:path svg:d="M 3.9868355 0.0 C -13.461113 232.64194 27.251244 273.355 108.67596 279.17004 C 190.10068 284.9865 283.1583 186.11311 271.5254 110.50487 C 259.89246 34.895897 3.9868355 0.0 3.9868355 0.0 z" svg:height="2.7941523mm" draw:style-name="style-291" svg:viewBox="0.0 0.0 272.5157 279.41522" svg:width="2.7251568mm" svg:x="138.16458mm" svg:y="103.21059mm"/>
                <draw:path svg:d="M 3.9868355 0.0 C -13.461113 232.64265 27.251244 273.3557 108.67596 279.17075 C 190.10068 284.9872 283.1583 186.11455 271.5254 110.505585 C 259.8939 34.896614 3.9868355 0.0 3.9868355 0.0 z" svg:height="2.7941594mm" draw:style-name="style-292" svg:viewBox="0.0 0.0 272.5157 279.41592" svg:width="2.7251568mm" svg:x="137.29216mm" svg:y="105.65332mm"/>
                <draw:path svg:d="M 3.9868355 -1.8189894E-12 C -13.461113 232.64265 27.251244 273.3543 108.67596 279.17075 C 190.10068 284.9872 283.1583 186.11311 271.5254 110.50487 C 259.8939 34.896614 3.9868355 -1.8189894E-12 3.9868355 -1.8189894E-12 z" svg:height="2.7941594mm" draw:style-name="style-293" svg:viewBox="0.0 0.0 272.5157 279.41592" svg:width="2.7251568mm" svg:x="140.66548mm" svg:y="103.79219mm"/>
                <draw:path svg:d="M 3.9868355 0.0 C -13.461113 232.64122 27.249813 273.3543 108.67596 279.17075 C 190.09924 284.98578 283.15686 186.11311 271.5254 110.50487 C 259.89246 34.896614 3.9868355 0.0 3.9868355 0.0 z" svg:height="2.7941582mm" draw:style-name="style-294" svg:viewBox="0.0 0.0 272.51553 279.41583" svg:width="2.725155mm" svg:x="128.74257mm" svg:y="99.9536mm"/>
                <draw:path svg:d="M 3.9868355 0.0 C -13.461113 232.64194 27.251244 273.3543 108.67596 279.17004 C 190.10068 284.9865 283.1583 186.11311 271.5254 110.50487 C 259.8939 34.896614 3.9868355 0.0 3.9868355 0.0 z" svg:height="2.7941523mm" draw:style-name="style-295" svg:viewBox="0.0 0.0 272.5157 279.41522" svg:width="2.7251568mm" svg:x="129.49866mm" svg:y="101.58209mm"/>
                <draw:path svg:d="M 3.9868355 0.0 C -13.4625435 232.64265 27.249813 273.3557 108.67596 279.17075 C 190.10068 284.9872 283.15686 186.11383 271.5254 110.505585 C 259.89246 34.896614 3.9868355 0.0 3.9868355 0.0 z" svg:height="2.7941594mm" draw:style-name="style-296" svg:viewBox="0.0 0.0 272.51602 279.41592" svg:width="2.7251601mm" svg:x="131.47612mm" svg:y="100.94232mm"/>
                <draw:path svg:d="M 3.9868355 0.0 C -13.461113 232.64265 27.249813 273.355 108.67453 279.17075 C 190.10068 284.9865 283.15686 186.11383 271.52396 110.50487 C 259.89246 34.896614 3.9868355 0.0 3.9868355 0.0 z" svg:height="2.794159mm" draw:style-name="style-297" svg:viewBox="0.0 0.0 272.51434 279.4159" svg:width="2.7251434mm" svg:x="133.51173mm" svg:y="101.69841mm"/>
                <draw:path svg:d="M 3.9868355 0.0 C -13.461113 232.64265 27.251244 273.3543 108.67596 279.17075 C 190.10068 284.9865 283.15686 186.11311 271.5254 110.50487 C 259.8939 34.896614 3.9868355 0.0 3.9868355 0.0 z" svg:height="2.794159mm" draw:style-name="style-298" svg:viewBox="0.0 0.0 272.51544 279.4159" svg:width="2.7251546mm" svg:x="131.59244mm" svg:y="102.68714mm"/>
                <draw:path svg:d="M 3.9868355 0.0 C -13.461113 232.64265 27.252674 273.3557 108.67739 279.17075 C 190.1021 284.9872 283.1583 186.11383 271.52682 110.50487 C 259.8939 34.896614 3.9868355 0.0 3.9868355 0.0 z" svg:height="2.7941594mm" draw:style-name="style-299" svg:viewBox="0.0 0.0 272.51678 279.41592" svg:width="2.725168mm" svg:x="130.66187mm" svg:y="103.734024mm"/>
                <draw:path svg:d="M 3.9868355 -1.8189894E-12 C -13.4625435 232.64194 27.249813 273.3543 108.67453 279.17075 C 190.09924 284.98578 283.15686 186.11383 271.52396 110.50487 C 259.89246 34.895897 3.9868355 -1.8189894E-12 3.9868355 -1.8189894E-12 z" svg:height="2.7941582mm" draw:style-name="style-300" svg:viewBox="0.0 0.0 272.5148 279.41583" svg:width="2.725148mm" svg:x="134.84944mm" svg:y="101.98922mm"/>
                <draw:path svg:d="M 3.9868355 1.8189894E-12 C -13.461113 232.64194 27.251244 273.3543 108.67596 279.17075 C 190.10068 284.98578 283.15686 186.11383 271.5254 110.50487 C 259.8939 34.896614 3.9868355 1.8189894E-12 3.9868355 1.8189894E-12 z" svg:height="2.7941582mm" draw:style-name="style-301" svg:viewBox="0.0 0.0 272.51544 279.41583" svg:width="2.7251546mm" svg:x="132.34853mm" svg:y="104.43196mm"/>
                <draw:path svg:d="M 3.9868355 0.0 C -13.459682 232.64194 27.252674 273.3543 108.67739 279.17004 C 190.1021 284.9865 283.1583 186.11311 271.52682 110.50487 C 259.8939 34.895184 3.9868355 0.0 3.9868355 0.0 z" svg:height="2.7941523mm" draw:style-name="style-302" svg:viewBox="0.0 0.0 272.51633 279.41522" svg:width="2.7251632mm" svg:x="132.87196mm" svg:y="105.82782mm"/>
                <draw:path svg:d="M 3.9868355 0.0 C -13.459682 232.64194 27.252674 273.3543 108.67739 279.17004 C 190.1021 284.9865 283.1583 186.11383 271.52682 110.50487 C 259.8939 34.895897 3.9868355 0.0 3.9868355 0.0 z" svg:height="2.7941523mm" draw:style-name="style-303" svg:viewBox="0.0 0.0 272.51633 279.41522" svg:width="2.7251632mm" svg:x="135.14021mm" svg:y="104.02483mm"/>
                <draw:path svg:d="M 3.9868355 -1.8189894E-12 C -13.4625435 232.64122 27.249813 273.3543 108.67453 279.17075 C 190.09924 284.98578 283.15686 186.11311 271.52396 110.50487 C 259.89246 34.895184 3.9868355 -1.8189894E-12 3.9868355 -1.8189894E-12 z" svg:height="2.7941582mm" draw:style-name="style-304" svg:viewBox="0.0 0.0 272.5148 279.41583" svg:width="2.725148mm" svg:x="136.41977mm" svg:y="102.57083mm"/>
                <draw:path svg:d="M 3.9868355 -1.8189894E-12 C -13.461113 232.64122 27.249813 273.3543 108.67453 279.17004 C 190.09924 284.98578 283.15686 186.11311 271.52396 110.50487 C 259.89246 34.895184 3.9868355 -1.8189894E-12 3.9868355 -1.8189894E-12 z" svg:height="2.7941518mm" draw:style-name="style-305" svg:viewBox="0.0 0.0 272.51434 279.41516" svg:width="2.7251434mm" svg:x="137.23402mm" svg:y="104.199326mm"/>
                <draw:path svg:d="M 3.9868355 0.0 C -13.4625435 232.64265 27.251244 273.355 108.67596 279.17075 C 190.10068 284.9865 283.15686 186.11311 271.5254 110.50487 C 259.89246 34.896614 3.9868355 0.0 3.9868355 0.0 z" svg:height="2.794159mm" draw:style-name="style-306" svg:viewBox="0.0 0.0 272.51593 279.4159" svg:width="2.7251592mm" svg:x="135.31471mm" svg:y="105.420685mm"/>
                <draw:path svg:d="M 3.9868355 0.0 C -13.4625435 232.64265 27.249813 273.3543 108.67453 279.17075 C 190.09924 284.9872 283.15686 186.11383 271.52396 110.50487 C 259.89246 34.896614 3.9868355 0.0 3.9868355 0.0 z" svg:height="2.7941594mm" draw:style-name="style-307" svg:viewBox="0.0 0.0 272.5148 279.41592" svg:width="2.725148mm" svg:x="133.97704mm" svg:y="106.8747mm"/>
                <draw:path svg:d="M 3.9868355 0.0 C -13.461113 232.64194 27.249813 273.355 108.67596 279.17004 C 190.09924 284.9865 283.15686 186.11383 271.5254 110.50487 C 259.89246 34.896614 3.9868355 0.0 3.9868355 0.0 z" svg:height="2.7941523mm" draw:style-name="style-308" svg:viewBox="0.0 0.0 272.51553 279.41522" svg:width="2.725155mm" svg:x="134.9076mm" svg:y="108.38687mm"/>
                <draw:path svg:d="M 3.9868355 0.0 C -13.4625435 232.64194 27.251244 273.3543 108.67596 279.17075 C 190.09924 284.98578 283.15686 186.11383 271.52396 110.50487 C 259.89246 34.895897 3.9868355 0.0 3.9868355 0.0 z" svg:height="2.7941582mm" draw:style-name="style-309" svg:viewBox="0.0 0.0 272.5147 279.41583" svg:width="2.7251472mm" svg:x="136.3616mm" svg:y="107.04919mm"/>
                <draw:path svg:d="M 3.9868355 0.0 C -13.4625435 232.64194 27.251244 273.3543 108.67596 279.17075 C 190.10068 284.9865 283.15686 186.11311 271.5254 110.50487 C 259.89246 34.896614 3.9868355 0.0 3.9868355 0.0 z" svg:height="2.794159mm" draw:style-name="style-310" svg:viewBox="0.0 0.0 272.51593 279.4159" svg:width="2.7251592mm" svg:x="138.62987mm" svg:y="104.664604mm"/>
                <draw:path svg:d="M 3.9868355 0.0 C -13.461113 232.64265 27.251244 273.3557 108.67739 279.17075 C 190.10068 284.9872 283.1583 186.11383 271.52682 110.50487 C 259.8939 34.896614 3.9868355 0.0 3.9868355 0.0 z" svg:height="2.7941594mm" draw:style-name="style-311" svg:viewBox="0.0 0.0 272.51688 279.41592" svg:width="2.7251687mm" svg:x="142.17764mm" svg:y="103.734024mm"/>
                <draw:path svg:d="M 3.9868355 0.0 C -13.461113 232.64265 27.251244 273.3543 108.67596 279.17075 C 190.1021 284.9872 283.1583 186.11383 271.5254 110.50487 C 259.8939 34.895897 3.9868355 0.0 3.9868355 0.0 z" svg:height="2.7941594mm" draw:style-name="style-312" svg:viewBox="0.0 0.0 272.5157 279.41592" svg:width="2.7251568mm" svg:x="139.43379mm" svg:y="105.31367mm"/>
                <draw:path svg:d="M 3.9868355 0.0 C -13.461113 232.64194 27.249813 273.3543 108.67453 279.17075 C 190.10068 284.98578 283.15686 186.11383 271.52396 110.50487 C 259.89246 34.895897 3.9868355 0.0 3.9868355 0.0 z" svg:height="2.7941582mm" draw:style-name="style-313" svg:viewBox="0.0 0.0 272.51434 279.41583" svg:width="2.7251434mm" svg:x="137.8755mm" svg:y="107.21507mm"/>
                <draw:path svg:d="M 3.9868355 0.0 C -13.461113 232.64265 27.251244 273.3557 108.67596 279.17075 C 190.1021 284.9872 283.1583 186.11383 271.5254 110.505585 C 259.8939 34.896614 3.9868355 0.0 3.9868355 0.0 z" svg:height="2.7941594mm" draw:style-name="style-314" svg:viewBox="0.0 0.0 272.5157 279.41592" svg:width="2.7251568mm" svg:x="137.57883mm" svg:y="109.81954mm"/>
                <draw:path svg:d="M 3.9868355 0.0 C -13.4625435 232.64265 27.249813 273.3557 108.67596 279.17075 C 190.10068 284.9872 283.15686 186.11455 271.5254 110.505585 C 259.89246 34.896614 3.9868355 0.0 3.9868355 0.0 z" svg:height="2.7941594mm" draw:style-name="style-315" svg:viewBox="0.0 0.0 272.51602 279.41592" svg:width="2.7251601mm" svg:x="135.207mm" svg:y="109.71596mm"/>
                <draw:path svg:d="M 0.0 16.296387 C 56.977272 242.52678 108.46996 268.28458 187.56009 248.06642 C 266.64877 227.8483 323.68326 104.631905 288.75018 36.575317 C 253.81708 -31.48055 0.0 16.296387 0.0 16.296387 z" svg:height="2.5363286mm" draw:style-name="style-316" svg:viewBox="0.0 0.0 299.2418 253.63286" svg:width="2.9924178mm" svg:x="142.80669mm" svg:y="102.27912mm"/>
                <draw:path svg:d="M 3.9868355 1.8189894E-12 C -13.461113 232.64194 27.251244 273.3543 108.67596 279.17075 C 190.10068 284.98578 283.15686 186.11383 271.5254 110.50487 C 259.89246 34.895897 3.9868355 1.8189894E-12 3.9868355 1.8189894E-12 z" svg:height="2.7941582mm" draw:style-name="style-317" svg:viewBox="0.0 0.0 272.51544 279.41583" svg:width="2.7251546mm" svg:x="136.4826mm" svg:y="111.326775mm"/>
                <draw:path svg:d="M 3.9868355 1.8189894E-12 C -13.461113 232.64265 27.251244 273.3543 108.67596 279.17075 C 190.10068 284.9872 283.1583 186.11383 271.5254 110.50487 C 259.89246 34.896614 3.9868355 1.8189894E-12 3.9868355 1.8189894E-12 z" svg:height="2.7941594mm" draw:style-name="style-318" svg:viewBox="0.0 0.0 272.5157 279.41592" svg:width="2.7251568mm" svg:x="138.96764mm" svg:y="108.66208mm"/>
              </draw:g>
              <draw:g draw:id="BellyFeathers">
                <draw:path svg:d="M 3.9868355 0.0 C -13.461113 232.64122 27.251244 273.355 108.67596 279.17004 C 190.10068 284.9865 283.1583 186.11383 271.5254 110.505585 C 259.89246 34.895897 3.9868355 0.0 3.9868355 0.0 z" svg:height="2.7941523mm" draw:style-name="style-319" svg:viewBox="0.0 0.0 272.5157 279.41522" svg:width="2.7251568mm" svg:x="148.20668mm" svg:y="121.68842mm"/>
                <draw:path svg:d="M 3.9868355 0.0 C -13.4625435 232.64265 27.251244 273.355 108.67596 279.17004 C 190.10068 284.9865 283.15686 186.11383 271.5254 110.505585 C 259.8939 34.895897 3.9868355 0.0 3.9868355 0.0 z" svg:height="2.7941523mm" draw:style-name="style-320" svg:viewBox="0.0 0.0 272.51593 279.41522" svg:width="2.7251592mm" svg:x="161.41669mm" svg:y="127.12056mm"/>
                <draw:path svg:d="M 3.9868355 0.0 C -13.4625435 232.64122 27.249813 273.35358 108.67453 279.17004 C 190.09924 284.98508 283.15686 186.11241 271.52396 110.50415 C 259.89246 34.895897 3.9868355 0.0 3.9868355 0.0 z" svg:height="2.794151mm" draw:style-name="style-321" svg:viewBox="0.0 0.0 272.5148 279.4151" svg:width="2.725148mm" svg:x="167.46613mm" svg:y="129.77492mm"/>
                <draw:path svg:d="M 3.9868355 0.0 C -13.459682 232.64265 27.251244 273.355 108.67739 279.17004 C 190.10068 284.9865 283.15973 186.11383 271.52682 110.50415 C 259.8939 34.895897 3.9868355 0.0 3.9868355 0.0 z" svg:height="2.7941523mm" draw:style-name="style-322" svg:viewBox="0.0 0.0 272.51663 279.41522" svg:width="2.725166mm" svg:x="165.61424mm" svg:y="128.84897mm"/>
                <draw:path svg:d="M 3.9868355 0.0 C -13.461113 232.64265 27.249813 273.355 108.67596 279.17148 C 190.09924 284.9865 283.1583 186.11383 271.5254 110.505585 C 259.89246 34.897327 3.9868355 0.0 3.9868355 0.0 z" svg:height="2.7941654mm" draw:style-name="style-323" svg:viewBox="0.0 0.0 272.51575 279.41653" svg:width="2.7251575mm" svg:x="169.50317mm" svg:y="122.7378mm"/>
                <draw:path svg:d="M 3.9868355 0.0 C -13.461113 232.64265 27.251244 273.3543 108.67596 279.17075 C 190.10068 284.9865 283.15686 186.11311 271.5254 110.50487 C 259.89246 34.896614 3.9868355 0.0 3.9868355 0.0 z" svg:height="2.794159mm" draw:style-name="style-324" svg:viewBox="0.0 0.0 272.51544 279.4159" svg:width="2.7251546mm" svg:x="147.46594mm" svg:y="106.996925mm"/>
                <draw:path svg:d="M 3.9868355 0.0 C -13.4625435 232.64265 27.251244 273.3557 108.67453 279.17075 C 190.10068 284.9872 283.15686 186.11455 271.52396 110.50487 C 259.8939 34.896614 3.9868355 0.0 3.9868355 0.0 z" svg:height="2.7941594mm" draw:style-name="style-325" svg:viewBox="0.0 0.0 272.51474 279.41592" svg:width="2.7251475mm" svg:x="167.28094mm" svg:y="116.5649mm"/>
                <draw:path svg:d="M 3.9868355 0.0 C -13.4625435 232.64265 27.249813 273.3543 108.67596 279.17075 C 190.09924 284.9865 283.15686 186.11311 271.5254 110.50487 C 259.89246 34.896614 3.9868355 0.0 3.9868355 0.0 z" svg:height="2.794159mm" draw:style-name="style-326" svg:viewBox="0.0 0.0 272.516 279.4159" svg:width="2.72516mm" svg:x="163.02165mm" svg:y="112.55253mm"/>
                <draw:path svg:d="M 3.9868355 0.0 C -13.459682 232.64265 27.252674 273.355 108.67596 279.17148 C 190.1021 284.9879 283.1583 186.11383 271.52682 110.505585 C 259.89532 34.897327 3.9868355 0.0 3.9868355 0.0 z" svg:height="2.7941666mm" draw:style-name="style-327" svg:viewBox="0.0 0.0 272.51633 279.41666" svg:width="2.7251632mm" svg:x="166.1698mm" svg:y="121.935326mm"/>
                <draw:path svg:d="M 3.9868355 0.0 C -13.4625435 232.64265 27.249813 273.355 108.67453 279.17004 C 190.09924 284.9865 283.15686 186.11383 271.52396 110.50415 C 259.89246 34.895897 3.9868355 0.0 3.9868355 0.0 z" svg:height="2.7941523mm" draw:style-name="style-328" svg:viewBox="0.0 0.0 272.5148 279.41522" svg:width="2.725148mm" svg:x="164.81178mm" svg:y="121.07113mm"/>
                <draw:path svg:d="M 3.9868355 0.0 C -13.4625435 232.64265 27.251244 273.355 108.67453 279.17148 C 190.10068 284.9865 283.15686 186.11526 271.52396 110.505585 C 259.89246 34.897327 3.9868355 0.0 3.9868355 0.0 z" svg:height="2.7941654mm" draw:style-name="style-329" svg:viewBox="0.0 0.0 272.51474 279.41653" svg:width="2.7251475mm" svg:x="161.72533mm" svg:y="122.67607mm"/>
                <draw:path svg:d="M 3.9868355 0.0 C -13.4625435 232.64265 27.249813 273.355 108.67596 279.17148 C 190.09924 284.9865 283.15686 186.11383 271.5254 110.505585 C 259.89246 34.897327 3.9868355 0.0 3.9868355 0.0 z" svg:height="2.7941654mm" draw:style-name="style-330" svg:viewBox="0.0 0.0 272.516 279.41653" svg:width="2.72516mm" svg:x="161.35497mm" svg:y="120.02173mm"/>
                <draw:path svg:d="M 3.9868355 0.0 C -13.461113 232.64265 27.252674 273.355 108.67596 279.17004 C 190.1021 284.9865 283.1583 186.11383 271.5254 110.50487 C 259.89246 34.896614 3.9868355 0.0 3.9868355 0.0 z" svg:height="2.7941523mm" draw:style-name="style-331" svg:viewBox="0.0 0.0 272.5156 279.41522" svg:width="2.7251558mm" svg:x="158.20677mm" svg:y="118.848885mm"/>
                <draw:path svg:d="M 3.9868355 0.0 C -13.461113 232.64337 27.249813 273.3543 108.67453 279.17075 C 190.10068 284.9872 283.15686 186.11455 271.52396 110.50487 C 259.89246 34.896614 3.9868355 0.0 3.9868355 0.0 z" svg:height="2.7941594mm" draw:style-name="style-332" svg:viewBox="0.0 0.0 272.51434 279.41592" svg:width="2.7251434mm" svg:x="153.26846mm" svg:y="119.157524mm"/>
                <draw:path svg:d="M 3.9868355 0.0 C -13.459682 232.64194 27.251244 273.3543 108.67596 279.17075 C 190.10068 284.9872 283.1583 186.11455 271.5254 110.50487 C 259.8939 34.896614 3.9868355 0.0 3.9868355 0.0 z" svg:height="2.7941594mm" draw:style-name="style-333" svg:viewBox="0.0 0.0 272.5152 279.41592" svg:width="2.7251518mm" svg:x="148.70052mm" svg:y="118.29332mm"/>
                <draw:path svg:d="M 3.9868355 0.0 C -13.4625435 232.64337 27.251244 273.3543 108.67596 279.17075 C 190.10068 284.9872 283.15686 186.11383 271.5254 110.505585 C 259.8939 34.895897 3.9868355 0.0 3.9868355 0.0 z" svg:height="2.7941594mm" draw:style-name="style-334" svg:viewBox="0.0 0.0 272.51593 279.41592" svg:width="2.7251592mm" svg:x="146.60173mm" svg:y="117.92295mm"/>
                <draw:path svg:d="M 3.9868355 0.0 C -13.459682 232.64337 27.251244 273.3557 108.67596 279.17075 C 190.1021 284.9872 283.1583 186.11311 271.5254 110.50487 C 259.8939 34.896614 3.9868355 0.0 3.9868355 0.0 z" svg:height="2.7941594mm" draw:style-name="style-335" svg:viewBox="0.0 0.0 272.5152 279.41592" svg:width="2.725152mm" svg:x="143.88565mm" svg:y="119.89827mm"/>
                <draw:path svg:d="M 3.9868355 0.0 C -13.461113 232.64265 27.251244 273.35358 108.67596 279.17004 C 190.10068 284.9865 283.1583 186.11241 271.5254 110.50415 C 259.89246 34.895897 3.9868355 0.0 3.9868355 0.0 z" svg:height="2.7941523mm" draw:style-name="style-336" svg:viewBox="0.0 0.0 272.5157 279.41522" svg:width="2.7251568mm" svg:x="145.30542mm" svg:y="120.5773mm"/>
                <draw:path svg:d="M 3.9868355 0.0 C -13.461113 232.64265 27.251244 273.355 108.67596 279.17148 C 190.10068 284.9865 283.15686 186.11383 271.5254 110.505585 C 259.8939 34.895897 3.9868355 0.0 3.9868355 0.0 z" svg:height="2.7941654mm" draw:style-name="style-337" svg:viewBox="0.0 0.0 272.51544 279.41653" svg:width="2.7251546mm" svg:x="147.4042mm" svg:y="121.4415mm"/>
                <draw:path svg:d="M 3.9868355 0.0 C -13.461113 232.64122 27.251244 273.35358 108.67596 279.17004 C 190.10068 284.9865 283.1583 186.11241 271.5254 110.50415 C 259.89246 34.894466 3.9868355 0.0 3.9868355 0.0 z" svg:height="2.7941523mm" draw:style-name="style-338" svg:viewBox="0.0 0.0 272.5157 279.41522" svg:width="2.7251568mm" svg:x="149.62645mm" svg:y="122.30572mm"/>
                <draw:path svg:d="M 3.9868355 0.0 C -13.4625435 232.64122 27.249813 273.35358 108.67453 279.17004 C 190.10068 284.9865 283.15686 186.11383 271.52396 110.50415 C 259.89246 34.895897 3.9868355 0.0 3.9868355 0.0 z" svg:height="2.7941523mm" draw:style-name="style-339" svg:viewBox="0.0 0.0 272.5148 279.41522" svg:width="2.725148mm" svg:x="157.5895mm" svg:y="125.02178mm"/>
                <draw:path svg:d="M 3.9868355 0.0 C -13.461113 232.64265 27.251244 273.355 108.67596 279.17004 C 190.10068 284.9865 283.15686 186.11383 271.5254 110.505585 C 259.8939 34.895897 3.9868355 0.0 3.9868355 0.0 z" svg:height="2.7941523mm" draw:style-name="style-340" svg:viewBox="0.0 0.0 272.51544 279.41522" svg:width="2.7251546mm" svg:x="155.61415mm" svg:y="125.14523mm"/>
                <draw:path svg:d="M 3.9868355 0.0 C -13.4625435 232.64265 27.251244 273.355 108.67453 279.17004 C 190.10068 284.9865 283.15686 186.11383 271.52396 110.505585 C 259.8939 34.895897 3.9868355 0.0 3.9868355 0.0 z" svg:height="2.7941523mm" draw:style-name="style-341" svg:viewBox="0.0 0.0 272.51474 279.41522" svg:width="2.7251475mm" svg:x="163.20683mm" svg:y="127.799576mm"/>
                <draw:path svg:d="M 3.9868355 -1.8189894E-12 C -13.4625435 232.64265 27.249813 273.35358 108.67596 279.17004 C 190.09924 284.9865 283.15686 186.11383 271.5254 110.50415 C 259.89246 34.895897 3.9868355 -1.8189894E-12 3.9868355 -1.8189894E-12 z" svg:height="2.7941523mm" draw:style-name="style-342" svg:viewBox="0.0 0.0 272.516 279.41522" svg:width="2.72516mm" svg:x="167.15749mm" svg:y="129.528mm"/>
                <draw:path svg:d="M 3.9868355 0.0 C -13.459682 232.64122 27.252674 273.355 108.67739 279.17148 C 190.1021 284.9865 283.1583 186.11383 271.5254 110.505585 C 259.89532 34.897327 3.9868355 0.0 3.9868355 0.0 z" svg:height="2.7941654mm" draw:style-name="style-343" svg:viewBox="0.0 0.0 272.5151 279.41653" svg:width="2.7251513mm" svg:x="171.7254mm" svg:y="126.256355mm"/>
                <draw:path svg:d="M 3.9868355 1.8189894E-12 C -13.459682 232.64265 27.252674 273.35358 108.67739 279.17004 C 190.1021 284.9865 283.1583 186.11383 271.5254 110.50415 C 259.89532 34.895897 3.9868355 1.8189894E-12 3.9868355 1.8189894E-12 z" svg:height="2.7941523mm" draw:style-name="style-344" svg:viewBox="0.0 0.0 272.5151 279.41522" svg:width="2.7251513mm" svg:x="167.65129mm" svg:y="122.49089mm"/>
                <draw:path svg:d="M 3.9868355 0.0 C -13.4625435 232.64122 27.251244 273.35358 108.67453 279.17004 C 190.10068 284.9865 283.15686 186.11383 271.52396 110.50415 C 259.8939 34.895897 3.9868355 0.0 3.9868355 0.0 z" svg:height="2.7941523mm" draw:style-name="style-345" svg:viewBox="0.0 0.0 272.51474 279.41522" svg:width="2.7251475mm" svg:x="170.24393mm" svg:y="126.071175mm"/>
                <draw:path svg:d="M 3.9868355 0.0 C -13.461113 232.64265 27.252674 273.35645 108.67596 279.17148 C 190.1021 284.9879 283.1583 186.11383 271.5254 110.505585 C 259.89246 34.897327 3.9868355 0.0 3.9868355 0.0 z" svg:height="2.7941666mm" draw:style-name="style-346" svg:viewBox="0.0 0.0 272.5156 279.41666" svg:width="2.7251558mm" svg:x="170.73775mm" svg:y="123.10818mm"/>
                <draw:path svg:d="M 3.9868355 0.0 C -13.4625435 232.64265 27.249813 273.355 108.67596 279.17148 C 190.09924 284.9865 283.15686 186.11383 271.5254 110.505585 C 259.89246 34.895897 3.9868355 0.0 3.9868355 0.0 z" svg:height="2.7941654mm" draw:style-name="style-347" svg:viewBox="0.0 0.0 272.516 279.41653" svg:width="2.72516mm" svg:x="172.71309mm" svg:y="124.03412mm"/>
                <draw:path svg:d="M 3.9868355 0.0 C -13.4625435 232.64122 27.249813 273.355 108.67596 279.17004 C 190.09924 284.9865 283.15686 186.11383 271.52396 110.505585 C 259.89246 34.897327 3.9868355 0.0 3.9868355 0.0 z" svg:height="2.7941523mm" draw:style-name="style-348" svg:viewBox="0.0 0.0 272.5148 279.41522" svg:width="2.725148mm" svg:x="172.96mm" svg:y="125.08351mm"/>
                <draw:path svg:d="M 3.9868355 1.8189894E-12 C -13.461113 232.64265 27.249813 273.35358 108.67596 279.17004 C 190.1021 284.9865 283.1583 186.11383 271.5254 110.505585 C 259.89246 34.895897 3.9868355 1.8189894E-12 3.9868355 1.8189894E-12 z" svg:height="2.7941523mm" draw:style-name="style-349" svg:viewBox="0.0 0.0 272.51578 279.41522" svg:width="2.7251577mm" svg:x="170.98468mm" svg:y="127.305756mm"/>
                <draw:path svg:d="M 3.9868355 0.0 C -13.459682 232.64265 27.251244 273.35358 108.67596 279.17004 C 190.10068 284.9865 283.15686 186.11383 271.52682 110.50415 C 259.8939 34.895897 3.9868355 0.0 3.9868355 0.0 z" svg:height="2.7941523mm" draw:style-name="style-350" svg:viewBox="0.0 0.0 272.51617 279.41522" svg:width="2.7251618mm" svg:x="169.68835mm" svg:y="128.0465mm"/>
                <draw:path svg:d="M 3.9868355 0.0 C -13.461113 232.64265 27.252674 273.35358 108.67596 279.17004 C 190.1021 284.9865 283.1583 186.11383 271.5254 110.50415 C 259.89246 34.895897 3.9868355 0.0 3.9868355 0.0 z" svg:height="2.7941523mm" draw:style-name="style-351" svg:viewBox="0.0 0.0 272.5156 279.41522" svg:width="2.7251558mm" svg:x="166.66365mm" svg:y="128.0465mm"/>
                <draw:path svg:d="M 3.9868355 0.0 C -13.459682 232.64265 27.251244 273.355 108.67739 279.17148 C 190.10068 284.9879 283.15686 186.11383 271.5254 110.505585 C 259.8939 34.897327 3.9868355 0.0 3.9868355 0.0 z" svg:height="2.7941666mm" draw:style-name="style-352" svg:viewBox="0.0 0.0 272.51495 279.41666" svg:width="2.7251496mm" svg:x="164.13275mm" svg:y="121.935326mm"/>
                <draw:path svg:d="M 3.9868355 0.0 C -13.4625435 232.64122 27.251244 273.35358 108.67453 279.17004 C 190.10068 284.9865 283.15686 186.11383 271.52396 110.50415 C 259.89246 34.895897 3.9868355 0.0 3.9868355 0.0 z" svg:height="2.7941523mm" draw:style-name="style-353" svg:viewBox="0.0 0.0 272.51474 279.41522" svg:width="2.7251475mm" svg:x="163.1451mm" svg:y="123.91066mm"/>
                <draw:path svg:d="M 3.9868355 0.0 C -13.461113 232.64265 27.249813 273.355 108.67596 279.17004 C 190.09924 284.9865 283.1583 186.11383 271.5254 110.505585 C 259.89246 34.897327 3.9868355 0.0 3.9868355 0.0 z" svg:height="2.7941523mm" draw:style-name="style-354" svg:viewBox="0.0 0.0 272.51575 279.41522" svg:width="2.7251575mm" svg:x="166.54019mm" svg:y="122.923mm"/>
                <draw:path svg:d="M 3.9868355 1.8189894E-12 C -13.461113 232.64265 27.252674 273.35645 108.67596 279.17148 C 190.1021 284.9879 283.1583 186.11526 271.5254 110.505585 C 259.89532 34.897327 3.9868355 1.8189894E-12 3.9868355 1.8189894E-12 z" svg:height="2.7941666mm" draw:style-name="style-355" svg:viewBox="0.0 0.0 272.5156 279.41666" svg:width="2.7251558mm" svg:x="169.00934mm" svg:y="123.602mm"/>
                <draw:path svg:d="M 3.9868355 0.0 C -13.4625435 232.64265 27.251244 273.355 108.67596 279.17148 C 190.10068 284.9879 283.15686 186.11383 271.5254 110.505585 C 259.89246 34.897327 3.9868355 0.0 3.9868355 0.0 z" svg:height="2.7941666mm" draw:style-name="style-356" svg:viewBox="0.0 0.0 272.51593 279.41666" svg:width="2.7251592mm" svg:x="168.39206mm" svg:y="127.49093mm"/>
                <draw:path svg:d="M 3.9868355 0.0 C -13.459682 232.64265 27.251244 273.355 108.67739 279.17148 C 190.10068 284.9879 283.15686 186.11383 271.5254 110.505585 C 259.8939 34.897327 3.9868355 0.0 3.9868355 0.0 z" svg:height="2.7941666mm" draw:style-name="style-357" svg:viewBox="0.0 0.0 272.51495 279.41666" svg:width="2.7251496mm" svg:x="164.13275mm" svg:y="127.923035mm"/>
                <draw:path svg:d="M 3.9868355 0.0 C -13.461113 232.64265 27.249813 273.355 108.67596 279.17148 C 190.09924 284.9865 283.1583 186.11383 271.5254 110.505585 C 259.89246 34.895897 3.9868355 0.0 3.9868355 0.0 z" svg:height="2.7941654mm" draw:style-name="style-358" svg:viewBox="0.0 0.0 272.51575 279.41653" svg:width="2.7251575mm" svg:x="158.39197mm" svg:y="125.20696mm"/>
                <draw:path svg:d="M 3.9868355 0.0 C -13.461113 232.64265 27.249813 273.355 108.67596 279.17148 C 190.09924 284.9865 283.15546 186.11383 271.5254 110.505585 C 259.89246 34.897327 3.9868355 0.0 3.9868355 0.0 z" svg:height="2.7941654mm" draw:style-name="style-359" svg:viewBox="0.0 0.0 272.5153 279.41653" svg:width="2.725153mm" svg:x="160.05865mm" svg:y="126.318085mm"/>
                <draw:path svg:d="M 3.9868355 0.0 C -13.461113 232.64265 27.249813 273.355 108.67596 279.17148 C 190.09924 284.9865 283.15546 186.11526 271.5254 110.505585 C 259.89246 34.897327 3.9868355 0.0 3.9868355 0.0 z" svg:height="2.7941654mm" draw:style-name="style-360" svg:viewBox="0.0 0.0 272.5153 279.41653" svg:width="2.725153mm" svg:x="161.2315mm" svg:y="126.81191mm"/>
                <draw:path svg:d="M 3.9868355 0.0 C -13.461113 232.64265 27.249813 273.355 108.67596 279.17148 C 190.1021 284.9865 283.1583 186.11383 271.5254 110.505585 C 259.89246 34.895897 3.9868355 0.0 3.9868355 0.0 z" svg:height="2.7941654mm" draw:style-name="style-361" svg:viewBox="0.0 0.0 272.51578 279.41653" svg:width="2.7251577mm" svg:x="158.14505mm" svg:y="119.96001mm"/>
                <draw:path svg:d="M 3.9868355 0.0 C -13.4625435 232.64265 27.251244 273.355 108.67596 279.17148 C 190.10068 284.9879 283.15686 186.11383 271.5254 110.505585 C 259.89246 34.895897 3.9868355 0.0 3.9868355 0.0 z" svg:height="2.7941666mm" draw:style-name="style-362" svg:viewBox="0.0 0.0 272.51593 279.41666" svg:width="2.7251592mm" svg:x="157.03392mm" svg:y="122.61435mm"/>
                <draw:path svg:d="M 3.9868355 0.0 C -13.4625435 232.64265 27.249813 273.355 108.67596 279.17148 C 190.10068 284.9879 283.15686 186.11383 271.5254 110.505585 C 259.89246 34.897327 3.9868355 0.0 3.9868355 0.0 z" svg:height="2.7941666mm" draw:style-name="style-363" svg:viewBox="0.0 0.0 272.51602 279.41666" svg:width="2.7251601mm" svg:x="154.31786mm" svg:y="121.62668mm"/>
                <draw:path svg:d="M 3.9868355 0.0 C -13.461113 232.64265 27.251244 273.355 108.67596 279.17004 C 190.10068 284.9865 283.15686 186.11383 271.5254 110.50415 C 259.8939 34.895897 3.9868355 0.0 3.9868355 0.0 z" svg:height="2.7941523mm" draw:style-name="style-364" svg:viewBox="0.0 0.0 272.51544 279.41522" svg:width="2.7251546mm" svg:x="153.70056mm" svg:y="123.293365mm"/>
                <draw:path svg:d="M 3.9868355 0.0 C -13.461113 232.64122 27.251244 273.35358 108.67596 279.17004 C 190.10068 284.98508 283.1583 186.11241 271.5254 110.50415 C 259.89246 34.895897 3.9868355 0.0 3.9868355 0.0 z" svg:height="2.794151mm" draw:style-name="style-365" svg:viewBox="0.0 0.0 272.5157 279.4151" svg:width="2.7251568mm" svg:x="155.24379mm" svg:y="124.21931mm"/>
                <draw:path svg:d="M 3.9868355 1.8189894E-12 C -13.4625435 232.64122 27.249813 273.35358 108.67453 279.17004 C 190.09924 284.98508 283.15686 186.11241 271.52396 110.50415 C 259.89246 34.895897 3.9868355 1.8189894E-12 3.9868355 1.8189894E-12 z" svg:height="2.794151mm" draw:style-name="style-366" svg:viewBox="0.0 0.0 272.5148 279.4151" svg:width="2.725148mm" svg:x="157.83641mm" svg:y="124.89833mm"/>
                <draw:path svg:d="M 3.9868355 0.0 C -13.461113 232.64265 27.251244 273.3543 108.67596 279.17075 C 190.10068 284.9872 283.1583 186.11383 271.5254 110.50487 C 259.8939 34.896614 3.9868355 0.0 3.9868355 0.0 z" svg:height="2.7941594mm" draw:style-name="style-367" svg:viewBox="0.0 0.0 272.5157 279.41592" svg:width="2.7251568mm" svg:x="136.41646mm" svg:y="111.688324mm"/>
                <draw:path svg:d="M 3.9868355 1.8189894E-12 C -13.461113 232.64265 27.251244 273.3543 108.67596 279.17075 C 190.10068 284.9865 283.1583 186.11311 271.5254 110.50487 C 259.89246 34.896614 3.9868355 1.8189894E-12 3.9868355 1.8189894E-12 z" svg:height="2.794159mm" draw:style-name="style-368" svg:viewBox="0.0 0.0 272.5157 279.4159" svg:width="2.7251568mm" svg:x="135.61398mm" svg:y="110.63893mm"/>
                <draw:path svg:d="M 3.9868355 0.0 C -13.461113 232.64265 27.251244 273.3543 108.67596 279.17075 C 190.10068 284.9872 283.1583 186.11383 271.5254 110.50487 C 259.8939 34.895897 3.9868355 0.0 3.9868355 0.0 z" svg:height="2.7941594mm" draw:style-name="style-369" svg:viewBox="0.0 0.0 272.5157 279.41592" svg:width="2.7251568mm" svg:x="139.31772mm" svg:y="115.885895mm"/>
                <draw:path svg:d="M 3.9868355 0.0 C -13.4625435 232.64194 27.249813 273.3543 108.67453 279.17004 C 190.09924 284.9865 283.15686 186.11311 271.52396 110.50487 C 259.89246 34.895184 3.9868355 0.0 3.9868355 0.0 z" svg:height="2.7941523mm" draw:style-name="style-370" svg:viewBox="0.0 0.0 272.5148 279.41522" svg:width="2.725148mm" svg:x="140.92268mm" svg:y="117.05875mm"/>
                <draw:path svg:d="M 3.9868355 0.0 C -13.461113 232.64265 27.249813 273.355 108.67596 279.17148 C 190.09924 284.9865 283.15686 186.11383 271.5254 110.50487 C 259.89246 34.896614 3.9868355 0.0 3.9868355 0.0 z" svg:height="2.7941654mm" draw:style-name="style-371" svg:viewBox="0.0 0.0 272.51553 279.41653" svg:width="2.725155mm" svg:x="142.898mm" svg:y="118.60196mm"/>
                <draw:path svg:d="M 3.9868355 0.0 C -13.461113 232.64194 27.251244 273.3543 108.67596 279.17004 C 190.10068 284.9865 283.15686 186.11311 271.5254 110.50487 C 259.8939 34.895897 3.9868355 0.0 3.9868355 0.0 z" svg:height="2.7941523mm" draw:style-name="style-372" svg:viewBox="0.0 0.0 272.51544 279.41522" svg:width="2.7251546mm" svg:x="146.69225mm" svg:y="100.60815mm"/>
                <draw:path svg:d="M 3.9868355 0.0 C -13.461113 232.64194 27.249813 273.3543 108.67453 279.17075 C 190.09924 284.98578 283.15686 186.11383 271.52396 110.50487 C 259.89246 34.895897 3.9868355 0.0 3.9868355 0.0 z" svg:height="2.7941582mm" draw:style-name="style-373" svg:viewBox="0.0 0.0 272.51434 279.41583" svg:width="2.7251434mm" svg:x="145.55452mm" svg:y="98.2728mm"/>
                <draw:path svg:d="M 3.9868355 0.0 C -13.461113 232.64265 27.251244 273.3543 108.67596 279.17075 C 190.10068 284.9865 283.15686 186.11455 271.5254 110.50487 C 259.8939 34.896614 3.9868355 0.0 3.9868355 0.0 z" svg:height="2.794159mm" draw:style-name="style-374" svg:viewBox="0.0 0.0 272.51544 279.4159" svg:width="2.7251546mm" svg:x="147.38086mm" svg:y="99.35065mm"/>
                <draw:path svg:d="M 3.9868355 -1.8189894E-12 C -13.4625435 232.64122 27.251244 273.3543 108.67596 279.17075 C 190.10068 284.98578 283.15686 186.11311 271.5254 110.50487 C 259.8939 34.896614 3.9868355 -1.8189894E-12 3.9868355 -1.8189894E-12 z" svg:height="2.7941582mm" draw:style-name="style-375" svg:viewBox="0.0 0.0 272.51593 279.41583" svg:width="2.7251592mm" svg:x="145.13535mm" svg:y="102.73391mm"/>
                <draw:path svg:d="M 3.9868355 0.0 C -13.461113 232.64265 27.249813 273.3543 108.67596 279.17075 C 190.09924 284.9872 283.15686 186.11455 271.5254 110.50487 C 259.89246 34.896614 3.9868355 0.0 3.9868355 0.0 z" svg:height="2.7941594mm" draw:style-name="style-376" svg:viewBox="0.0 0.0 272.51553 279.41592" svg:width="2.725155mm" svg:x="141.12335mm" svg:y="105.54829mm"/>
                <draw:path svg:d="M 3.9868355 0.0 C -13.4625435 232.64265 27.251244 273.3543 108.67596 279.17075 C 190.10068 284.9865 283.15686 186.11311 271.5254 110.50487 C 259.89246 34.896614 3.9868355 0.0 3.9868355 0.0 z" svg:height="2.794159mm" draw:style-name="style-377" svg:viewBox="0.0 0.0 272.51593 279.4159" svg:width="2.7251592mm" svg:x="136.84189mm" svg:y="113.15313mm"/>
                <draw:path svg:d="M 3.9868355 0.0 C -13.4625435 232.64194 27.249813 273.3543 108.67453 279.17075 C 190.09924 284.9865 283.15686 186.11383 271.52396 110.505585 C 259.89246 34.896614 3.9868355 0.0 3.9868355 0.0 z" svg:height="2.794159mm" draw:style-name="style-378" svg:viewBox="0.0 0.0 272.5148 279.4159" svg:width="2.725148mm" svg:x="138.81795mm" svg:y="113.18307mm"/>
                <draw:path svg:d="M 3.9868355 0.0 C -13.459682 232.64265 27.251244 273.3543 108.67739 279.17075 C 190.10068 284.9872 283.1583 186.11455 271.52682 110.50487 C 259.8939 34.896614 3.9868355 0.0 3.9868355 0.0 z" svg:height="2.7941594mm" draw:style-name="style-379" svg:viewBox="0.0 0.0 272.5164 279.41592" svg:width="2.725164mm" svg:x="138.51852mm" svg:y="112.07527mm"/>
                <draw:path svg:d="M 3.9868355 -1.8189894E-12 C -13.461113 232.64122 27.249813 273.3543 108.67596 279.17004 C 190.09924 284.98578 283.15686 186.11311 271.5254 110.50487 C 259.89246 34.895184 3.9868355 -1.8189894E-12 3.9868355 -1.8189894E-12 z" svg:height="2.7941518mm" draw:style-name="style-380" svg:viewBox="0.0 0.0 272.51553 279.41516" svg:width="2.725155mm" svg:x="139.65628mm" svg:y="115.39866mm"/>
                <draw:path svg:d="M 3.9868355 0.0 C -13.461113 232.64265 27.251244 273.3557 108.67596 279.17075 C 190.10068 284.9872 283.15686 186.11455 271.5254 110.505585 C 259.8939 34.896614 3.9868355 0.0 3.9868355 0.0 z" svg:height="2.7941594mm" draw:style-name="style-381" svg:viewBox="0.0 0.0 272.51544 279.41592" svg:width="2.7251546mm" svg:x="140.82394mm" svg:y="114.500435mm"/>
                <draw:path svg:d="M 3.9868355 0.0 C -13.461113 232.64265 27.249813 273.3543 108.67596 279.17075 C 190.09924 284.9872 283.15686 186.11383 271.5254 110.50487 C 259.89246 34.895897 3.9868355 0.0 3.9868355 0.0 z" svg:height="2.7941594mm" draw:style-name="style-382" svg:viewBox="0.0 0.0 272.51553 279.41592" svg:width="2.725155mm" svg:x="138.1892mm" svg:y="110.96748mm"/>
                <draw:path svg:d="M 3.9868355 0.0 C -13.461113 232.64194 27.251244 273.3543 108.67596 279.17075 C 190.10068 284.9872 283.1583 186.11455 271.5254 110.50487 C 259.89246 34.896614 3.9868355 0.0 3.9868355 0.0 z" svg:height="2.7941594mm" draw:style-name="style-383" svg:viewBox="0.0 0.0 272.5157 279.41592" svg:width="2.7251568mm" svg:x="141.9018mm" svg:y="117.94357mm"/>
                <draw:path svg:d="M 3.9868355 0.0 C -13.461113 232.64265 27.251244 273.355 108.67596 279.17075 C 190.10068 284.9865 283.1583 186.11311 271.5254 110.50487 C 259.8939 34.896614 3.9868355 0.0 3.9868355 0.0 z" svg:height="2.794159mm" draw:style-name="style-384" svg:viewBox="0.0 0.0 272.5157 279.4159" svg:width="2.7251568mm" svg:x="142.0515mm" svg:y="115.90764mm"/>
                <draw:path svg:d="M 3.9868355 -1.8189894E-12 C -13.461113 232.64265 27.249813 273.3543 108.67596 279.17075 C 190.10068 284.9872 283.1583 186.11311 271.5254 110.50487 C 259.89246 34.895897 3.9868355 -1.8189894E-12 3.9868355 -1.8189894E-12 z" svg:height="2.7941594mm" draw:style-name="style-385" svg:viewBox="0.0 0.0 272.51575 279.41592" svg:width="2.7251575mm" svg:x="143.54851mm" svg:y="117.015434mm"/>
                <draw:path svg:d="M 3.9868355 0.0 C -13.4625435 232.64194 27.251244 273.355 108.67596 279.17075 C 190.10068 284.9865 283.15686 186.11383 271.5254 110.505585 C 259.89246 34.896614 3.9868355 0.0 3.9868355 0.0 z" svg:height="2.794159mm" draw:style-name="style-386" svg:viewBox="0.0 0.0 272.51593 279.4159" svg:width="2.7251592mm" svg:x="139.59639mm" svg:y="110.24892mm"/>
                <draw:path svg:d="M 3.9868355 0.0 C -13.4625435 232.64194 27.251244 273.3543 108.67596 279.17004 C 190.10068 284.9865 283.15686 186.11311 271.5254 110.50487 C 259.8939 34.895184 3.9868355 0.0 3.9868355 0.0 z" svg:height="2.7941523mm" draw:style-name="style-387" svg:viewBox="0.0 0.0 272.51593 279.41522" svg:width="2.7251592mm" svg:x="140.73412mm" svg:y="108.69203mm"/>
                <draw:path svg:d="M 3.9868355 0.0 C -13.461113 232.64122 27.251244 273.3543 108.67596 279.17075 C 190.1021 284.98578 283.1583 186.11311 271.5254 110.50487 C 259.8939 34.895184 3.9868355 0.0 3.9868355 0.0 z" svg:height="2.7941582mm" draw:style-name="style-388" svg:viewBox="0.0 0.0 272.5157 279.41583" svg:width="2.7251568mm" svg:x="145.94373mm" svg:y="100.06922mm"/>
                <draw:path svg:d="M 3.9868355 1.8189894E-12 C -13.461113 232.64194 27.249813 273.355 108.67596 279.17004 C 190.09924 284.9865 283.15686 186.11311 271.5254 110.50487 C 259.89246 34.895897 3.9868355 1.8189894E-12 3.9868355 1.8189894E-12 z" svg:height="2.7941523mm" draw:style-name="style-389" svg:viewBox="0.0 0.0 272.51553 279.41522" svg:width="2.725155mm" svg:x="142.26108mm" svg:y="106.77585mm"/>
                <draw:path svg:d="M 3.9868355 0.0 C -13.4625435 232.64265 27.249813 273.355 108.67453 279.17075 C 190.09924 284.9872 283.15686 186.11383 271.52396 110.505585 C 259.89246 34.896614 3.9868355 0.0 3.9868355 0.0 z" svg:height="2.7941594mm" draw:style-name="style-390" svg:viewBox="0.0 0.0 272.5148 279.41592" svg:width="2.725148mm" svg:x="145.46469mm" svg:y="104.91954mm"/>
                <draw:path svg:d="M 3.9868355 0.0 C -13.4625435 232.64265 27.251244 273.3543 108.67596 279.17075 C 190.10068 284.9872 283.15686 186.11383 271.5254 110.50487 C 259.8939 34.896614 3.9868355 0.0 3.9868355 0.0 z" svg:height="2.7941594mm" draw:style-name="style-391" svg:viewBox="0.0 0.0 272.51593 279.41592" svg:width="2.7251592mm" svg:x="145.40482mm" svg:y="107.19501mm"/>
                <draw:path svg:d="M 3.9868355 1.8189894E-12 C -13.4625435 232.64194 27.249813 273.355 108.67453 279.17004 C 190.09924 284.9865 283.15686 186.11311 271.52396 110.50487 C 259.89246 34.895897 3.9868355 1.8189894E-12 3.9868355 1.8189894E-12 z" svg:height="2.7941523mm" draw:style-name="style-392" svg:viewBox="0.0 0.0 272.5148 279.41522" svg:width="2.725148mm" svg:x="140.10538mm" svg:y="106.77585mm"/>
                <draw:path svg:d="M 0.0 0.0 C 306.79465 349.59985 442.45435 426.99625 603.44556 466.0678 C 764.4396 505.14078 794.4546 388.29373 662.33826 268.26096 C 530.2219 148.23103 0.0 0.0 0.0 0.0 z" svg:height="4.7374353mm" draw:style-name="style-393" svg:viewBox="0.0 0.0 745.3231 473.74353" svg:width="7.4532313mm" svg:x="162.18906mm" svg:y="126.49119mm"/>
                <draw:path svg:d="M 0.0 0.0 C 327.32678 330.4553 467.4096 399.52612 630.465 428.81586 C 793.5233 458.10413 816.433 339.6592 677.31573 227.8161 C 538.1999 115.973 0.0 0.0 0.0 0.0 z" svg:height="4.3333406mm" draw:style-name="style-394" svg:viewBox="0.0 0.0 768.7118 433.33408" svg:width="7.687118mm" svg:x="165.46889mm" svg:y="126.63513mm"/>
                <draw:path svg:d="M 0.0 0.0 C 327.32822 330.4539 467.4096 399.52612 630.465 428.81442 C 793.5219 458.10413 816.433 339.6592 677.31714 227.8161 C 538.1999 115.973 0.0 0.0 0.0 0.0 z" svg:height="4.3333306mm" draw:style-name="style-395" svg:viewBox="0.0 0.0 768.7116 433.33304" svg:width="7.687116mm" svg:x="165.22935mm" svg:y="124.12015mm"/>
                <draw:path svg:d="M 0.0 0.0 C 275.19037 374.98712 403.59592 463.90057 560.5745 516.8438 C 717.55316 569.7856 757.6275 455.99557 636.4646 324.91635 C 515.30316 193.83574 0.0 0.0 0.0 0.0 z" svg:height="5.301244mm" draw:style-name="style-396" svg:viewBox="0.0 0.0 707.3063 530.1244" svg:width="7.073063mm" svg:x="165.88905mm" svg:y="119.3271mm"/>
                <draw:path svg:d="M 3.9868355 -1.8189894E-12 C -13.4625435 232.64265 27.249813 273.3543 108.67453 279.17075 C 190.09924 284.9872 283.15686 186.11383 271.52396 110.50487 C 259.89246 34.895897 3.9868355 -1.8189894E-12 3.9868355 -1.8189894E-12 z" svg:height="2.7941594mm" draw:style-name="style-397" svg:viewBox="0.0 0.0 272.5148 279.41592" svg:width="2.725148mm" svg:x="143.21918mm" svg:y="104.62014mm"/>
                <draw:path svg:d="M 3.9868355 0.0 C -13.461113 232.64265 27.249813 273.3543 108.67596 279.17075 C 190.09924 284.9865 283.15686 186.11455 271.5254 110.50487 C 259.89246 34.896614 3.9868355 0.0 3.9868355 0.0 z" svg:height="2.794159mm" draw:style-name="style-398" svg:viewBox="0.0 0.0 272.51553 279.4159" svg:width="2.725155mm" svg:x="138.1892mm" svg:y="114.53038mm"/>
                <draw:path svg:d="M 3.9868355 0.0 C -13.461113 232.64194 27.249813 273.355 108.67453 279.17004 C 190.09924 284.9865 283.15686 186.11311 271.52396 110.50487 C 259.89246 34.896614 3.9868355 0.0 3.9868355 0.0 z" svg:height="2.7941523mm" draw:style-name="style-399" svg:viewBox="0.0 0.0 272.51434 279.41522" svg:width="2.7251434mm" svg:x="140.01556mm" svg:y="116.71603mm"/>
                <draw:path svg:d="M 3.9868355 0.0 C -13.461113 232.64194 27.251244 273.3543 108.67596 279.17075 C 190.10068 284.9872 283.1583 186.11311 271.5254 110.50487 C 259.89246 34.895897 3.9868355 0.0 3.9868355 0.0 z" svg:height="2.7941594mm" draw:style-name="style-400" svg:viewBox="0.0 0.0 272.5157 279.41592" svg:width="2.7251568mm" svg:x="143.69821mm" svg:y="118.45257mm"/>
                <draw:path svg:d="M 0.0 0.0 C 327.32678 330.4553 467.4096 399.52612 630.465 428.81586 C 793.5219 458.10413 816.433 339.6592 677.31714 227.8161 C 538.1999 115.97443 0.0 0.0 0.0 0.0 z" svg:height="4.3333406mm" draw:style-name="style-401" svg:viewBox="0.0 0.0 768.7116 433.33408" svg:width="7.687116mm" svg:x="163.97186mm" svg:y="125.048294mm"/>
                <draw:path svg:d="M 0.0 0.0 C 287.62292 365.53574 418.94244 450.089 577.6105 497.73074 C 736.27856 545.3739 772.5091 430.30215 647.01605 303.3643 C 521.52014 176.42784 0.0 0.0 0.0 0.0 z" svg:height="5.0872254mm" draw:style-name="style-402" svg:viewBox="0.0 0.0 722.5243 508.72256" svg:width="7.225243mm" svg:x="167.1474mm" svg:y="122.08032mm"/>
                <draw:path svg:d="M 0.0 0.0 C 294.39926 360.10123 427.2723 442.18683 586.8015 486.85886 C 746.33215 531.5294 780.4098 415.80106 652.565 291.22925 C 524.7231 166.65746 0.0 0.0 0.0 0.0 z" svg:height="4.966452mm" draw:style-name="style-403" svg:viewBox="0.0 0.0 730.6775 496.6452" svg:width="7.3067746mm" svg:x="168.50687mm" svg:y="120.35107mm"/>
                <draw:path svg:d="M 0.0 0.0 C 293.24628 361.04108 425.85754 443.55154 585.24225 488.73282 C 744.6284 533.91266 779.0766 418.29443 651.6323 293.31494 C 524.18945 168.33472 0.0 0.0 0.0 0.0 z" svg:height="4.9872165mm" draw:style-name="style-404" svg:viewBox="0.0 0.0 729.29755 498.72162" svg:width="7.2929754mm" svg:x="166.77841mm" svg:y="118.06403mm"/>
                <draw:path svg:d="M -3.6379788E-12 1.8189894E-12 C 327.32535 330.4553 467.40677 399.52612 630.465 428.81442 C 793.52045 458.10272 816.4301 339.65778 677.31573 227.8161 C 538.1999 115.973 -3.6379788E-12 1.8189894E-12 -3.6379788E-12 1.8189894E-12 z" svg:height="4.3333263mm" draw:style-name="style-405" svg:viewBox="0.0 0.0 768.7098 433.33264" svg:width="7.6870975mm" svg:x="165.34914mm" svg:y="121.485405mm"/>
                <draw:path svg:d="M -1.8189894E-12 0.0 C 327.32822 330.4553 467.4096 399.52612 630.465 428.81586 C 793.5219 458.10413 816.433 339.6592 677.31714 227.8161 C 538.1999 115.97443 -1.8189894E-12 0.0 -1.8189894E-12 0.0 z" svg:height="4.3333406mm" draw:style-name="style-406" svg:viewBox="0.0 0.0 768.7116 433.33408" svg:width="7.687116mm" svg:x="162.29521mm" svg:y="122.11414mm"/>
                <draw:path svg:d="M 0.0 0.0 C 327.32822 330.4539 467.4096 399.5247 630.465 428.81442 C 793.5233 458.10272 816.433 339.65778 677.31714 227.8161 C 538.1999 115.973 0.0 0.0 0.0 0.0 z" svg:height="4.3333263mm" draw:style-name="style-407" svg:viewBox="0.0 0.0 768.7121 433.33264" svg:width="7.687121mm" svg:x="160.70837mm" svg:y="123.31177mm"/>
                <draw:path svg:d="M 0.0 0.0 C 327.32678 330.4553 467.4096 399.52612 630.465 428.81442 C 793.5233 458.10413 816.4344 339.6592 677.3186 227.8161 C 538.20135 115.973 0.0 0.0 0.0 0.0 z" svg:height="4.3333306mm" draw:style-name="style-408" svg:viewBox="0.0 0.0 768.71295 433.33304" svg:width="7.68713mm" svg:x="158.91194mm" svg:y="125.46746mm"/>
                <draw:path svg:d="M 0.0 0.0 C 275.18893 374.98712 403.59448 463.90057 560.5731 516.8438 C 717.5517 569.7856 757.6275 455.99557 636.466 324.91635 C 515.30316 193.83717 0.0 0.0 0.0 0.0 z" svg:height="5.301244mm" draw:style-name="style-409" svg:viewBox="0.0 0.0 707.30615 530.1244" svg:width="7.0730615mm" svg:x="168.13951mm" svg:y="125.4372mm"/>
                <draw:path svg:d="M 0.0 0.0 C 275.18893 374.9857 403.59448 463.902 560.5731 516.84235 C 717.5517 569.7856 757.6275 455.99557 636.4646 324.91635 C 515.30316 193.83717 0.0 0.0 0.0 0.0 z" svg:height="5.301236mm" draw:style-name="style-410" svg:viewBox="0.0 0.0 707.3058 530.1236" svg:width="7.073058mm" svg:x="164.83328mm" svg:y="126.859245mm"/>
                <draw:path svg:d="M 0.0 0.0 C 275.18893 374.9857 403.59448 463.90057 560.5731 516.84235 C 717.5517 569.7842 757.6275 455.99557 636.4646 324.91495 C 515.30316 193.83574 0.0 0.0 0.0 0.0 z" svg:height="5.301231mm" draw:style-name="style-411" svg:viewBox="0.0 0.0 707.3058 530.1231" svg:width="7.073058mm" svg:x="171.37466mm" svg:y="123.87297mm"/>
                <draw:path svg:d="M 0.0 0.0 C 275.19037 374.9857 403.59592 463.90057 560.5745 516.84235 C 717.55316 569.7842 757.6275 455.99557 636.4646 324.91495 C 515.30316 193.83574 0.0 0.0 0.0 0.0 z" svg:height="5.301231mm" draw:style-name="style-412" svg:viewBox="0.0 0.0 707.3063 530.1231" svg:width="7.073063mm" svg:x="169.13493mm" svg:y="123.87297mm"/>
                <draw:path svg:d="M 0.0 0.0 C 275.18893 374.9857 403.59448 463.90057 560.5731 516.84235 C 717.55316 569.7856 757.6275 455.99557 636.4646 324.91495 C 515.30316 193.83574 0.0 0.0 0.0 0.0 z" svg:height="5.301236mm" draw:style-name="style-413" svg:viewBox="0.0 0.0 707.3062 530.1236" svg:width="7.073062mm" svg:x="161.88254mm" svg:y="127.14366mm"/>
                <draw:path svg:d="M 0.0 0.0 C 275.1875 374.9857 403.59308 463.89914 560.57166 516.84094 C 717.5503 569.7842 757.62463 455.99414 636.4646 324.91495 C 515.3017 193.83574 0.0 0.0 0.0 0.0 z" svg:height="5.301222mm" draw:style-name="style-414" svg:viewBox="0.0 0.0 707.3041 530.1222" svg:width="7.0730405mm" svg:x="169.20607mm" svg:y="125.08171mm"/>
                <draw:path svg:d="M 3.9868355 1.8189894E-12 C -13.4625435 232.64265 27.249813 273.35358 108.67596 279.17004 C 190.10068 284.9865 283.15686 186.11241 271.5254 110.50415 C 259.89246 34.895897 3.9868355 1.8189894E-12 3.9868355 1.8189894E-12 z" svg:height="2.7941523mm" draw:style-name="style-415" svg:viewBox="0.0 0.0 272.51602 279.41522" svg:width="2.7251601mm" svg:x="144.11235mm" svg:y="119.8294mm"/>
                <draw:path svg:d="M 3.9868355 -1.8189894E-12 C -13.461113 232.64265 27.249813 273.355 108.67596 279.17004 C 190.09924 284.9865 283.15686 186.11383 271.5254 110.505585 C 259.89246 34.895897 3.9868355 -1.8189894E-12 3.9868355 -1.8189894E-12 z" svg:height="2.7941523mm" draw:style-name="style-416" svg:viewBox="0.0 0.0 272.51553 279.41522" svg:width="2.725155mm" svg:x="145.92545mm" svg:y="120.647064mm"/>
                <draw:path svg:d="M 3.9868355 0.0 C -13.461113 232.64265 27.251244 273.355 108.67596 279.17148 C 190.10068 284.9879 283.15686 186.11383 271.5254 110.505585 C 259.8939 34.897327 3.9868355 0.0 3.9868355 0.0 z" svg:height="2.7941666mm" draw:style-name="style-417" svg:viewBox="0.0 0.0 272.51544 279.41666" svg:width="2.7251546mm" svg:x="148.98283mm" svg:y="120.86037mm"/>
                <draw:path svg:d="M 3.9868355 0.0 C -13.461113 232.64122 27.249813 273.35358 108.67453 279.17004 C 190.09924 284.98508 283.15686 186.11241 271.52396 110.50415 C 259.89246 34.894466 3.9868355 0.0 3.9868355 0.0 z" svg:height="2.794151mm" draw:style-name="style-418" svg:viewBox="0.0 0.0 272.51434 279.4151" svg:width="2.7251434mm" svg:x="150.9026mm" svg:y="122.24688mm"/>
                <draw:path svg:d="M 3.9868355 0.0 C -13.461113 232.64122 27.251244 273.35358 108.67596 279.17004 C 190.10068 284.98508 283.15686 186.11241 271.5254 110.50415 C 259.89246 34.895897 3.9868355 0.0 3.9868355 0.0 z" svg:height="2.794151mm" draw:style-name="style-419" svg:viewBox="0.0 0.0 272.51544 279.4151" svg:width="2.7251546mm" svg:x="147.59634mm" svg:y="121.39365mm"/>
                <draw:path svg:d="M 3.9868355 1.8189894E-12 C -13.4625435 232.64265 27.251244 273.355 108.67596 279.17004 C 190.10068 284.9865 283.15686 186.11383 271.52396 110.505585 C 259.89246 34.897327 3.9868355 1.8189894E-12 3.9868355 1.8189894E-12 z" svg:height="2.7941523mm" draw:style-name="style-420" svg:viewBox="0.0 0.0 272.5147 279.41522" svg:width="2.7251472mm" svg:x="151.79137mm" svg:y="123.17119mm"/>
                <draw:path svg:d="M 3.9868355 1.8189894E-12 C -13.461113 232.64265 27.251244 273.355 108.67596 279.17004 C 190.10068 284.9865 283.15686 186.11383 271.5254 110.50415 C 259.89246 34.895897 3.9868355 1.8189894E-12 3.9868355 1.8189894E-12 z" svg:height="2.7941523mm" draw:style-name="style-421" svg:viewBox="0.0 0.0 272.51544 279.41522" svg:width="2.7251546mm" svg:x="153.42673mm" svg:y="123.81111mm"/>
                <draw:path svg:d="M 3.9868355 1.8189894E-12 C -13.461113 232.64265 27.251244 273.355 108.67596 279.17004 C 190.10068 284.9865 283.15686 186.11383 271.5254 110.50415 C 259.8939 34.895897 3.9868355 1.8189894E-12 3.9868355 1.8189894E-12 z" svg:height="2.7941523mm" draw:style-name="style-422" svg:viewBox="0.0 0.0 272.51544 279.41522" svg:width="2.7251546mm" svg:x="153.85333mm" svg:y="122.566826mm"/>
                <draw:path svg:d="M 3.9868355 0.0 C -13.461113 232.64265 27.251244 273.35358 108.67596 279.17004 C 190.1021 284.9865 283.1583 186.11383 271.5254 110.50415 C 259.89532 34.895897 3.9868355 0.0 3.9868355 0.0 z" svg:height="2.7941523mm" draw:style-name="style-423" svg:viewBox="0.0 0.0 272.5157 279.41522" svg:width="2.7251568mm" svg:x="155.66643mm" svg:y="123.59781mm"/>
                <draw:path svg:d="M 3.9868355 0.0 C -13.461113 232.64265 27.251244 273.355 108.67596 279.17004 C 190.1021 284.9865 283.1583 186.11383 271.5254 110.505585 C 259.89532 34.895897 3.9868355 0.0 3.9868355 0.0 z" svg:height="2.7941523mm" draw:style-name="style-424" svg:viewBox="0.0 0.0 272.5157 279.41522" svg:width="2.7251568mm" svg:x="156.91072mm" svg:y="125.624214mm"/>
                <draw:path svg:d="M 3.9868355 0.0 C -13.461113 232.64122 27.251244 273.35358 108.67596 279.17004 C 190.10068 284.98508 283.1583 186.11241 271.5254 110.50415 C 259.8939 34.894466 3.9868355 0.0 3.9868355 0.0 z" svg:height="2.794151mm" draw:style-name="style-425" svg:viewBox="0.0 0.0 272.5157 279.4151" svg:width="2.7251568mm" svg:x="152.07578mm" svg:y="121.00259mm"/>
                <draw:path svg:d="M 3.9868355 -1.8189894E-12 C -13.4625435 232.64194 27.249813 273.3543 108.67453 279.17004 C 190.10068 284.9865 283.15686 186.11311 271.52396 110.50487 C 259.89246 34.895184 3.9868355 -1.8189894E-12 3.9868355 -1.8189894E-12 z" svg:height="2.7941523mm" draw:style-name="style-426" svg:viewBox="0.0 0.0 272.5148 279.41522" svg:width="2.725148mm" svg:x="158.72383mm" svg:y="110.37282mm"/>
                <draw:path svg:d="M 3.9868355 0.0 C -13.459682 232.64265 27.251244 273.3543 108.67596 279.17075 C 190.1021 284.9872 283.1583 186.11383 271.5254 110.505585 C 259.8939 34.896614 3.9868355 0.0 3.9868355 0.0 z" svg:height="2.7941594mm" draw:style-name="style-427" svg:viewBox="0.0 0.0 272.5152 279.41592" svg:width="2.725152mm" svg:x="153.21341mm" svg:y="111.33269mm"/>
                <draw:path svg:d="M 3.9868355 0.0 C -13.461113 232.64194 27.249813 273.3543 108.67596 279.17004 C 190.09924 284.9865 283.1583 186.11311 271.5254 110.50487 C 259.89246 34.895897 3.9868355 0.0 3.9868355 0.0 z" svg:height="2.7941523mm" draw:style-name="style-428" svg:viewBox="0.0 0.0 272.51575 279.41522" svg:width="2.7251575mm" svg:x="159.86147mm" svg:y="114.85225mm"/>
                <draw:path svg:d="M 3.9868355 0.0 C -13.459682 232.64265 27.252674 273.35645 108.67739 279.17148 C 190.1021 284.9879 283.15973 186.11526 271.52682 110.505585 C 259.89532 34.897327 3.9868355 0.0 3.9868355 0.0 z" svg:height="2.7941666mm" draw:style-name="style-429" svg:viewBox="0.0 0.0 272.51654 279.41666" svg:width="2.7251654mm" svg:x="162.20781mm" svg:y="127.0107mm"/>
                <draw:path svg:d="M 3.9868355 0.0 C -13.459682 232.64122 27.252674 273.355 108.67596 279.17148 C 190.1021 284.9865 283.1583 186.11383 271.5254 110.505585 C 259.89532 34.897327 3.9868355 0.0 3.9868355 0.0 z" svg:height="2.7941654mm" draw:style-name="style-430" svg:viewBox="0.0 0.0 272.5151 279.41653" svg:width="2.7251513mm" svg:x="158.90158mm" svg:y="125.80197mm"/>
                <draw:path svg:d="M 3.9868355 0.0 C -13.461113 232.64194 27.252674 273.3543 108.67739 279.17075 C 190.1021 284.9872 283.1583 186.11311 271.52682 110.50487 C 259.8939 34.896614 3.9868355 0.0 3.9868355 0.0 z" svg:height="2.7941594mm" draw:style-name="style-431" svg:viewBox="0.0 0.0 272.51678 279.41592" svg:width="2.725168mm" svg:x="146.92087mm" svg:y="119.260574mm"/>
                <draw:path svg:d="M 3.9868355 0.0 C -13.4625435 232.64265 27.251244 273.355 108.67596 279.17148 C 190.10068 284.9865 283.15686 186.11383 271.5254 110.505585 C 259.8939 34.896614 3.9868355 0.0 3.9868355 0.0 z" svg:height="2.7941654mm" draw:style-name="style-432" svg:viewBox="0.0 0.0 272.51593 279.41653" svg:width="2.7251592mm" svg:x="150.19157mm" svg:y="119.580536mm"/>
                <draw:path svg:d="M 3.9868355 0.0 C -13.461113 232.64194 27.249813 273.3557 108.67596 279.17075 C 190.1021 284.9872 283.1583 186.11455 271.5254 110.50487 C 259.89246 34.896614 3.9868355 0.0 3.9868355 0.0 z" svg:height="2.7941594mm" draw:style-name="style-433" svg:viewBox="0.0 0.0 272.51578 279.41592" svg:width="2.7251577mm" svg:x="156.1286mm" svg:y="118.79841mm"/>
                <draw:path svg:d="M 3.9868355 0.0 C -13.459682 232.64265 27.252674 273.355 108.67596 279.17148 C 190.1021 284.9865 283.1583 186.11383 271.52682 110.505585 C 259.89532 34.895897 3.9868355 0.0 3.9868355 0.0 z" svg:height="2.7941654mm" draw:style-name="style-434" svg:viewBox="0.0 0.0 272.51633 279.41653" svg:width="2.7251632mm" svg:x="168.42924mm" svg:y="120.43376mm"/>
                <draw:path svg:d="M 3.9868355 1.8189894E-12 C -13.461113 232.64265 27.249813 273.355 108.67596 279.17148 C 190.09924 284.9865 283.1583 186.11383 271.5254 110.505585 C 259.89246 34.895897 3.9868355 1.8189894E-12 3.9868355 1.8189894E-12 z" svg:height="2.7941654mm" draw:style-name="style-435" svg:viewBox="0.0 0.0 272.51575 279.41653" svg:width="2.7251575mm" svg:x="166.0829mm" svg:y="119.189476mm"/>
                <draw:path svg:d="M 3.9868355 0.0 C -13.459682 232.64265 27.252674 273.35358 108.67596 279.17004 C 190.10068 284.9865 283.1583 186.11241 271.5254 110.50487 C 259.8939 34.895184 3.9868355 0.0 3.9868355 0.0 z" svg:height="2.7941523mm" draw:style-name="style-436" svg:viewBox="0.0 0.0 272.5151 279.41522" svg:width="2.7251513mm" svg:x="160.1103mm" svg:y="118.58511mm"/>
                <draw:path svg:d="M 3.9868355 0.0 C -13.4625435 232.64194 27.249813 273.3543 108.67596 279.17075 C 190.09924 284.98578 283.15686 186.11311 271.5254 110.50487 C 259.89246 34.896614 3.9868355 0.0 3.9868355 0.0 z" svg:height="2.7941582mm" draw:style-name="style-437" svg:viewBox="0.0 0.0 272.516 279.41583" svg:width="2.72516mm" svg:x="163.52322mm" svg:y="118.869514mm"/>
                <draw:path svg:d="M 3.9868355 0.0 C -13.459682 232.64265 27.251244 273.355 108.67596 279.17148 C 190.10068 284.9879 283.15686 186.11383 271.52682 110.505585 C 259.8939 34.895897 3.9868355 0.0 3.9868355 0.0 z" svg:height="2.7941666mm" draw:style-name="style-438" svg:viewBox="0.0 0.0 272.51617 279.41666" svg:width="2.7251618mm" svg:x="163.34546mm" svg:y="124.23772mm"/>
                <draw:path svg:d="M 3.9868355 0.0 C -13.461113 232.64122 27.249813 273.355 108.67596 279.17148 C 190.09924 284.9865 283.1583 186.11383 271.5254 110.505585 C 259.89246 34.897327 3.9868355 0.0 3.9868355 0.0 z" svg:height="2.7941654mm" draw:style-name="style-439" svg:viewBox="0.0 0.0 272.51575 279.41653" svg:width="2.7251575mm" svg:x="169.31804mm" svg:y="124.557686mm"/>
                <draw:path svg:d="M 3.9868355 1.8189894E-12 C -13.4625435 232.64122 27.249813 273.355 108.67596 279.17148 C 190.10068 284.9865 283.15686 186.11383 271.5254 110.505585 C 259.89246 34.895897 3.9868355 1.8189894E-12 3.9868355 1.8189894E-12 z" svg:height="2.7941654mm" draw:style-name="style-440" svg:viewBox="0.0 0.0 272.51602 279.41653" svg:width="2.7251601mm" svg:x="166.26065mm" svg:y="126.6552mm"/>
                <draw:path svg:d="M 3.9868355 0.0 C -13.459682 232.64265 27.251244 273.355 108.67596 279.17148 C 190.10068 284.9879 283.15686 186.11383 271.52682 110.505585 C 259.8939 34.897327 3.9868355 0.0 3.9868355 0.0 z" svg:height="2.7941666mm" draw:style-name="style-441" svg:viewBox="0.0 0.0 272.51617 279.41666" svg:width="2.7251618mm" svg:x="160.82133mm" svg:y="124.98429mm"/>
                <draw:path svg:d="M 3.9868355 0.0 C -13.4625435 232.64122 27.249813 273.35358 108.67453 279.17004 C 190.09924 284.98508 283.15686 186.11241 271.52396 110.50415 C 259.89246 34.895897 3.9868355 0.0 3.9868355 0.0 z" svg:height="2.794151mm" draw:style-name="style-442" svg:viewBox="0.0 0.0 272.5148 279.4151" svg:width="2.725148mm" svg:x="154.20885mm" svg:y="121.4292mm"/>
                <draw:path svg:d="M 3.9868355 1.8189894E-12 C -13.461113 232.64265 27.251244 273.355 108.67596 279.17004 C 190.10068 284.9865 283.1583 186.11383 271.5254 110.50415 C 259.8939 34.895897 3.9868355 1.8189894E-12 3.9868355 1.8189894E-12 z" svg:height="2.7941523mm" draw:style-name="style-443" svg:viewBox="0.0 0.0 272.5157 279.41522" svg:width="2.7251568mm" svg:x="154.74211mm" svg:y="122.566826mm"/>
                <draw:path svg:d="M 3.9868355 -1.8189894E-12 C -13.461113 232.64265 27.251244 273.355 108.67596 279.17148 C 190.1021 284.9865 283.1583 186.11383 271.5254 110.505585 C 259.89246 34.897327 3.9868355 -1.8189894E-12 3.9868355 -1.8189894E-12 z" svg:height="2.7941654mm" draw:style-name="style-444" svg:viewBox="0.0 0.0 272.5157 279.41653" svg:width="2.7251568mm" svg:x="156.16415mm" svg:y="124.05997mm"/>
                <draw:path svg:d="M 3.9868355 1.8189894E-12 C -13.4625435 232.64122 27.249813 273.35358 108.67596 279.17004 C 190.09924 284.98508 283.15546 186.11241 271.5254 110.50415 C 259.89246 34.895897 3.9868355 1.8189894E-12 3.9868355 1.8189894E-12 z" svg:height="2.794151mm" draw:style-name="style-445" svg:viewBox="0.0 0.0 272.51578 279.4151" svg:width="2.7251577mm" svg:x="157.79951mm" svg:y="122.63794mm"/>
                <draw:path svg:d="M 3.9868355 0.0 C -13.461113 232.64122 27.249813 273.355 108.67596 279.17148 C 190.09924 284.9865 283.1583 186.11383 271.5254 110.505585 C 259.89246 34.897327 3.9868355 0.0 3.9868355 0.0 z" svg:height="2.7941654mm" draw:style-name="style-446" svg:viewBox="0.0 0.0 272.51575 279.41653" svg:width="2.7251575mm" svg:x="159.07935mm" svg:y="123.31339mm"/>
                <draw:path svg:d="M 3.9868355 0.0 C -13.461113 232.64265 27.249813 273.35645 108.67596 279.17148 C 190.09924 284.9879 283.1583 186.11383 271.5254 110.505585 C 259.89246 34.897327 3.9868355 0.0 3.9868355 0.0 z" svg:height="2.7941666mm" draw:style-name="style-447" svg:viewBox="0.0 0.0 272.51575 279.41666" svg:width="2.7251575mm" svg:x="157.8706mm" svg:y="120.89592mm"/>
                <draw:path svg:d="M 3.9868355 0.0 C -13.461113 232.64122 27.251244 273.35358 108.67596 279.17004 C 190.10068 284.98508 283.1583 186.11241 271.5254 110.50415 C 259.89246 34.894466 3.9868355 0.0 3.9868355 0.0 z" svg:height="2.794151mm" draw:style-name="style-448" svg:viewBox="0.0 0.0 272.5157 279.4151" svg:width="2.7251568mm" svg:x="166.15399mm" svg:y="121.00259mm"/>
                <draw:path svg:d="M 3.9868355 0.0 C -13.459682 232.64122 27.252674 273.355 108.67596 279.17004 C 190.1021 284.9865 283.1583 186.11383 271.5254 110.505585 C 259.89532 34.895897 3.9868355 0.0 3.9868355 0.0 z" svg:height="2.7941523mm" draw:style-name="style-449" svg:viewBox="0.0 0.0 272.5151 279.41522" svg:width="2.7251513mm" svg:x="162.63443mm" svg:y="120.75372mm"/>
                <draw:path svg:d="M 3.9868355 0.0 C -13.4625435 232.64265 27.249813 273.355 108.67596 279.17004 C 190.09924 284.9865 283.15546 186.11383 271.5254 110.505585 C 259.89246 34.895897 3.9868355 0.0 3.9868355 0.0 z" svg:height="2.7941523mm" draw:style-name="style-450" svg:viewBox="0.0 0.0 272.51578 279.41522" svg:width="2.7251577mm" svg:x="160.28809mm" svg:y="121.14478mm"/>
                <draw:path svg:d="M 3.9868355 0.0 C -13.4625435 232.64122 27.249813 273.35358 108.67453 279.17004 C 190.09924 284.98508 283.1583 186.11241 271.5254 110.50415 C 259.89246 34.895897 3.9868355 0.0 3.9868355 0.0 z" svg:height="2.794151mm" draw:style-name="style-451" svg:viewBox="0.0 0.0 272.5162 279.4151" svg:width="2.7251623mm" svg:x="155.87975mm" svg:y="121.39365mm"/>
                <draw:path svg:d="M 3.9868355 0.0 C -13.461113 232.64265 27.252674 273.35358 108.67739 279.17004 C 190.1021 284.9865 283.1583 186.11383 271.52682 110.50415 C 259.8939 34.895897 3.9868355 0.0 3.9868355 0.0 z" svg:height="2.7941523mm" draw:style-name="style-452" svg:viewBox="0.0 0.0 272.51678 279.41522" svg:width="2.725168mm" svg:x="149.44499mm" svg:y="121.855804mm"/>
                <draw:path svg:d="M 3.9868355 0.0 C -13.461113 232.64265 27.251244 273.355 108.67596 279.17148 C 190.1021 284.9865 283.1583 186.11383 271.5254 110.505585 C 259.8939 34.897327 3.9868355 0.0 3.9868355 0.0 z" svg:height="2.7941654mm" draw:style-name="style-453" svg:viewBox="0.0 0.0 272.5157 279.41653" svg:width="2.7251568mm" svg:x="154.42213mm" svg:y="124.59323mm"/>
                <draw:g draw:id="BackFeathers">
                  <draw:path svg:d="M 3.9868355 0.0 C -13.461113 232.64265 27.251244 273.355 108.67596 279.17075 C 190.1021 284.9872 283.1583 186.11455 271.5254 110.50487 C 259.8939 34.896614 3.9868355 0.0 3.9868355 0.0 z" svg:height="2.7941594mm" draw:style-name="style-454" svg:viewBox="0.0 0.0 272.5157 279.41592" svg:width="2.7251568mm" svg:x="147.00089mm" svg:y="108.98036mm"/>
                  <draw:path svg:d="M 3.9868355 0.0 C -13.461113 232.64265 27.252674 273.3557 108.67739 279.17075 C 190.1021 284.9872 283.1583 186.11383 271.52682 110.50487 C 259.8939 34.896614 3.9868355 0.0 3.9868355 0.0 z" svg:height="2.7941594mm" draw:style-name="style-455" svg:viewBox="0.0 0.0 272.51678 279.41592" svg:width="2.725168mm" svg:x="150.2603mm" svg:y="113.386604mm"/>
                  <draw:path svg:d="M 3.9868355 0.0 C -13.461113 232.64265 27.249813 273.3543 108.67596 279.17075 C 190.10068 284.9872 283.1583 186.11383 271.5254 110.50487 C 259.89246 34.896614 3.9868355 0.0 3.9868355 0.0 z" svg:height="2.7941594mm" draw:style-name="style-456" svg:viewBox="0.0 0.0 272.51575 279.41592" svg:width="2.7251575mm" svg:x="146.51802mm" svg:y="105.841675mm"/>
                  <draw:path svg:d="M 3.9868355 0.0 C -13.461113 232.64265 27.252674 273.3543 108.67739 279.17075 C 190.1021 284.9865 283.1583 186.11311 271.52682 110.50487 C 259.8939 34.896614 3.9868355 0.0 3.9868355 0.0 z" svg:height="2.794159mm" draw:style-name="style-457" svg:viewBox="0.0 0.0 272.51678 279.4159" svg:width="2.725168mm" svg:x="146.33693mm" svg:y="104.75521mm"/>
                  <draw:path svg:d="M 3.9868355 0.0 C -13.461113 232.64194 27.251244 273.3543 108.67596 279.17004 C 190.10068 284.9865 283.15686 186.11311 271.5254 110.50487 C 259.8939 34.896614 3.9868355 0.0 3.9868355 0.0 z" svg:height="2.7941523mm" draw:style-name="style-458" svg:viewBox="0.0 0.0 272.51544 279.41522" svg:width="2.7251546mm" svg:x="151.34677mm" svg:y="105.66061mm"/>
                  <draw:path svg:d="M 3.9868355 0.0 C -13.461113 232.64265 27.249813 273.3543 108.67596 279.17075 C 190.09924 284.9865 283.1583 186.11311 271.5254 110.50487 C 259.89246 34.895184 3.9868355 0.0 3.9868355 0.0 z" svg:height="2.794159mm" draw:style-name="style-459" svg:viewBox="0.0 0.0 272.51575 279.4159" svg:width="2.7251575mm" svg:x="156.47733mm" svg:y="107.773186mm"/>
                  <draw:path svg:d="M 3.9868355 0.0 C -13.461113 232.64265 27.251244 273.3557 108.67596 279.17075 C 190.10068 284.9872 283.1583 186.11383 271.5254 110.505585 C 259.8939 34.896614 3.9868355 0.0 3.9868355 0.0 z" svg:height="2.7941594mm" draw:style-name="style-460" svg:viewBox="0.0 0.0 272.5157 279.41592" svg:width="2.7251568mm" svg:x="148.9324mm" svg:y="109.82539mm"/>
                  <draw:path svg:d="M 3.9868355 0.0 C -13.461113 232.64194 27.251244 273.3543 108.67596 279.17075 C 190.10068 284.98578 283.1583 186.11383 271.5254 110.50487 C 259.8939 34.896614 3.9868355 0.0 3.9868355 0.0 z" svg:height="2.7941582mm" draw:style-name="style-461" svg:viewBox="0.0 0.0 272.5157 279.41583" svg:width="2.7251568mm" svg:x="149.65671mm" svg:y="107.22995mm"/>
                  <draw:path svg:d="M 3.9868355 -1.8189894E-12 C -13.461113 232.64265 27.249813 273.355 108.67596 279.17075 C 190.09924 284.9872 283.1583 186.11455 271.5254 110.50487 C 259.89246 34.896614 3.9868355 -1.8189894E-12 3.9868355 -1.8189894E-12 z" svg:height="2.7941594mm" draw:style-name="style-462" svg:viewBox="0.0 0.0 272.51575 279.41592" svg:width="2.7251575mm" svg:x="160.4007mm" svg:y="110.36863mm"/>
                  <draw:path svg:d="M 3.9868355 0.0 C -13.461113 232.64265 27.251244 273.3557 108.67596 279.17075 C 190.10068 284.9872 283.15686 186.11383 271.5254 110.50487 C 259.8939 34.896614 3.9868355 0.0 3.9868355 0.0 z" svg:height="2.7941594mm" draw:style-name="style-463" svg:viewBox="0.0 0.0 272.51544 279.41592" svg:width="2.7251546mm" svg:x="146.81982mm" svg:y="115.137024mm"/>
                  <draw:path svg:d="M 3.9868355 -1.8189894E-12 C -13.461113 232.64265 27.249813 273.3543 108.67596 279.17075 C 190.09924 284.9865 283.1583 186.11311 271.5254 110.50487 C 259.89246 34.895897 3.9868355 -1.8189894E-12 3.9868355 -1.8189894E-12 z" svg:height="2.794159mm" draw:style-name="style-464" svg:viewBox="0.0 0.0 272.51575 279.4159" svg:width="2.7251575mm" svg:x="163.90154mm" svg:y="113.80913mm"/>
                  <draw:path svg:d="M 3.9868355 0.0 C -13.459682 232.64122 27.251244 273.3543 108.67596 279.17075 C 190.1021 284.98578 283.1583 186.11311 271.5254 110.50487 C 259.8939 34.896614 3.9868355 0.0 3.9868355 0.0 z" svg:height="2.7941582mm" draw:style-name="style-465" svg:viewBox="0.0 0.0 272.5152 279.41583" svg:width="2.725152mm" svg:x="152.37288mm" svg:y="114.714516mm"/>
                  <draw:path svg:d="M 3.9868355 1.8189894E-12 C -13.4625435 232.64194 27.249813 273.3543 108.67596 279.17004 C 190.09924 284.9865 283.15686 186.11311 271.5254 110.50487 C 259.89246 34.895897 3.9868355 1.8189894E-12 3.9868355 1.8189894E-12 z" svg:height="2.7941523mm" draw:style-name="style-466" svg:viewBox="0.0 0.0 272.516 279.41522" svg:width="2.72516mm" svg:x="159.61603mm" svg:y="115.61991mm"/>
                  <draw:path svg:d="M 3.9868355 0.0 C -13.461113 232.64265 27.249813 273.355 108.67453 279.17075 C 190.09924 284.9865 283.15686 186.11311 271.52396 110.50487 C 259.89246 34.896614 3.9868355 0.0 3.9868355 0.0 z" svg:height="2.794159mm" draw:style-name="style-467" svg:viewBox="0.0 0.0 272.51434 279.4159" svg:width="2.7251434mm" svg:x="153.21793mm" svg:y="116.947815mm"/>
                  <draw:path svg:d="M 3.9868355 0.0 C -13.461113 232.64265 27.251244 273.355 108.67596 279.17004 C 190.1021 284.9865 283.1583 186.11383 271.5254 110.50487 C 259.89246 34.896614 3.9868355 0.0 3.9868355 0.0 z" svg:height="2.7941523mm" draw:style-name="style-468" svg:viewBox="0.0 0.0 272.5157 279.41522" svg:width="2.7251568mm" svg:x="165.10872mm" svg:y="117.8532mm"/>
                  <draw:path svg:d="M 3.9868355 1.8189894E-12 C -13.4625435 232.64265 27.251244 273.35358 108.67453 279.17004 C 190.09924 284.9865 283.15686 186.11311 271.52396 110.50487 C 259.89246 34.896614 3.9868355 1.8189894E-12 3.9868355 1.8189894E-12 z" svg:height="2.7941523mm" draw:style-name="style-469" svg:viewBox="0.0 0.0 272.5147 279.41522" svg:width="2.7251472mm" svg:x="152.07109mm" svg:y="117.97392mm"/>
                  <draw:path svg:d="M 3.9868355 1.8189894E-12 C -13.4625435 232.64265 27.251244 273.35358 108.67596 279.17004 C 190.10068 284.9865 283.15686 186.11311 271.5254 110.50487 C 259.89246 34.896614 3.9868355 1.8189894E-12 3.9868355 1.8189894E-12 z" svg:height="2.7941523mm" draw:style-name="style-470" svg:viewBox="0.0 0.0 272.51593 279.41522" svg:width="2.7251592mm" svg:x="155.51158mm" svg:y="117.97392mm"/>
                  <draw:path svg:d="M 3.9868355 0.0 C -13.4625435 232.64194 27.249813 273.3543 108.67453 279.17075 C 190.09924 284.98578 283.15546 186.11383 271.52396 110.50487 C 259.89246 34.895897 3.9868355 0.0 3.9868355 0.0 z" svg:height="2.7941582mm" draw:style-name="style-471" svg:viewBox="0.0 0.0 272.5146 279.41583" svg:width="2.7251458mm" svg:x="163.47903mm" svg:y="117.309975mm"/>
                  <draw:path svg:d="M 3.9868355 0.0 C -13.459682 232.64194 27.251244 273.3543 108.67739 279.17004 C 190.10068 284.9865 283.15973 186.11311 271.52682 110.50487 C 259.8939 34.895897 3.9868355 0.0 3.9868355 0.0 z" svg:height="2.7941523mm" draw:style-name="style-472" svg:viewBox="0.0 0.0 272.51663 279.41522" svg:width="2.725166mm" svg:x="159.1935mm" svg:y="117.24961mm"/>
                  <draw:path svg:d="M 3.9868355 0.0 C -13.4625435 232.64194 27.249813 273.3543 108.67453 279.17075 C 190.09924 284.98578 283.15686 186.11311 271.52396 110.50487 C 259.89246 34.895897 3.9868355 0.0 3.9868355 0.0 z" svg:height="2.7941582mm" draw:style-name="style-473" svg:viewBox="0.0 0.0 272.5148 279.41583" svg:width="2.725148mm" svg:x="151.95038mm" svg:y="110.91187mm"/>
                  <draw:path svg:d="M 3.9868355 0.0 C -13.461113 232.64265 27.249813 273.3543 108.67596 279.17075 C 190.09924 284.9872 283.15546 186.11311 271.5254 110.50487 C 259.89246 34.895897 3.9868355 0.0 3.9868355 0.0 z" svg:height="2.7941594mm" draw:style-name="style-474" svg:viewBox="0.0 0.0 272.5153 279.41592" svg:width="2.725153mm" svg:x="157.80524mm" svg:y="114.17128mm"/>
                  <draw:path svg:d="M 3.9868355 0.0 C -13.4625435 232.64194 27.249813 273.3543 108.67453 279.17075 C 190.10068 284.98578 283.15686 186.11383 271.52396 110.50487 C 259.89246 34.895897 3.9868355 0.0 3.9868355 0.0 z" svg:height="2.7941582mm" draw:style-name="style-475" svg:viewBox="0.0 0.0 272.5148 279.41583" svg:width="2.725148mm" svg:x="157.26201mm" svg:y="115.55955mm"/>
                  <draw:path svg:d="M 3.9868355 0.0 C -13.4625435 232.64194 27.251244 273.3543 108.67596 279.17075 C 190.10068 284.9865 283.15686 186.11383 271.5254 110.505585 C 259.8939 34.895897 3.9868355 0.0 3.9868355 0.0 z" svg:height="2.794159mm" draw:style-name="style-476" svg:viewBox="0.0 0.0 272.51593 279.4159" svg:width="2.7251592mm" svg:x="162.69435mm" svg:y="116.28386mm"/>
                  <draw:path svg:d="M 3.9868355 0.0 C -13.4625435 232.64194 27.251244 273.355 108.67453 279.17004 C 190.10068 284.9865 283.15686 186.11311 271.52396 110.50487 C 259.8939 34.896614 3.9868355 0.0 3.9868355 0.0 z" svg:height="2.7941523mm" draw:style-name="style-477" svg:viewBox="0.0 0.0 272.51474 279.41522" svg:width="2.7251475mm" svg:x="160.52141mm" svg:y="116.2235mm"/>
                  <draw:path svg:d="M 3.9868355 0.0 C -13.4625435 232.64194 27.251244 273.3543 108.67596 279.17004 C 190.10068 284.9865 283.1583 186.11311 271.5254 110.50487 C 259.89246 34.895897 3.9868355 0.0 3.9868355 0.0 z" svg:height="2.7941523mm" draw:style-name="style-478" svg:viewBox="0.0 0.0 272.51614 279.41522" svg:width="2.7251616mm" svg:x="156.71877mm" svg:y="117.24961mm"/>
                  <draw:path svg:d="M 3.9868355 0.0 C -13.459682 232.64265 27.252674 273.355 108.67596 279.17075 C 190.1021 284.9872 283.1583 186.11383 271.52682 110.505585 C 259.89532 34.895897 3.9868355 0.0 3.9868355 0.0 z" svg:height="2.7941594mm" draw:style-name="style-479" svg:viewBox="0.0 0.0 272.51633 279.41592" svg:width="2.7251632mm" svg:x="168.79065mm" svg:y="116.64602mm"/>
                  <draw:path svg:d="M 3.9868355 0.0 C -13.4625435 232.64265 27.249813 273.355 108.67453 279.17075 C 190.09924 284.9872 283.15686 186.11455 271.52396 110.50487 C 259.89246 34.896614 3.9868355 0.0 3.9868355 0.0 z" svg:height="2.7941594mm" draw:style-name="style-480" svg:viewBox="0.0 0.0 272.5148 279.41592" svg:width="2.725148mm" svg:x="160.03854mm" svg:y="108.98036mm"/>
                  <draw:path svg:d="M 3.9868355 0.0 C -13.4625435 232.64265 27.251244 273.3543 108.67596 279.17075 C 190.10068 284.9872 283.15686 186.11455 271.5254 110.50487 C 259.89246 34.896614 3.9868355 0.0 3.9868355 0.0 z" svg:height="2.7941594mm" draw:style-name="style-481" svg:viewBox="0.0 0.0 272.51593 279.41592" svg:width="2.7251592mm" svg:x="145.49191mm" svg:y="111.394745mm"/>
                  <draw:path svg:d="M 3.9868355 1.8189894E-12 C -13.4625435 232.64194 27.249813 273.3543 108.67596 279.17075 C 190.10068 284.98578 283.15686 186.11383 271.5254 110.50487 C 259.89246 34.895897 3.9868355 1.8189894E-12 3.9868355 1.8189894E-12 z" svg:height="2.7941582mm" draw:style-name="style-482" svg:viewBox="0.0 0.0 272.51602 279.41583" svg:width="2.7251601mm" svg:x="146.88019mm" svg:y="111.636185mm"/>
                  <draw:path svg:d="M 3.9868355 0.0 C -13.4625435 232.64194 27.249813 273.3543 108.67453 279.17004 C 190.09924 284.9865 283.15686 186.11311 271.52396 110.50487 C 259.89246 34.896614 3.9868355 0.0 3.9868355 0.0 z" svg:height="2.7941523mm" draw:style-name="style-483" svg:viewBox="0.0 0.0 272.5148 279.41522" svg:width="2.725148mm" svg:x="145.91443mm" svg:y="114.593796mm"/>
                  <draw:path svg:d="M 3.9868355 0.0 C -13.4625435 232.64265 27.251244 273.355 108.67596 279.17075 C 190.10068 284.9872 283.15686 186.11383 271.5254 110.505585 C 259.89246 34.896614 3.9868355 0.0 3.9868355 0.0 z" svg:height="2.7941594mm" draw:style-name="style-484" svg:viewBox="0.0 0.0 272.51593 279.41592" svg:width="2.7251592mm" svg:x="152.67468mm" svg:y="116.88745mm"/>
                  <draw:path svg:d="M 3.9868355 -1.8189894E-12 C -13.461113 232.64194 27.249813 273.3543 108.67596 279.17075 C 190.09924 284.98578 283.1583 186.11383 271.5254 110.50487 C 259.89246 34.896614 3.9868355 -1.8189894E-12 3.9868355 -1.8189894E-12 z" svg:height="2.7941582mm" draw:style-name="style-485" svg:viewBox="0.0 0.0 272.51575 279.41583" svg:width="2.7251575mm" svg:x="161.125mm" svg:y="117.189255mm"/>
                  <draw:path svg:d="M 3.9868355 1.8189894E-12 C -13.461113 232.64122 27.251244 273.3543 108.67596 279.17004 C 190.10068 284.98578 283.15686 186.11311 271.5254 110.50487 C 259.8939 34.895184 3.9868355 1.8189894E-12 3.9868355 1.8189894E-12 z" svg:height="2.7941518mm" draw:style-name="style-486" svg:viewBox="0.0 0.0 272.51544 279.41516" svg:width="2.7251546mm" svg:x="145.55228mm" svg:y="108.43714mm"/>
                  <draw:path svg:d="M 3.9868355 0.0 C -13.4625435 232.64194 27.249813 273.3543 108.67596 279.17075 C 190.09924 284.9865 283.15686 186.11383 271.52396 110.505585 C 259.89246 34.895897 3.9868355 0.0 3.9868355 0.0 z" svg:height="2.794159mm" draw:style-name="style-487" svg:viewBox="0.0 0.0 272.5148 279.4159" svg:width="2.725148mm" svg:x="146.15587mm" svg:y="103.06515mm"/>
                  <draw:path svg:d="M 3.9868355 0.0 C -13.4625435 232.64265 27.249813 273.3543 108.67596 279.17075 C 190.10068 284.9865 283.15686 186.11455 271.5254 110.50487 C 259.89246 34.896614 3.9868355 0.0 3.9868355 0.0 z" svg:height="2.794159mm" draw:style-name="style-488" svg:viewBox="0.0 0.0 272.51602 279.4159" svg:width="2.7251601mm" svg:x="147.60449mm" svg:y="101.07328mm"/>
                  <draw:path svg:d="M 3.9868355 0.0 C -13.461113 232.64194 27.251244 273.3543 108.67596 279.17075 C 190.10068 284.98578 283.15686 186.11383 271.5254 110.50487 C 259.8939 34.896614 3.9868355 0.0 3.9868355 0.0 z" svg:height="2.7941582mm" draw:style-name="style-489" svg:viewBox="0.0 0.0 272.51544 279.41583" svg:width="2.7251546mm" svg:x="145.55228mm" svg:y="113.26589mm"/>
                  <draw:path svg:d="M 3.9868355 0.0 C -13.461113 232.64265 27.249813 273.355 108.67453 279.17075 C 190.10068 284.9872 283.15686 186.11311 271.52396 110.50487 C 259.89246 34.896614 3.9868355 0.0 3.9868355 0.0 z" svg:height="2.7941594mm" draw:style-name="style-490" svg:viewBox="0.0 0.0 272.51434 279.41592" svg:width="2.7251434mm" svg:x="149.17384mm" svg:y="104.091255mm"/>
                  <draw:path svg:d="M 3.9868355 -1.8189894E-12 C -13.461113 232.64194 27.251244 273.3543 108.67596 279.17004 C 190.10068 284.9865 283.15686 186.11311 271.5254 110.50487 C 259.8939 34.895184 3.9868355 -1.8189894E-12 3.9868355 -1.8189894E-12 z" svg:height="2.7941523mm" draw:style-name="style-491" svg:viewBox="0.0 0.0 272.51544 279.41522" svg:width="2.7251546mm" svg:x="154.1233mm" svg:y="107.048874mm"/>
                  <draw:path svg:d="M 3.9868355 0.0 C -13.4625435 232.64194 27.249813 273.3543 108.67596 279.17075 C 190.09924 284.9865 283.15686 186.11383 271.52396 110.50487 C 259.89246 34.896614 3.9868355 0.0 3.9868355 0.0 z" svg:height="2.794159mm" draw:style-name="style-492" svg:viewBox="0.0 0.0 272.5148 279.4159" svg:width="2.725148mm" svg:x="158.89172mm" svg:y="109.282166mm"/>
                  <draw:path svg:d="M 3.9868355 0.0 C -13.461113 232.64265 27.251244 273.355 108.67596 279.17075 C 190.10068 284.9872 283.1583 186.11383 271.5254 110.505585 C 259.8939 34.896614 3.9868355 0.0 3.9868355 0.0 z" svg:height="2.7941594mm" draw:style-name="style-493" svg:viewBox="0.0 0.0 272.5157 279.41592" svg:width="2.7251568mm" svg:x="147.66486mm" svg:y="112.60193mm"/>
                  <draw:path svg:d="M 3.9868355 -1.8189894E-12 C -13.4625435 232.64194 27.251244 273.3543 108.67596 279.17075 C 190.10068 284.98578 283.15686 186.11383 271.5254 110.50487 C 259.8939 34.896614 3.9868355 -1.8189894E-12 3.9868355 -1.8189894E-12 z" svg:height="2.7941582mm" draw:style-name="style-494" svg:viewBox="0.0 0.0 272.51593 279.41583" svg:width="2.7251592mm" svg:x="148.75133mm" svg:y="117.189255mm"/>
                  <draw:path svg:d="M 3.9868355 0.0 C -13.461113 232.64265 27.252674 273.3543 108.67739 279.17075 C 190.1021 284.9872 283.1583 186.11455 271.52682 110.505585 C 259.8939 34.896614 3.9868355 0.0 3.9868355 0.0 z" svg:height="2.7941594mm" draw:style-name="style-495" svg:viewBox="0.0 0.0 272.51678 279.41592" svg:width="2.725168mm" svg:x="154.18365mm" svg:y="112.48121mm"/>
                  <draw:path svg:d="M 3.9868355 1.8189894E-12 C -13.4625435 232.64194 27.249813 273.3557 108.67453 279.17075 C 190.09924 284.9872 283.15686 186.11455 271.52396 110.50487 C 259.89246 34.896614 3.9868355 1.8189894E-12 3.9868355 1.8189894E-12 z" svg:height="2.7941594mm" draw:style-name="style-496" svg:viewBox="0.0 0.0 272.5148 279.41592" svg:width="2.725148mm" svg:x="150.68283mm" svg:y="118.21536mm"/>
                  <draw:path svg:d="M 3.9868355 0.0 C -13.461113 232.64122 27.251244 273.3543 108.67596 279.17075 C 190.10068 284.98578 283.1583 186.11311 271.5254 110.50487 C 259.8939 34.896614 3.9868355 0.0 3.9868355 0.0 z" svg:height="2.7941582mm" draw:style-name="style-497" svg:viewBox="0.0 0.0 272.5157 279.41583" svg:width="2.7251568mm" svg:x="147.12161mm" svg:y="116.827095mm"/>
                  <draw:path svg:d="M 3.9868355 0.0 C -13.4625435 232.64122 27.249813 273.3543 108.67453 279.17075 C 190.09924 284.98578 283.15546 186.11311 271.5254 110.50487 C 259.89246 34.896614 3.9868355 0.0 3.9868355 0.0 z" svg:height="2.7941582mm" draw:style-name="style-498" svg:viewBox="0.0 0.0 272.51578 279.41583" svg:width="2.725158mm" svg:x="154.60619mm" svg:y="114.714516mm"/>
                  <draw:path svg:d="M 3.9868355 0.0 C -13.4625435 232.64265 27.249813 273.3557 108.67453 279.17075 C 190.09924 284.9872 283.15686 186.11383 271.52396 110.50487 C 259.89246 34.896614 3.9868355 0.0 3.9868355 0.0 z" svg:height="2.7941594mm" draw:style-name="style-499" svg:viewBox="0.0 0.0 272.5148 279.41592" svg:width="2.725148mm" svg:x="150.07924mm" svg:y="115.137024mm"/>
                  <draw:path svg:d="M 3.9868355 1.8189894E-12 C -13.459682 232.64265 27.252674 273.3543 108.67739 279.17075 C 190.1021 284.9865 283.1583 186.11311 271.52682 110.50487 C 259.8939 34.896614 3.9868355 1.8189894E-12 3.9868355 1.8189894E-12 z" svg:height="2.794159mm" draw:style-name="style-500" svg:viewBox="0.0 0.0 272.51633 279.4159" svg:width="2.7251632mm" svg:x="150.9846mm" svg:y="112.0587mm"/>
                  <draw:path svg:d="M 3.9868355 -1.8189894E-12 C -13.461113 232.64265 27.251244 273.3543 108.67596 279.17075 C 190.10068 284.9865 283.15686 186.11455 271.5254 110.50487 C 259.8939 34.896614 3.9868355 -1.8189894E-12 3.9868355 -1.8189894E-12 z" svg:height="2.794159mm" draw:style-name="style-501" svg:viewBox="0.0 0.0 272.51544 279.4159" svg:width="2.7251546mm" svg:x="151.40714mm" svg:y="109.64432mm"/>
                  <draw:path svg:d="M 3.9868355 0.0 C -13.4625435 232.64265 27.251244 273.3543 108.67596 279.17075 C 190.10068 284.9872 283.15686 186.11383 271.5254 110.50487 C 259.89246 34.896614 3.9868355 0.0 3.9868355 0.0 z" svg:height="2.7941594mm" draw:style-name="style-502" svg:viewBox="0.0 0.0 272.51593 279.41592" svg:width="2.7251592mm" svg:x="154.06296mm" svg:y="105.841675mm"/>
                  <draw:path svg:d="M 3.9868355 0.0 C -13.461113 232.64265 27.251244 273.3543 108.67596 279.17075 C 190.10068 284.9865 283.15686 186.11311 271.5254 110.50487 C 259.8939 34.896614 3.9868355 0.0 3.9868355 0.0 z" svg:height="2.794159mm" draw:style-name="style-503" svg:viewBox="0.0 0.0 272.51544 279.4159" svg:width="2.7251546mm" svg:x="145.55228mm" svg:y="109.402885mm"/>
                  <draw:path svg:d="M 3.9868355 0.0 C -13.461113 232.64122 27.251244 273.355 108.67596 279.17148 C 190.10068 284.9865 283.1583 186.11383 271.5254 110.505585 C 259.8939 34.896614 3.9868355 0.0 3.9868355 0.0 z" svg:height="2.7941654mm" draw:style-name="style-504" svg:viewBox="0.0 0.0 272.5157 279.41653" svg:width="2.7251568mm" svg:x="154.66655mm" svg:y="118.27572mm"/>
                  <draw:path svg:d="M 3.9868355 0.0 C -13.461113 232.64265 27.251244 273.3543 108.67596 279.17075 C 190.10068 284.9872 283.15686 186.11455 271.5254 110.50487 C 259.89246 34.896614 3.9868355 0.0 3.9868355 0.0 z" svg:height="2.7941594mm" draw:style-name="style-505" svg:viewBox="0.0 0.0 272.51544 279.41592" svg:width="2.7251546mm" svg:x="150.01888mm" svg:y="111.7569mm"/>
                </draw:g>
              </draw:g>
            </draw:g>
            <draw:path svg:d="M 33056.844 1436.9634 C 33056.844 2230.577 32751.984 2873.9268 32375.922 2873.9268 C 31999.865 2873.9268 31695.004 2230.577 31695.004 1436.9634 C 31695.004 643.34985 31999.865 1.8189894E-12 32375.922 1.8189894E-12 C 32751.984 1.8189894E-12 33056.844 643.34985 33056.844 1436.9634 z M -9.189814E-6 80456.086 z" svg:height="804.5609mm" draw:style-name="style-506" draw:transform="skewX(-0.24527575858208298) rotate(0.1692809596438962) translate(-150.71353mm,122.65202mm)" svg:viewBox="0.0 0.0 33056.844 80456.09" svg:width="330.56845mm"/>
            <draw:g draw:id="FrontWing">
              <draw:path svg:d="M 0.0 2913.344 C 1551.723 674.4268 2289.3992 114.52389 2666.2473 3.6857128 C 3043.0942 -107.15103 2571.7607 2316.6833 2327.9185 2560.5247 C 2031.7312 2769.4717 1283.2875 3602.397 1283.2875 3602.397 L 0.0 2913.344 z" svg:height="36.02397mm" draw:style-name="style-507" svg:viewBox="0.0 0.0 2807.179 3602.397" svg:width="28.071789mm" svg:x="148.07883mm" svg:y="75.27543mm"/>
              <draw:g draw:id="FrontWingLongFeathers">
                <draw:path svg:d="M 0.0 1588.3041 C 1045.8341 465.56567 1572.8402 15.949488 1705.9264 0.15878677 C 1839.014 -15.632629 901.0735 1151.2441 718.44434 1238.6149 C 535.81525 1325.984 0.0 1588.3041 0.0 1588.3041 z" svg:height="15.88304mm" draw:style-name="style-508" svg:viewBox="0.0 0.0 1718.8068 1588.3041" svg:width="17.188068mm" svg:x="159.14885mm" svg:y="73.28039mm"/>
                <draw:path svg:d="M 0.0 1627.2125 C 1232.2698 466.66217 1845.55 8.811951 1993.9685 0.04720688 C 2142.3855 -8.718252 1026.6796 1206.9697 818.67316 1290.8177 C 610.66675 1374.6658 0.0 1627.2125 0.0 1627.2125 z" svg:height="16.272125mm" draw:style-name="style-509" svg:viewBox="0.0 0.0 2007.5138 1627.2125" svg:width="20.075138mm" svg:x="157.27574mm" svg:y="74.35243mm"/>
                <draw:path svg:d="M 0.0 1464.7136 C 1121.9459 418.03052 1679.1687 6.4537525 1813.0317 0.027894974 C 1946.8976 -6.3972473 929.48627 1091.8779 741.1838 1166.2345 C 552.8812 1240.5903 0.0 1464.7136 0.0 1464.7136 z" svg:height="14.647138mm" draw:style-name="style-510" svg:viewBox="0.0 0.0 1825.1273 1464.7137" svg:width="18.251274mm" svg:x="159.0319mm" svg:y="76.19007mm"/>
                <draw:path svg:d="M 0.0 23.157835 C 1533.3438 -33.11992 2223.9875 20.747423 2329.3618 103.55759 C 2434.7363 186.36703 946.6081 350.09335 755.6076 282.97092 C 564.6057 215.84988 0.0 23.157835 0.0 23.157835 z" svg:height="2.9874365mm" draw:style-name="style-511" svg:viewBox="0.0 0.0 2334.6975 298.74365" svg:width="23.346975mm" svg:x="146.2073mm" svg:y="104.50804mm"/>
                <draw:path svg:d="M 1.8189894E-12 69.8719 C 1530.5701 -38.14888 2222.6387 -7.632494 2330.7495 71.57207 C 2438.8604 150.77734 957.10803 364.6574 763.9504 304.02374 C 570.79126 243.39009 1.8189894E-12 69.8719 1.8189894E-12 69.8719 z" svg:height="3.1470163mm" draw:style-name="style-512" svg:viewBox="0.0 0.0 2336.382 314.70163" svg:width="23.36382mm" svg:x="147.52678mm" svg:y="103.10807mm"/>
                <draw:path svg:d="M -1.8189894E-12 52.324535 C 1179.4811 -38.213253 1712.1019 0.20313263 1794.651 80.637215 C 1877.1973 161.06987 734.376 358.0191 586.17786 295.1832 C 437.9797 232.34796 -1.8189894E-12 52.324535 -1.8189894E-12 52.324535 z" svg:height="3.0735445mm" draw:style-name="style-513" svg:viewBox="0.0 0.0 1798.9105 307.35443" svg:width="17.989105mm" svg:x="148.73534mm" svg:y="106.409355mm"/>
                <draw:path svg:d="M 0.0 28.648853 C 812.6392 -34.846546 1182.8599 15.630484 1243.2961 97.78905 C 1303.731 179.94762 520.8349 350.4832 415.6823 284.39282 C 310.53113 218.30177 0.0 28.648853 0.0 28.648853 z" svg:height="2.992813mm" draw:style-name="style-514" svg:viewBox="0.0 0.0 1246.6179 299.2813" svg:width="12.466179mm" svg:x="153.06621mm" svg:y="108.31237mm"/>
                <draw:path svg:d="M 0.0 1374.2351 C 1287.1199 376.10507 1916.5592 -5.602598 2059.3901 0.06222725 C 2202.221 5.7263374 1021.5039 1067.899 814.66626 1128.7201 C 607.8286 1189.5426 0.0 1374.2351 0.0 1374.2351 z" svg:height="13.74235mm" draw:style-name="style-515" svg:viewBox="0.0 0.0 2071.339 1374.235" svg:width="20.713392mm" svg:x="157.7059mm" svg:y="78.05457mm"/>
                <draw:path svg:d="M 1.8189894E-12 1442.1874 C 1300.8313 394.42276 1936.5306 -6.079674 2080.3972 0.06937981 C 2224.2622 6.2184334 1030.353 1121.4645 821.73016 1185.1366 C 613.1044 1248.8093 1.8189894E-12 1442.1874 1.8189894E-12 1442.1874 z" svg:height="14.421876mm" draw:style-name="style-516" svg:viewBox="0.0 0.0 2092.39 1442.1876" svg:width="20.923899mm" svg:x="156.78613mm" svg:y="80.58234mm"/>
                <draw:path svg:d="M 1.8189894E-12 1442.188 C 1300.8342 394.4235 1936.5306 -6.079674 2080.3972 0.06937981 C 2224.2622 6.219864 1030.3545 1121.4652 821.73016 1185.1373 C 613.10724 1248.81 1.8189894E-12 1442.188 1.8189894E-12 1442.188 z" svg:height="14.421883mm" draw:style-name="style-517" svg:viewBox="0.0 0.0 2092.39 1442.1884" svg:width="20.923899mm" svg:x="156.00935mm" svg:y="82.9461mm"/>
                <draw:path svg:d="M 0.0 1442.1866 C 1300.8328 394.42276 1936.5306 -6.0811043 2080.3958 0.06937981 C 2224.2607 6.2184334 1030.353 1121.463 821.7287 1185.1366 C 613.1058 1248.8086 0.0 1442.1866 0.0 1442.1866 z" svg:height="14.421868mm" draw:style-name="style-518" svg:viewBox="0.0 0.0 2092.3884 1442.1869" svg:width="20.923883mm" svg:x="155.76793mm" svg:y="84.21366mm"/>
                <draw:path svg:d="M 1.8189894E-12 1442.1874 C 1300.8328 394.42276 1936.5306 -6.079674 2080.3958 0.06937981 C 2224.2622 6.2184334 1030.3517 1121.4645 821.7287 1185.1366 C 613.1044 1248.8086 1.8189894E-12 1442.1874 1.8189894E-12 1442.1874 z" svg:height="14.421876mm" draw:style-name="style-519" svg:viewBox="0.0 0.0 2092.3887 1442.1876" svg:width="20.923885mm" svg:x="155.46613mm" svg:y="85.541565mm"/>
                <draw:path svg:d="M 0.0 1442.1874 C 1300.8342 394.4235 1936.5306 -6.079674 2080.3972 0.06937981 C 2224.2622 6.2184334 1030.353 1121.4652 821.73016 1185.1373 C 613.1058 1248.8093 0.0 1442.1874 0.0 1442.1874 z" svg:height="14.421876mm" draw:style-name="style-520" svg:viewBox="0.0 0.0 2092.39 1442.1876" svg:width="20.923899mm" svg:x="154.98325mm" svg:y="86.99018mm"/>
                <draw:path svg:d="M 0.0 1208.2394 C 1407.0983 308.21085 2082.593 -20.758152 2224.936 1.0063648 C 2367.2776 22.770166 1059.1278 1001.51184 844.81573 1042.1105 C 630.50226 1082.7084 0.0 1208.2394 0.0 1208.2394 z" svg:height="12.082395mm" draw:style-name="style-521" svg:viewBox="0.0 0.0 2235.7341 1208.2394" svg:width="22.357342mm" svg:x="153.59692mm" svg:y="88.87303mm"/>
                <draw:path svg:d="M 0.0 1197.2816 C 1411.5372 304.2326 2088.6526 -21.387577 2230.8855 1.0807514 C 2373.1199 23.549795 1060.1406 995.8012 845.6283 1035.3384 C 631.1174 1074.8741 0.0 1197.2816 0.0 1197.2816 z" svg:height="11.972814mm" draw:style-name="style-522" svg:viewBox="0.0 0.0 2241.631 1197.2814" svg:width="22.416311mm" svg:x="152.72217mm" svg:y="90.85865mm"/>
                <draw:path svg:d="M 0.0 1142.4615 C 1433.0764 284.40286 2117.9995 -24.462461 2259.6375 1.4970303 C 2401.2751 27.457952 1064.7769 967.11945 849.3576 1001.36804 C 633.9383 1035.616 0.0 1142.4615 0.0 1142.4615 z" svg:height="11.424617mm" draw:style-name="style-523" svg:viewBox="0.0 0.0 2270.122 1142.4617" svg:width="22.70122mm" svg:x="152.15607mm" svg:y="93.12106mm"/>
                <draw:path svg:d="M 0.0 792.5534 C 1333.8247 161.15285 1958.1013 -40.54928 2075.4775 6.5381527 C 2192.8525 53.625584 930.7237 780.2982 742.5871 781.5657 C 554.44763 782.8338 0.0 792.5534 0.0 792.5534 z" svg:height="7.9255342mm" draw:style-name="style-524" svg:viewBox="0.0 0.0 2083.1682 792.5534" svg:width="20.831682mm" svg:x="153.89973mm" svg:y="95.86262mm"/>
                <draw:path svg:d="M 0.0 476.68076 C 1214.1251 56.60391 1773.0045 -47.025204 1869.5913 17.74621 C 1966.1765 82.51834 804.4067 608.079 641.92346 580.3185 C 479.44022 552.55865 0.0 476.68076 0.0 476.68076 z" svg:height="5.8137965mm" draw:style-name="style-525" svg:viewBox="0.0 0.0 1875.2859 581.3797" svg:width="18.75286mm" svg:x="154.45235mm" svg:y="98.88741mm"/>
                <draw:path svg:d="M -1.8189894E-12 2.4561882 C 1188.4246 -15.08832 1720.0656 63.92169 1797.7467 157.81403 C 1875.4292 251.70564 717.0296 388.43893 572.4063 309.2909 C 427.78015 230.14284 -1.8189894E-12 2.4561882 -1.8189894E-12 2.4561882 z" svg:height="3.3298898mm" draw:style-name="style-526" svg:viewBox="0.0 0.0 1801.4812 332.98898" svg:width="18.014812mm" svg:x="154.09288mm" svg:y="101.270004mm"/>
              </draw:g>
              <draw:g draw:id="FrontWingShortFeathers">
                <draw:path svg:d="M 0.0 258.5807 C 139.85252 -5.5668354 256.20032 -37.754776 300.3931 31.433344 C 344.5859 100.62218 432.35065 214.12039 346.69733 244.07887 C 261.04547 274.0381 0.0 258.5807 0.0 258.5807 z" svg:height="2.6256754mm" draw:style-name="style-527" svg:viewBox="0.0 0.0 382.83005 262.56754" svg:width="3.8283005mm" svg:x="153.63733mm" svg:y="94.041374mm"/>
                <draw:path svg:d="M -1.8189894E-12 186.67746 C 205.22118 -30.615807 325.9406 -30.615807 350.08478 47.85061 C 374.22894 126.31774 428.55264 259.10925 338.0127 265.1446 C 247.4742 271.17993 -1.8189894E-12 186.67746 -1.8189894E-12 186.67746 z" svg:height="2.6545334mm" draw:style-name="style-528" svg:viewBox="0.0 0.0 388.40054 265.45334" svg:width="3.8840055mm" svg:x="152.3367mm" svg:y="96.49542mm"/>
                <draw:path svg:d="M 0.0 186.67746 C 205.22118 -30.615807 325.9406 -30.615807 350.08334 47.85204 C 374.22754 126.31846 428.5512 259.10925 338.0127 265.1453 C 247.47276 271.18134 0.0 186.67746 0.0 186.67746 z" svg:height="2.654538mm" draw:style-name="style-529" svg:viewBox="0.0 0.0 388.39938 265.45377" svg:width="3.8839939mm" svg:x="152.57814mm" svg:y="99.99626mm"/>
                <draw:path svg:d="M 0.0 186.67818 C 205.22261 -30.615807 325.9406 -30.615807 350.08478 47.851326 C 374.22754 126.31917 428.5512 259.10925 338.0127 265.14603 C 247.47276 271.18134 0.0 186.67818 0.0 186.67818 z" svg:height="2.6545455mm" draw:style-name="style-530" svg:viewBox="0.0 0.0 388.3995 265.45456" svg:width="3.883995mm" svg:x="150.64664mm" svg:y="103.85927mm"/>
                <draw:path svg:d="M 1.8189894E-12 186.6789 C 205.22261 -30.615807 325.9406 -30.615807 350.0862 47.85204 C 374.22894 126.31917 428.55264 259.1107 338.0127 265.14603 C 247.4742 271.18207 1.8189894E-12 186.6789 1.8189894E-12 186.6789 z" svg:height="2.654544mm" draw:style-name="style-531" svg:viewBox="0.0 0.0 388.40063 265.4544" svg:width="3.8840063mm" svg:x="151.00879mm" svg:y="98.245834mm"/>
                <draw:path svg:d="M -1.8189894E-12 186.67746 C 205.22118 -30.615807 325.9406 -30.615807 350.08334 47.85061 C 374.22754 126.31846 428.5512 259.10855 338.01126 265.1453 C 247.47276 271.18134 -1.8189894E-12 186.67746 -1.8189894E-12 186.67746 z" svg:height="2.6545413mm" draw:style-name="style-532" svg:viewBox="0.0 0.0 388.3991 265.4541" svg:width="3.8839912mm" svg:x="150.16377mm" svg:y="102.652084mm"/>
                <draw:path svg:d="M 1.8189894E-12 186.6789 C 205.22118 -30.615807 325.9406 -30.615807 350.08478 47.85204 C 374.22754 126.31917 428.55264 259.1107 338.0127 265.14603 C 247.47276 271.18277 1.8189894E-12 186.6789 1.8189894E-12 186.6789 z" svg:height="2.6545448mm" draw:style-name="style-533" svg:viewBox="0.0 0.0 388.4001 265.45447" svg:width="3.884001mm" svg:x="147.69952mm" svg:y="101.08645mm"/>
                <draw:path svg:d="M 0.0 186.67818 C 205.22261 -30.615807 325.9406 -30.615807 350.08478 47.851326 C 374.22894 126.31917 428.55264 259.10925 338.01413 265.14603 C 247.4742 271.18134 0.0 186.67818 0.0 186.67818 z" svg:height="2.6545455mm" draw:style-name="style-534" svg:viewBox="0.0 0.0 388.40082 265.45456" svg:width="3.8840082mm" svg:x="154.20784mm" svg:y="100.29806mm"/>
                <draw:path svg:d="M 0.0 186.67746 C 205.22261 -30.615807 325.94205 -30.615807 350.0862 47.85061 C 374.22894 126.31774 428.55264 259.10855 338.01413 265.1446 C 247.4742 271.18134 0.0 186.67746 0.0 186.67746 z" svg:height="2.6545346mm" draw:style-name="style-535" svg:viewBox="0.0 0.0 388.40094 265.45346" svg:width="3.8840094mm" svg:x="153.12137mm" svg:y="104.04035mm"/>
                <draw:path svg:d="M -1.8189894E-12 186.67818 C 205.22261 -30.615807 325.9406 -30.615807 350.08478 47.851326 C 374.22754 126.31917 428.5512 259.10925 338.0127 265.14603 C 247.47276 271.18134 -1.8189894E-12 186.67818 -1.8189894E-12 186.67818 z" svg:height="2.6545455mm" draw:style-name="style-536" svg:viewBox="0.0 0.0 388.3995 265.45456" svg:width="3.883995mm" svg:x="151.91418mm" svg:y="105.97185mm"/>
                <draw:path svg:d="M 1.8189894E-12 266.01505 C 131.69145 -2.2945404 247.0007 -38.03301 293.29062 29.768944 C 339.58197 97.57018 430.78424 208.3261 346.0908 240.89528 C 261.39737 273.46515 1.8189894E-12 266.01505 1.8189894E-12 266.01505 z" svg:height="2.6674907mm" draw:style-name="style-537" svg:viewBox="0.0 0.0 380.79126 266.74905" svg:width="3.8079126mm" svg:x="158.61942mm" svg:y="87.19888mm"/>
                <draw:path svg:d="M 1.8189894E-12 186.67818 C 205.22118 -30.615807 325.9406 -30.615807 350.08478 47.851326 C 374.22894 126.31917 428.55264 259.10925 338.0127 265.14603 C 247.4742 271.18134 1.8189894E-12 186.67818 1.8189894E-12 186.67818 z" svg:height="2.6545455mm" draw:style-name="style-538" svg:viewBox="0.0 0.0 388.40054 265.45456" svg:width="3.8840055mm" svg:x="150.22412mm" svg:y="100.29806mm"/>
                <draw:path svg:d="M -1.8189894E-12 186.67818 C 205.22261 -30.615807 325.9406 -30.615807 350.08478 47.85204 C 374.22894 126.31917 428.55264 259.10925 338.0127 265.14603 C 247.4742 271.18134 -1.8189894E-12 186.67818 -1.8189894E-12 186.67818 z" svg:height="2.6545439mm" draw:style-name="style-539" svg:viewBox="0.0 0.0 388.40054 265.45438" svg:width="3.8840055mm" svg:x="149.56017mm" svg:y="99.27195mm"/>
                <draw:path svg:d="M 0.0 186.67818 C 205.22118 -30.615807 325.9406 -30.615807 350.08334 47.85204 C 374.22754 126.31846 428.5512 259.10925 338.01126 265.1453 C 247.47276 271.18134 0.0 186.67818 0.0 186.67818 z" svg:height="2.6545374mm" draw:style-name="style-540" svg:viewBox="0.0 0.0 388.3991 265.45374" svg:width="3.8839912mm" svg:x="153.36282mm" svg:y="102.35028mm"/>
                <draw:path svg:d="M 0.0 292.34863 C 99.83683 10.630131 210.24657 -38.18107 264.0581 23.823738 C 317.8668 85.82783 421.2427 185.31418 340.8766 227.44417 C 260.5076 269.57346 0.0 292.34863 0.0 292.34863 z" svg:height="2.9234848mm" draw:style-name="style-541" svg:viewBox="0.0 0.0 370.40207 292.34848" svg:width="3.7040207mm" svg:x="155.31615mm" svg:y="91.53019mm"/>
                <draw:path svg:d="M -1.8189894E-12 300.33087 C 89.09083 15.031815 197.5708 -37.927868 253.6912 21.992683 C 309.81158 81.91323 416.88538 177.4106 338.1729 222.5554 C 259.46045 267.6995 -1.8189894E-12 300.33087 -1.8189894E-12 300.33087 z" svg:height="3.003308mm" draw:style-name="style-542" svg:viewBox="0.0 0.0 366.07367 300.3308" svg:width="3.6607366mm" svg:x="157.23685mm" svg:y="89.27519mm"/>
                <draw:path svg:d="M 0.0 186.67746 C 205.22261 -30.615807 325.94205 -30.615807 350.08478 47.85204 C 374.22894 126.31846 428.5512 259.10925 338.01413 265.1453 C 247.4742 271.18134 0.0 186.67746 0.0 186.67746 z" svg:height="2.654538mm" draw:style-name="style-543" svg:viewBox="0.0 0.0 388.40024 265.45377" svg:width="3.8840022mm" svg:x="154.63036mm" svg:y="95.71075mm"/>
                <draw:path svg:d="M 1.8189894E-12 186.67818 C 205.22118 -30.615807 325.94205 -30.615807 350.08478 47.851326 C 374.22894 126.31774 428.55264 259.10925 338.0127 265.1446 C 247.47563 271.18063 1.8189894E-12 186.67818 1.8189894E-12 186.67818 z" svg:height="2.654532mm" draw:style-name="style-544" svg:viewBox="0.0 0.0 388.40054 265.4532" svg:width="3.8840055mm" svg:x="156.19969mm" svg:y="93.29637mm"/>
                <draw:path svg:d="M 0.0 186.67746 C 205.22261 -30.615807 325.9406 -30.615807 350.08478 47.85061 C 374.22754 126.31774 428.55264 259.10925 338.0127 265.1446 C 247.4742 271.17993 0.0 186.67746 0.0 186.67746 z" svg:height="2.6545334mm" draw:style-name="style-545" svg:viewBox="0.0 0.0 388.4001 265.45334" svg:width="3.884001mm" svg:x="157.64833mm" svg:y="90.82164mm"/>
                <draw:path svg:d="M 0.0 186.67818 C 205.22261 -30.615807 325.9406 -30.615807 350.0862 47.851326 C 374.23038 126.31774 428.55264 259.10925 338.01413 265.1446 C 247.4742 271.18063 0.0 186.67818 0.0 186.67818 z" svg:height="2.654532mm" draw:style-name="style-546" svg:viewBox="0.0 0.0 388.40134 265.4532" svg:width="3.8840134mm" svg:x="154.26819mm" svg:y="97.944046mm"/>
                <draw:path svg:d="M 1.8189894E-12 282.99524 C 111.735825 5.7792664 224.12253 -38.289787 275.24472 25.948763 C 326.3669 90.18588 425.41696 193.98164 343.3299 232.65195 C 261.2443 271.3244 1.8189894E-12 282.99524 1.8189894E-12 282.99524 z" svg:height="2.8299503mm" draw:style-name="style-547" svg:viewBox="0.0 0.0 374.72037 282.99503" svg:width="3.7472036mm" svg:x="160.15224mm" svg:y="85.39962mm"/>
                <draw:path svg:d="M 0.0 186.6789 C 205.22261 -30.615807 325.9406 -30.615807 350.0862 47.85204 C 374.23038 126.31846 428.55264 259.11 338.01413 265.1453 C 247.4742 271.18134 0.0 186.6789 0.0 186.6789 z" svg:height="2.654537mm" draw:style-name="style-548" svg:viewBox="0.0 0.0 388.40134 265.4537" svg:width="3.8840134mm" svg:x="158.91586mm" svg:y="88.64869mm"/>
                <draw:path svg:d="M 0.0 258.5807 C 139.85252 -5.56612 256.20032 -37.75549 300.3931 31.43406 C 344.5859 100.62218 432.3492 214.12039 346.69733 244.07959 C 261.04547 274.0381 0.0 258.5807 0.0 258.5807 z" svg:height="2.6256757mm" draw:style-name="style-549" svg:viewBox="0.0 0.0 382.8294 262.56757" svg:width="3.8282943mm" svg:x="148.26012mm" svg:y="103.75298mm"/>
                <draw:path svg:d="M 1.8189894E-12 258.5807 C 139.85396 -5.56612 256.20175 -37.754776 300.39453 31.43406 C 344.5859 100.62218 432.35065 214.12111 346.69876 244.07959 C 261.04688 274.0381 1.8189894E-12 258.5807 1.8189894E-12 258.5807 z" svg:height="2.6256726mm" draw:style-name="style-550" svg:viewBox="0.0 0.0 382.83057 262.56726" svg:width="3.8283057mm" svg:x="146.81148mm" svg:y="103.08902mm"/>
                <draw:path svg:d="M 0.0 258.5814 C 139.85396 -5.56612 256.20175 -37.754776 300.39453 31.433344 C 344.5859 100.622894 432.35065 214.12111 346.69876 244.0803 C 261.04688 274.0388 0.0 258.5814 0.0 258.5814 z" svg:height="2.6256819mm" draw:style-name="style-551" svg:viewBox="0.0 0.0 382.83057 262.5682" svg:width="3.8283057mm" svg:x="148.92406mm" svg:y="106.04663mm"/>
                <draw:path svg:d="M 1.8189894E-12 258.5814 C 139.85252 -5.56612 256.20175 -37.754776 300.3931 31.433344 C 344.5859 100.622894 432.35065 214.12111 346.69876 244.0803 C 261.04688 274.0388 1.8189894E-12 258.5814 1.8189894E-12 258.5814 z" svg:height="2.6256819mm" draw:style-name="style-552" svg:viewBox="0.0 0.0 382.83054 262.5682" svg:width="3.8283052mm" svg:x="150.97629mm" svg:y="105.68448mm"/>
                <draw:path svg:d="M 1.8189894E-12 258.5807 C 139.85252 -5.5668354 256.20175 -37.75549 300.39453 31.43406 C 344.5859 100.622894 432.35065 214.12111 346.69876 244.07959 C 261.04688 274.0388 1.8189894E-12 258.5807 1.8189894E-12 258.5807 z" svg:height="2.6256797mm" draw:style-name="style-553" svg:viewBox="0.0 0.0 382.83057 262.56796" svg:width="3.8283057mm" svg:x="151.57988mm" svg:y="107.61598mm"/>
              </draw:g>
            </draw:g>
            <draw:g draw:id="FrontWingSwoosh">
              <draw:path svg:d="M 2381.2896 0.0 C 4157.3423 1106.3597 2564.7383 4285.014 0.0 4797.077 L 264.65463 3178.2068 L 2381.2896 0.0 z M 6396.1646 6556.0083 z" svg:height="65.56009mm" draw:style-name="style-554" svg:viewBox="0.0 0.0 6396.1646 6556.009" svg:width="63.961643mm" svg:x="148.00914mm" svg:y="68.871376mm"/>
              <draw:path svg:d="M 2336.9722 9.094947E-13 C 3835.5146 1414.9833 2867.21 3993.948 0.0 4110.9453 L 207.99065 3172.034 L 2336.9722 9.094947E-13 z M 7854.2847 8050.567 z" svg:height="80.50567mm" draw:style-name="style-555" svg:viewBox="0.0 0.0 7854.284 8050.567" svg:width="78.54284mm" svg:x="151.25917mm" svg:y="73.013466mm"/>
              <draw:path svg:d="M 2225.3694 -9.094947E-13 C 3576.0513 830.8947 2564.7383 2980.2617 -1.8189894E-12 3492.3242 L 182.80792 2937.4631 L 2225.3694 -9.094947E-13 z M 7172.6904 7351.9395 z" svg:height="73.51939mm" draw:style-name="style-556" svg:viewBox="0.0 0.0 7172.69 7351.939" svg:width="71.7269mm" svg:x="151.06787mm" svg:y="79.55661mm"/>
              <draw:path svg:d="M 1845.072 3.1747925E-4 C 2706.888 823.36914 2754.2708 2248.4604 189.5339 2760.5227 L 233.83113 1947.5302 L 1845.072 3.1747925E-4 z M -2.79167E-4 3.1747925E-4 z M 6396.1655 6556.008 z" svg:height="65.56009mm" draw:style-name="style-557" svg:viewBox="0.0 0.0 6396.165 6556.009" svg:width="63.96165mm" svg:x="151.75386mm" svg:y="88.88931mm"/>
            </draw:g>
          </draw:g>
          <draw:g draw:id="g2585">
            <draw:path svg:d="M 0.0 4666.1016 C 6939.703 11301.345 8790.292 10963.438 11319.427 11209.188 C 13848.563 11454.938 19400.326 7461.5054 20294.777 7277.1924 C 21189.23 7092.88 21127.543 7246.4736 21497.66 7400.068 C 21004.17 6017.7246 18567.562 2669.385 16902.031 1624.9485 C 15236.503 580.5121 10764.252 -617.51764 7063.0757 365.48105 C 4626.4688 918.41797 2159.0188 3805.9778 0.0 4666.1016 z" svg:height="112.200775mm" draw:style-name="style-558" draw:transform="skewX(0.11010986464530874) rotate(0.6843763490331849) translate(134.21695mm,178.57156mm)" svg:viewBox="0.0 0.0 21497.66 11220.077" svg:width="214.9766mm"/>
            <draw:path svg:d="M 11990.407 0.0 C 9707.1 3529.9429 9066.11 5274.361 8895.777 6596.2573 C 7440.0376 6418.9604 6083.38 6165.6206 4867.6416 5898.255 C 4871.184 4364.1743 7755.652 95.47701 7755.652 95.47701 C 5513.1885 3562.2756 4906.074 4603.472 4725.2417 5866.7383 C 1930.6624 5243.1133 0.0 4554.161 0.0 4554.161 C 1449.0292 5155.1084 3067.5166 5641.4487 4702.905 6021.541 C 4738.7314 6889.9233 4880.635 7194.6143 5604.7686 9272.394 C 4928.783 6663.5166 4846.2 7221.6084 4858.3345 6055.8384 C 6224.557 6367.425 7596.8003 6605.347 8890.193 6765.8906 C 8935.479 7641.717 9151.269 8867.855 9855.346 10888.088 C 9184.485 8298.989 9066.071 7978.3477 9074.475 6789.9917 C 10507.45 6961.058 11833.688 7039.443 12931.359 7026.367 C 12969.686 7859.3276 13088.911 8395.641 13795.063 10421.827 C 13113.112 7789.925 13051.823 8235.288 13066.313 7022.659 C 14131.79 7002.1006 14972.343 6894.1294 15460.114 6697.2954 C 15790.9375 6550.361 16278.613 6483.484 16831.988 6466.4824 C 16749.846 6731.1904 16604.746 7566.3623 17091.658 8762.565 C 16644.676 7278.6333 16857.604 6968.7812 16924.129 6465.555 C 18508.451 6432.853 20587.736 6791.6436 21169.123 6904.9346 C 20531.207 6594.6504 18414.85 6374.885 16934.367 6403.449 C 16934.664 6400.4907 16935.012 6398.08 16935.299 6395.106 C 16970.002 6032.331 18739.955 3284.2239 18739.955 3284.2239 C 16915.857 6060.7534 16984.87 6050.53 16851.533 6403.449 C 16630.598 6409.1562 16423.236 6419.818 16240.984 6437.746 C 15322.005 6528.144 14817.577 6897.3066 13070.968 6930.8896 C 12940.538 5456.3687 15963.631 1054.8818 15963.631 1054.8818 C 13646.754 4636.7207 13087.9795 5610.256 12929.499 6933.671 C 12030.935 6941.117 10817.704 6862.5083 9080.99 6621.2847 C 8951.125 4907.0303 11990.407 0.0 11990.407 0.0 z" svg:height="108.880875mm" draw:style-name="style-559" draw:transform="skewX(0.11010986464530874) rotate(0.6843763490331849) translate(135.74792mm,179.23221mm)" svg:viewBox="0.0 0.0 21169.123 10888.088" svg:width="211.691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>
    <draw:gradient draw:angle="475" draw:border="33.40648%" draw:display-name="gradient-1" draw:end-color="#a5e078" draw:name="gradient-1" draw:start-color="#a4e019" draw:style="linear"/>
    <draw:opacity draw:angle="900" draw:border="-0.03061446%" draw:display-name="gradient-2" draw:end="0.0%" draw:name="gradient-2" draw:start="100.0%" draw:style="linear"/>
    <draw:gradient draw:angle="374" draw:border="1.6667174E-6%" draw:display-name="gradient-3" draw:end-color="#7f9bbe" draw:name="gradient-3" draw:start-color="#353b3d" draw:style="linear"/>
    <draw:opacity draw:angle="374" draw:border="1.6667174E-6%" draw:display-name="gradient-4" draw:end="0.0%" draw:name="gradient-4" draw:start="100.0%" draw:style="linear"/>
    <draw:gradient draw:angle="374" draw:border="-0.6227312%" draw:display-name="gradient-5" draw:end-color="#7f9bbe" draw:name="gradient-5" draw:start-color="#353b3d" draw:style="linear"/>
    <draw:opacity draw:angle="374" draw:border="-0.6227312%" draw:display-name="gradient-6" draw:end="0.0%" draw:name="gradient-6" draw:start="100.0%" draw:style="linear"/>
    <draw:gradient draw:angle="2099" draw:border="141.45197%" draw:display-name="gradient-7" draw:end-color="#080762" draw:name="gradient-7" draw:start-color="#076232" draw:style="linear"/>
    <draw:opacity draw:angle="2099" draw:border="141.45197%" draw:display-name="gradient-8" draw:end="0.0%" draw:name="gradient-8" draw:start="100.0%" draw:style="linear"/>
    <draw:gradient draw:angle="833" draw:border="-0.03061446%" draw:display-name="gradient-9" draw:end-color="#076253" draw:name="gradient-9" draw:start-color="#3ba80c" draw:style="linear"/>
    <draw:opacity draw:angle="833" draw:border="-0.03061446%" draw:display-name="gradient-10" draw:end="0.0%" draw:name="gradient-10" draw:start="26.63043439388275%" draw:style="linear"/>
    <draw:gradient draw:angle="853" draw:border="-0.03061446%" draw:display-name="gradient-11" draw:end-color="#076253" draw:name="gradient-11" draw:start-color="#3ba80c" draw:style="linear"/>
    <draw:opacity draw:angle="853" draw:border="-0.03061446%" draw:display-name="gradient-12" draw:end="0.0%" draw:name="gradient-12" draw:start="26.63043439388275%" draw:style="linear"/>
    <draw:gradient draw:angle="3597" draw:border="138.49356%" draw:display-name="gradient-13" draw:end-color="#5b94ba" draw:name="gradient-13" draw:start-color="#6cafdc" draw:style="linear"/>
    <draw:opacity draw:angle="2237" draw:border="19.808002%" draw:display-name="gradient-14" draw:end="0.0%" draw:name="gradient-14" draw:start="100.0%" draw:style="linear"/>
    <draw:opacity draw:angle="534" draw:border="-8.118872%" draw:display-name="gradient-15" draw:end="0.0%" draw:name="gradient-15" draw:start="100.0%" draw:style="linear"/>
    <draw:gradient draw:angle="902" draw:border="1.051896%" draw:display-name="gradient-16" draw:end-color="#3d8feb" draw:name="gradient-16" draw:start-color="#2270c8" draw:style="linear"/>
    <draw:opacity draw:angle="902" draw:border="1.051896%" draw:display-name="gradient-17" draw:end="77.71739363670349%" draw:name="gradient-17" draw:start="63.5869562625885%" draw:style="linear"/>
    <draw:gradient draw:angle="3588" draw:border="161.2404%" draw:display-name="gradient-18" draw:end-color="#3f7294" draw:name="gradient-18" draw:start-color="#0f7cc4" draw:style="linear"/>
    <draw:opacity draw:angle="3588" draw:border="161.2404%" draw:display-name="gradient-19" draw:end="100.0%" draw:name="gradient-19" draw:start="0.0%" draw:style="linear"/>
    <draw:opacity draw:angle="0" draw:border="29.28969%" draw:cx="49.99892%" draw:cy="49.99956%" draw:display-name="gradient-20" draw:end="100.0%" draw:name="gradient-20" draw:start="0.0%" draw:style="ellipsoid"/>
    <draw:opacity draw:angle="3428" draw:border="79.00972%" draw:cx="14.17515%" draw:cy="50.000324%" draw:display-name="gradient-21" draw:end="100.0%" draw:name="gradient-21" draw:start="0.0%" draw:style="ellipsoid"/>
    <draw:opacity draw:angle="666" draw:border="94.77914%" draw:cx="0.048753176%" draw:cy="50.000313%" draw:display-name="gradient-22" draw:end="100.0%" draw:name="gradient-22" draw:start="0.0%" draw:style="ellipsoid"/>
    <draw:opacity draw:angle="3436" draw:border="0.0%" draw:cx="49.9997%" draw:cy="2.0391712%" draw:display-name="gradient-23" draw:end="100.0%" draw:name="gradient-23" draw:start="0.0%" draw:style="ellipsoid"/>
    <draw:opacity draw:angle="3419" draw:border="0.0%" draw:cx="49.99971%" draw:cy="1.9762058%" draw:display-name="gradient-24" draw:end="100.0%" draw:name="gradient-24" draw:start="0.0%" draw:style="ellipsoid"/>
    <draw:opacity draw:angle="3404" draw:border="0.0%" draw:cx="49.99963%" draw:cy="2.0514286%" draw:display-name="gradient-25" draw:end="100.0%" draw:name="gradient-25" draw:start="0.0%" draw:style="ellipsoid"/>
    <draw:opacity draw:angle="3398" draw:border="0.0%" draw:cx="49.99969%" draw:cy="1.8972653%" draw:display-name="gradient-26" draw:end="100.0%" draw:name="gradient-26" draw:start="0.0%" draw:style="ellipsoid"/>
    <draw:opacity draw:angle="3369" draw:border="0.0%" draw:cx="49.999855%" draw:cy="1.3818208%" draw:display-name="gradient-27" draw:end="100.0%" draw:name="gradient-27" draw:start="0.0%" draw:style="ellipsoid"/>
    <draw:opacity draw:angle="3352" draw:border="0.0%" draw:cx="49.99985%" draw:cy="1.5231364%" draw:display-name="gradient-28" draw:end="100.0%" draw:name="gradient-28" draw:start="0.0%" draw:style="ellipsoid"/>
    <draw:opacity draw:angle="0" draw:border="8.472234%" draw:display-name="gradient-29" draw:end="0.0%" draw:name="gradient-29" draw:start="100.0%" draw:style="linear"/>
    <draw:opacity draw:angle="0" draw:border="29.278316%" draw:cx="49.991325%" draw:cy="50.007607%" draw:display-name="gradient-30" draw:end="100.0%" draw:name="gradient-30" draw:start="0.0%" draw:style="ellipsoid"/>
    <draw:gradient draw:angle="0" draw:border="31.579926%" draw:cx="48.323986%" draw:cy="48.35401%" draw:display-name="gradient-31" draw:end-color="#3186ec" draw:name="gradient-31" draw:start-color="#73a4df" draw:style="ellipsoid"/>
    <draw:opacity draw:angle="0" draw:border="31.579926%" draw:cx="48.323986%" draw:cy="48.35401%" draw:display-name="gradient-32" draw:end="100.0%" draw:name="gradient-32" draw:start="11.413043737411499%" draw:style="ellipsoid"/>
    <draw:gradient draw:angle="0" draw:border="40.21412%" draw:cx="41.1608%" draw:cy="44.225742%" draw:display-name="gradient-33" draw:end-color="#2f3fec" draw:name="gradient-33" draw:start-color="#6974ec" draw:style="ellipsoid"/>
    <draw:opacity draw:angle="0" draw:border="40.21412%" draw:cx="41.1608%" draw:cy="44.225742%" draw:display-name="gradient-34" draw:end="58.82353186607361%" draw:name="gradient-34" draw:start="3.804347664117813%" draw:style="ellipsoid"/>
    <draw:gradient draw:angle="442" draw:border="0.0%" draw:cx="13.815935%" draw:cy="23.18063%" draw:display-name="gradient-35" draw:end-color="#3186ec" draw:name="gradient-35" draw:start-color="#73a4df" draw:style="ellipsoid"/>
    <draw:opacity draw:angle="442" draw:border="0.0%" draw:cx="13.815935%" draw:cy="23.18063%" draw:display-name="gradient-36" draw:end="100.0%" draw:name="gradient-36" draw:start="11.413043737411499%" draw:style="ellipsoid"/>
    <draw:gradient draw:angle="231" draw:border="0.0%" draw:cx="14.450753%" draw:cy="33.60177%" draw:display-name="gradient-37" draw:end-color="#3186ec" draw:name="gradient-37" draw:start-color="#73a4df" draw:style="ellipsoid"/>
    <draw:opacity draw:angle="231" draw:border="0.0%" draw:cx="14.450753%" draw:cy="33.60177%" draw:display-name="gradient-38" draw:end="100.0%" draw:name="gradient-38" draw:start="11.413043737411499%" draw:style="ellipsoid"/>
    <draw:gradient draw:angle="0" draw:border="57.721367%" draw:cx="44.868446%" draw:cy="70.99683%" draw:display-name="gradient-39" draw:end-color="#3186ec" draw:name="gradient-39" draw:start-color="#73a4df" draw:style="ellipsoid"/>
    <draw:opacity draw:angle="0" draw:border="57.721367%" draw:cx="44.868446%" draw:cy="70.99683%" draw:display-name="gradient-40" draw:end="100.0%" draw:name="gradient-40" draw:start="11.413043737411499%" draw:style="ellipsoid"/>
    <draw:gradient draw:angle="575" draw:border="26.550735%" draw:cx="4.658274%" draw:cy="49.999657%" draw:display-name="gradient-41" draw:end-color="#7f88ec" draw:name="gradient-41" draw:start-color="#1d73ec" draw:style="ellipsoid"/>
    <draw:opacity draw:angle="575" draw:border="26.550735%" draw:cx="4.658274%" draw:cy="49.999657%" draw:display-name="gradient-42" draw:end="100.0%" draw:name="gradient-42" draw:start="0.0%" draw:style="ellipsoid"/>
    <draw:gradient draw:angle="0" draw:border="31.27698%" draw:cx="48.21642%" draw:cy="51.952435%" draw:display-name="gradient-43" draw:end-color="#ecf3f6" draw:name="gradient-43" draw:start-color="#97ceed" draw:style="ellipsoid"/>
    <draw:opacity draw:angle="0" draw:border="31.27698%" draw:cx="48.21642%" draw:cy="51.952435%" draw:display-name="gradient-44" draw:end="100.0%" draw:name="gradient-44" draw:start="38.04347813129425%" draw:style="ellipsoid"/>
    <draw:gradient draw:angle="1800" draw:border="17.27081%" draw:display-name="gradient-45" draw:end-color="#59afd3" draw:name="gradient-45" draw:start-color="#aedced" draw:style="linear"/>
    <draw:opacity draw:angle="1800" draw:border="17.27081%" draw:display-name="gradient-46" draw:end="49.72972869873047%" draw:name="gradient-46" draw:start="45.4054057598114%" draw:style="linear"/>
    <draw:gradient draw:angle="1800" draw:border="11.365479%" draw:display-name="gradient-47" draw:end-color="#59afd3" draw:name="gradient-47" draw:start-color="#aedced" draw:style="linear"/>
    <draw:opacity draw:angle="1800" draw:border="11.365479%" draw:display-name="gradient-48" draw:end="49.72972869873047%" draw:name="gradient-48" draw:start="45.4054057598114%" draw:style="linear"/>
    <draw:opacity draw:angle="3207" draw:border="103.925514%" draw:display-name="gradient-49" draw:end="99.45651888847351%" draw:name="gradient-49" draw:start="100.0%" draw:style="linear"/>
    <draw:opacity draw:angle="2876" draw:border="139.03612%" draw:display-name="gradient-50" draw:end="99.45651888847351%" draw:name="gradient-50" draw:start="100.0%" draw:style="linear"/>
    <draw:opacity draw:angle="3449" draw:border="153.61607%" draw:display-name="gradient-51" draw:end="0.0%" draw:name="gradient-51" draw:start="100.0%" draw:style="linear"/>
    <draw:opacity draw:angle="2985" draw:border="0.0%" draw:cx="39.20753%" draw:cy="7.1980414%" draw:display-name="gradient-52" draw:end="100.0%" draw:name="gradient-52" draw:start="45.652174949645996%" draw:style="ellipsoid"/>
    <draw:gradient draw:angle="3082" draw:border="0.0%" draw:cx="58.20254%" draw:cy="3.451813%" draw:display-name="gradient-53" draw:end-color="#29e59a" draw:name="gradient-53" draw:start-color="#29d3e5" draw:style="ellipsoid"/>
    <draw:opacity draw:angle="3082" draw:border="0.0%" draw:cx="58.20254%" draw:cy="3.451813%" draw:display-name="gradient-54" draw:end="100.0%" draw:name="gradient-54" draw:start="45.652174949645996%" draw:style="ellipsoid"/>
    <draw:gradient draw:angle="252" draw:border="28.862797%" draw:display-name="gradient-55" draw:end-color="#88e8a3" draw:name="gradient-55" draw:start-color="#6cafd9" draw:style="linear"/>
    <draw:opacity draw:angle="252" draw:border="28.862797%" draw:display-name="gradient-56" draw:end="0.0%" draw:name="gradient-56" draw:start="40.00000059604645%" draw:style="linear"/>
    <draw:opacity draw:angle="649" draw:border="45.5841%" draw:display-name="gradient-57" draw:end="99.45651888847351%" draw:name="gradient-57" draw:start="100.0%" draw:style="linear"/>
    <draw:opacity draw:angle="363" draw:border="16.139677%" draw:display-name="gradient-58" draw:end="99.45651888847351%" draw:name="gradient-58" draw:start="100.0%" draw:style="linear"/>
    <draw:opacity draw:angle="900" draw:border="-1.024394%" draw:display-name="gradient-59" draw:end="0.0%" draw:name="gradient-59" draw:start="100.0%" draw:style="linear"/>
    <draw:opacity draw:angle="0" draw:border="28.6018%" draw:cx="50.082462%" draw:cy="49.05566%" draw:display-name="gradient-60" draw:end="100.0%" draw:name="gradient-60" draw:start="45.652174949645996%" draw:style="ellipsoid"/>
    <draw:gradient draw:angle="0" draw:border="27.59605%" draw:cx="50.23315%" draw:cy="49.6867%" draw:display-name="gradient-61" draw:end-color="#29e59a" draw:name="gradient-61" draw:start-color="#29d3e5" draw:style="ellipsoid"/>
    <draw:opacity draw:angle="0" draw:border="27.59605%" draw:cx="50.23315%" draw:cy="49.6867%" draw:display-name="gradient-62" draw:end="100.0%" draw:name="gradient-62" draw:start="45.652174949645996%" draw:style="ellipsoid"/>
    <draw:gradient draw:angle="0" draw:border="28.859245%" draw:cx="49.875797%" draw:cy="50.00271%" draw:display-name="gradient-63" draw:end-color="#a7b5ea" draw:name="gradient-63" draw:start-color="#5146ea" draw:style="ellipsoid"/>
    <draw:opacity draw:angle="0" draw:border="28.859245%" draw:cx="49.875797%" draw:cy="50.00271%" draw:display-name="gradient-64" draw:end="4.3478261679410934%" draw:name="gradient-64" draw:start="100.0%" draw:style="ellipsoid"/>
    <draw:opacity draw:angle="3087" draw:border="41.35647%" draw:cx="55.9228%" draw:cy="40.410675%" draw:display-name="gradient-65" draw:end="100.0%" draw:name="gradient-65" draw:start="0.0%" draw:style="ellipsoid"/>
    <draw:gradient draw:angle="707" draw:border="48.602604%" draw:cx="39.661983%" draw:cy="60.15437%" draw:display-name="gradient-66" draw:end-color="#589eea" draw:name="gradient-66" draw:start-color="#79afea" draw:style="ellipsoid"/>
    <draw:opacity draw:angle="707" draw:border="48.602604%" draw:cx="39.661983%" draw:cy="60.15437%" draw:display-name="gradient-67" draw:end="100.0%" draw:name="gradient-67" draw:start="0.0%" draw:style="ellipsoid"/>
    <draw:opacity draw:angle="900" draw:border="-0.1472871%" draw:display-name="gradient-68" draw:end="54.347825050354004%" draw:name="gradient-68" draw:start="100.0%" draw:style="linear"/>
    <draw:opacity draw:angle="900" draw:border="-0.29572687%" draw:display-name="gradient-69" draw:end="0.0%" draw:name="gradient-69" draw:start="100.0%" draw:style="linear"/>
    <draw:opacity draw:angle="0" draw:border="0.0%" draw:cx="39.111485%" draw:cy="69.18086%" draw:display-name="gradient-70" draw:end="100.0%" draw:name="gradient-70" draw:start="99.45651888847351%" draw:style="ellipsoid"/>
    <draw:opacity draw:angle="900" draw:border="-0.13902839%" draw:display-name="gradient-71" draw:end="0.0%" draw:name="gradient-71" draw:start="100.0%" draw:style="linear"/>
    <draw:opacity draw:angle="312" draw:border="20.612028%" draw:display-name="gradient-72" draw:end="99.45651888847351%" draw:name="gradient-72" draw:start="100.0%" draw:style="linear"/>
    <draw:gradient draw:angle="900" draw:border="-0.4002461%" draw:display-name="gradient-73" draw:end-color="#29d3e5" draw:name="gradient-73" draw:start-color="#29e59a" draw:style="linear"/>
    <draw:opacity draw:angle="900" draw:border="-0.4002461%" draw:display-name="gradient-74" draw:end="45.652174949645996%" draw:name="gradient-74" draw:start="100.0%" draw:style="linear"/>
    <draw:gradient draw:angle="369" draw:border="0.0%" draw:cx="11.733596%" draw:cy="49.507797%" draw:display-name="gradient-75" draw:end-color="#a7b5ea" draw:name="gradient-75" draw:start-color="#5146ea" draw:style="ellipsoid"/>
    <draw:opacity draw:angle="369" draw:border="0.0%" draw:cx="11.733596%" draw:cy="49.507797%" draw:display-name="gradient-76" draw:end="4.3478261679410934%" draw:name="gradient-76" draw:start="100.0%" draw:style="ellipsoid"/>
    <draw:opacity draw:angle="329" draw:border="0.0%" draw:cx="2.12851%" draw:cy="56.61785%" draw:display-name="gradient-77" draw:end="100.0%" draw:name="gradient-77" draw:start="0.0%" draw:style="ellipsoid"/>
    <draw:gradient draw:angle="353" draw:border="0.0%" draw:cx="2.19403%" draw:cy="45.81698%" draw:display-name="gradient-78" draw:end-color="#589eea" draw:name="gradient-78" draw:start-color="#79afea" draw:style="ellipsoid"/>
    <draw:opacity draw:angle="353" draw:border="0.0%" draw:cx="2.19403%" draw:cy="45.81698%" draw:display-name="gradient-79" draw:end="100.0%" draw:name="gradient-79" draw:start="0.0%" draw:style="ellipsoid"/>
    <draw:gradient draw:angle="105" draw:border="40.050842%" draw:cx="11.149829%" draw:cy="48.9009%" draw:display-name="gradient-80" draw:end-color="#a7b5ea" draw:name="gradient-80" draw:start-color="#5146ea" draw:style="ellipsoid"/>
    <draw:opacity draw:angle="105" draw:border="40.050842%" draw:cx="11.149829%" draw:cy="48.9009%" draw:display-name="gradient-81" draw:end="4.3478261679410934%" draw:name="gradient-81" draw:start="100.0%" draw:style="ellipsoid"/>
    <draw:opacity draw:angle="124" draw:border="0.0%" draw:cx="4.0622644%" draw:cy="55.41483%" draw:display-name="gradient-82" draw:end="100.0%" draw:name="gradient-82" draw:start="0.0%" draw:style="ellipsoid"/>
    <draw:gradient draw:angle="39" draw:border="64.415215%" draw:cx="1.7576686%" draw:cy="58.028362%" draw:display-name="gradient-83" draw:end-color="#589eea" draw:name="gradient-83" draw:start-color="#79afea" draw:style="ellipsoid"/>
    <draw:opacity draw:angle="39" draw:border="64.415215%" draw:cx="1.7576686%" draw:cy="58.028362%" draw:display-name="gradient-84" draw:end="100.0%" draw:name="gradient-84" draw:start="0.0%" draw:style="ellipsoid"/>
    <draw:gradient draw:angle="1352" draw:border="36.23922%" draw:display-name="gradient-85" draw:end-color="#0b0a8d" draw:name="gradient-85" draw:start-color="#038906" draw:style="linear"/>
    <draw:opacity draw:angle="1352" draw:border="36.23922%" draw:display-name="gradient-86" draw:end="6.521739065647125%" draw:name="gradient-86" draw:start="46.7391312122345%" draw:style="linear"/>
    <draw:opacity draw:angle="1659" draw:border="5.085216%" draw:display-name="gradient-87" draw:end="99.45651888847351%" draw:name="gradient-87" draw:start="100.0%" draw:style="linear"/>
    <draw:opacity draw:angle="1376" draw:border="273.04315%" draw:display-name="gradient-88" draw:end="99.45651888847351%" draw:name="gradient-88" draw:start="100.0%" draw:style="linear"/>
    <draw:opacity draw:angle="1842" draw:border="233.54207%" draw:display-name="gradient-89" draw:end="0.0%" draw:name="gradient-89" draw:start="100.0%" draw:style="linear"/>
    <draw:opacity draw:angle="3463" draw:border="0.0%" draw:cx="24.330717%" draw:cy="4.168966%" draw:display-name="gradient-90" draw:end="100.0%" draw:name="gradient-90" draw:start="45.652174949645996%" draw:style="ellipsoid"/>
    <draw:gradient draw:angle="3406" draw:border="40.075726%" draw:cx="71.58827%" draw:cy="2.6602316%" draw:display-name="gradient-91" draw:end-color="#29e59a" draw:name="gradient-91" draw:start-color="#29d3e5" draw:style="ellipsoid"/>
    <draw:opacity draw:angle="3406" draw:border="40.075726%" draw:cx="71.58827%" draw:cy="2.6602316%" draw:display-name="gradient-92" draw:end="100.0%" draw:name="gradient-92" draw:start="45.652174949645996%" draw:style="ellipsoid"/>
    <draw:gradient draw:angle="3416" draw:border="41.929966%" draw:cx="50.488827%" draw:cy="3.3012953%" draw:display-name="gradient-93" draw:end-color="#a7b5ea" draw:name="gradient-93" draw:start-color="#5146ea" draw:style="ellipsoid"/>
    <draw:opacity draw:angle="3416" draw:border="41.929966%" draw:cx="50.488827%" draw:cy="3.3012953%" draw:display-name="gradient-94" draw:end="4.3478261679410934%" draw:name="gradient-94" draw:start="100.0%" draw:style="ellipsoid"/>
    <draw:opacity draw:angle="3453" draw:border="9.821803%" draw:cx="42.93283%" draw:cy="0.97985286%" draw:display-name="gradient-95" draw:end="100.0%" draw:name="gradient-95" draw:start="0.0%" draw:style="ellipsoid"/>
    <draw:gradient draw:angle="3436" draw:border="42.861904%" draw:cx="60.097145%" draw:cy="0.62130755%" draw:display-name="gradient-96" draw:end-color="#589eea" draw:name="gradient-96" draw:start-color="#79afea" draw:style="ellipsoid"/>
    <draw:opacity draw:angle="3436" draw:border="42.861904%" draw:cx="60.097145%" draw:cy="0.62130755%" draw:display-name="gradient-97" draw:end="100.0%" draw:name="gradient-97" draw:start="0.0%" draw:style="ellipsoid"/>
    <draw:gradient draw:angle="2341" draw:border="1.4602212%" draw:display-name="gradient-98" draw:end-color="#88e8a3" draw:name="gradient-98" draw:start-color="#6cafd9" draw:style="linear"/>
    <draw:opacity draw:angle="2341" draw:border="1.4602212%" draw:display-name="gradient-99" draw:end="0.0%" draw:name="gradient-99" draw:start="40.00000059604645%" draw:style="linear"/>
    <draw:opacity draw:angle="782" draw:border="1.6156297%" draw:display-name="gradient-100" draw:end="99.45651888847351%" draw:name="gradient-100" draw:start="100.0%" draw:style="linear"/>
    <draw:opacity draw:angle="1090" draw:border="5.3474903%" draw:display-name="gradient-101" draw:end="99.45651888847351%" draw:name="gradient-101" draw:start="100.0%" draw:style="linear"/>
    <draw:opacity draw:angle="1323" draw:border="-115.0224%" draw:display-name="gradient-102" draw:end="0.0%" draw:name="gradient-102" draw:start="100.0%" draw:style="linear"/>
    <draw:opacity draw:angle="763" draw:border="0.0%" draw:cx="4.015985%" draw:cy="60.88861%" draw:display-name="gradient-103" draw:end="100.0%" draw:name="gradient-103" draw:start="45.652174949645996%" draw:style="ellipsoid"/>
    <draw:gradient draw:angle="758" draw:border="17.945387%" draw:cx="3.6597364%" draw:cy="48.960777%" draw:display-name="gradient-104" draw:end-color="#29e59a" draw:name="gradient-104" draw:start-color="#29d3e5" draw:style="ellipsoid"/>
    <draw:opacity draw:angle="758" draw:border="17.945387%" draw:cx="3.6597364%" draw:cy="48.960777%" draw:display-name="gradient-105" draw:end="100.0%" draw:name="gradient-105" draw:start="45.652174949645996%" draw:style="ellipsoid"/>
    <draw:gradient draw:angle="739" draw:border="39.44027%" draw:cx="3.7559268%" draw:cy="50.330864%" draw:display-name="gradient-106" draw:end-color="#a7b5ea" draw:name="gradient-106" draw:start-color="#5146ea" draw:style="ellipsoid"/>
    <draw:opacity draw:angle="739" draw:border="39.44027%" draw:cx="3.7559268%" draw:cy="50.330864%" draw:display-name="gradient-107" draw:end="4.3478261679410934%" draw:name="gradient-107" draw:start="100.0%" draw:style="ellipsoid"/>
    <draw:opacity draw:angle="775" draw:border="0.0%" draw:cx="1.3939595%" draw:cy="45.3095%" draw:display-name="gradient-108" draw:end="100.0%" draw:name="gradient-108" draw:start="0.0%" draw:style="ellipsoid"/>
    <draw:gradient draw:angle="762" draw:border="71.72817%" draw:cx="0.4554966%" draw:cy="58.428925%" draw:display-name="gradient-109" draw:end-color="#589eea" draw:name="gradient-109" draw:start-color="#79afea" draw:style="ellipsoid"/>
    <draw:opacity draw:angle="762" draw:border="71.72817%" draw:cx="0.4554966%" draw:cy="58.428925%" draw:display-name="gradient-110" draw:end="100.0%" draw:name="gradient-110" draw:start="0.0%" draw:style="ellipsoid"/>
    <draw:gradient draw:angle="1711" draw:border="11.591205%" draw:display-name="gradient-111" draw:end-color="#88e8a3" draw:name="gradient-111" draw:start-color="#6cafd9" draw:style="linear"/>
    <draw:opacity draw:angle="1711" draw:border="11.591205%" draw:display-name="gradient-112" draw:end="0.0%" draw:name="gradient-112" draw:start="40.00000059604645%" draw:style="linear"/>
    <draw:opacity draw:angle="1055" draw:border="3.6714926%" draw:display-name="gradient-113" draw:end="54.347825050354004%" draw:name="gradient-113" draw:start="100.0%" draw:style="linear"/>
    <draw:opacity draw:angle="1055" draw:border="6.839192%" draw:display-name="gradient-114" draw:end="0.0%" draw:name="gradient-114" draw:start="100.0%" draw:style="linear"/>
    <draw:opacity draw:angle="3431" draw:border="21.627972%" draw:cx="82.011475%" draw:cy="4.7717323%" draw:display-name="gradient-115" draw:end="100.0%" draw:name="gradient-115" draw:start="99.45651888847351%" draw:style="ellipsoid"/>
    <draw:opacity draw:angle="1055" draw:border="17.911854%" draw:display-name="gradient-116" draw:end="0.0%" draw:name="gradient-116" draw:start="100.0%" draw:style="linear"/>
    <draw:opacity draw:angle="3514" draw:border="155.16939%" draw:display-name="gradient-117" draw:end="99.45651888847351%" draw:name="gradient-117" draw:start="100.0%" draw:style="linear"/>
    <draw:gradient draw:angle="2804" draw:border="-49.679276%" draw:display-name="gradient-118" draw:end-color="#29d3e5" draw:name="gradient-118" draw:start-color="#29e59a" draw:style="linear"/>
    <draw:opacity draw:angle="2804" draw:border="-49.679276%" draw:display-name="gradient-119" draw:end="45.652174949645996%" draw:name="gradient-119" draw:start="100.0%" draw:style="linear"/>
    <draw:gradient draw:angle="754" draw:border="13.9691305%" draw:cx="8.552301%" draw:cy="51.183357%" draw:display-name="gradient-120" draw:end-color="#a7b5ea" draw:name="gradient-120" draw:start-color="#5146ea" draw:style="ellipsoid"/>
    <draw:opacity draw:angle="754" draw:border="13.9691305%" draw:cx="8.552301%" draw:cy="51.183357%" draw:display-name="gradient-121" draw:end="4.3478261679410934%" draw:name="gradient-121" draw:start="100.0%" draw:style="ellipsoid"/>
    <draw:opacity draw:angle="814" draw:border="59.024242%" draw:cx="0.7686034%" draw:cy="45.43466%" draw:display-name="gradient-122" draw:end="100.0%" draw:name="gradient-122" draw:start="0.0%" draw:style="ellipsoid"/>
    <draw:gradient draw:angle="786" draw:border="37.281555%" draw:cx="1.814276%" draw:cy="52.95375%" draw:display-name="gradient-123" draw:end-color="#589eea" draw:name="gradient-123" draw:start-color="#79afea" draw:style="ellipsoid"/>
    <draw:opacity draw:angle="786" draw:border="37.281555%" draw:cx="1.814276%" draw:cy="52.95375%" draw:display-name="gradient-124" draw:end="100.0%" draw:name="gradient-124" draw:start="0.0%" draw:style="ellipsoid"/>
    <draw:gradient draw:angle="1369" draw:border="16.195335%" draw:display-name="gradient-125" draw:end-color="#f1f2f0" draw:name="gradient-125" draw:start-color="#aff274" draw:style="linear"/>
    <draw:opacity draw:angle="1369" draw:border="16.195335%" draw:display-name="gradient-126" draw:end="32.608696818351746%" draw:name="gradient-126" draw:start="100.0%" draw:style="linear"/>
    <draw:gradient draw:angle="2763" draw:border="0.9362607%" draw:display-name="gradient-127" draw:end-color="#ffffff" draw:name="gradient-127" draw:start-color="#d5e9d7" draw:style="linear"/>
    <draw:opacity draw:angle="2763" draw:border="0.9362607%" draw:display-name="gradient-128" draw:end="45.108696818351746%" draw:name="gradient-128" draw:start="100.0%" draw:style="linear"/>
    <draw:gradient draw:angle="2838" draw:border="10.192757%" draw:display-name="gradient-129" draw:end-color="#ffffff" draw:name="gradient-129" draw:start-color="#d5e9d7" draw:style="linear"/>
    <draw:opacity draw:angle="2838" draw:border="10.192757%" draw:display-name="gradient-130" draw:end="45.108696818351746%" draw:name="gradient-130" draw:start="100.0%" draw:style="linear"/>
    <draw:gradient draw:angle="2729" draw:border="9.301178%" draw:display-name="gradient-131" draw:end-color="#ffffff" draw:name="gradient-131" draw:start-color="#d5e9d7" draw:style="linear"/>
    <draw:opacity draw:angle="2729" draw:border="9.301178%" draw:display-name="gradient-132" draw:end="45.108696818351746%" draw:name="gradient-132" draw:start="100.0%" draw:style="linear"/>
    <draw:gradient draw:angle="2386" draw:border="-273.07462%" draw:display-name="gradient-133" draw:end-color="#ffffff" draw:name="gradient-133" draw:start-color="#d5e9d7" draw:style="linear"/>
    <draw:opacity draw:angle="2386" draw:border="-273.07462%" draw:display-name="gradient-134" draw:end="45.108696818351746%" draw:name="gradient-134" draw:start="100.0%" draw:style="linear"/>
    <draw:gradient draw:angle="2403" draw:border="-240.50443%" draw:display-name="gradient-135" draw:end-color="#ffffff" draw:name="gradient-135" draw:start-color="#d5e9d7" draw:style="linear"/>
    <draw:opacity draw:angle="2403" draw:border="-240.50443%" draw:display-name="gradient-136" draw:end="45.108696818351746%" draw:name="gradient-136" draw:start="100.0%" draw:style="linear"/>
    <draw:gradient draw:angle="2351" draw:border="-252.9555%" draw:display-name="gradient-137" draw:end-color="#ffffff" draw:name="gradient-137" draw:start-color="#d5e9d7" draw:style="linear"/>
    <draw:opacity draw:angle="2351" draw:border="-252.9555%" draw:display-name="gradient-138" draw:end="45.108696818351746%" draw:name="gradient-138" draw:start="100.0%" draw:style="linear"/>
    <draw:gradient draw:angle="2318" draw:border="-266.55902%" draw:display-name="gradient-139" draw:end-color="#ffffff" draw:name="gradient-139" draw:start-color="#d5e9d7" draw:style="linear"/>
    <draw:opacity draw:angle="2318" draw:border="-266.55902%" draw:display-name="gradient-140" draw:end="45.108696818351746%" draw:name="gradient-140" draw:start="100.0%" draw:style="linear"/>
    <draw:gradient draw:angle="2689" draw:border="15.418538%" draw:display-name="gradient-141" draw:end-color="#ffffff" draw:name="gradient-141" draw:start-color="#d5e9d7" draw:style="linear"/>
    <draw:opacity draw:angle="2689" draw:border="15.418538%" draw:display-name="gradient-142" draw:end="45.108696818351746%" draw:name="gradient-142" draw:start="100.0%" draw:style="linear"/>
    <draw:gradient draw:angle="2680" draw:border="15.637794%" draw:display-name="gradient-143" draw:end-color="#ffffff" draw:name="gradient-143" draw:start-color="#d5e9d7" draw:style="linear"/>
    <draw:opacity draw:angle="2680" draw:border="15.637794%" draw:display-name="gradient-144" draw:end="45.108696818351746%" draw:name="gradient-144" draw:start="100.0%" draw:style="linear"/>
    <draw:gradient draw:angle="2680" draw:border="15.637773%" draw:display-name="gradient-145" draw:end-color="#ffffff" draw:name="gradient-145" draw:start-color="#d5e9d7" draw:style="linear"/>
    <draw:opacity draw:angle="2680" draw:border="15.637773%" draw:display-name="gradient-146" draw:end="45.108696818351746%" draw:name="gradient-146" draw:start="100.0%" draw:style="linear"/>
    <draw:gradient draw:angle="2680" draw:border="15.637787%" draw:display-name="gradient-147" draw:end-color="#ffffff" draw:name="gradient-147" draw:start-color="#d5e9d7" draw:style="linear"/>
    <draw:opacity draw:angle="2680" draw:border="15.637787%" draw:display-name="gradient-148" draw:end="45.108696818351746%" draw:name="gradient-148" draw:start="100.0%" draw:style="linear"/>
    <draw:gradient draw:angle="2680" draw:border="15.637716%" draw:display-name="gradient-149" draw:end-color="#ffffff" draw:name="gradient-149" draw:start-color="#d5e9d7" draw:style="linear"/>
    <draw:opacity draw:angle="2680" draw:border="15.637716%" draw:display-name="gradient-150" draw:end="45.108696818351746%" draw:name="gradient-150" draw:start="100.0%" draw:style="linear"/>
    <draw:gradient draw:angle="2680" draw:border="15.637732%" draw:display-name="gradient-151" draw:end-color="#ffffff" draw:name="gradient-151" draw:start-color="#d5e9d7" draw:style="linear"/>
    <draw:opacity draw:angle="2680" draw:border="15.637732%" draw:display-name="gradient-152" draw:end="45.108696818351746%" draw:name="gradient-152" draw:start="100.0%" draw:style="linear"/>
    <draw:gradient draw:angle="2628" draw:border="15.176199%" draw:display-name="gradient-153" draw:end-color="#ffffff" draw:name="gradient-153" draw:start-color="#d5e9d7" draw:style="linear"/>
    <draw:opacity draw:angle="2628" draw:border="15.176199%" draw:display-name="gradient-154" draw:end="45.108696818351746%" draw:name="gradient-154" draw:start="100.0%" draw:style="linear"/>
    <draw:gradient draw:angle="2626" draw:border="14.876256%" draw:display-name="gradient-155" draw:end-color="#ffffff" draw:name="gradient-155" draw:start-color="#d5e9d7" draw:style="linear"/>
    <draw:opacity draw:angle="2626" draw:border="14.876256%" draw:display-name="gradient-156" draw:end="45.108696818351746%" draw:name="gradient-156" draw:start="100.0%" draw:style="linear"/>
    <draw:gradient draw:angle="2614" draw:border="12.957387%" draw:display-name="gradient-157" draw:end-color="#ffffff" draw:name="gradient-157" draw:start-color="#d5e9d7" draw:style="linear"/>
    <draw:opacity draw:angle="2614" draw:border="12.957387%" draw:display-name="gradient-158" draw:end="45.108696818351746%" draw:name="gradient-158" draw:start="100.0%" draw:style="linear"/>
    <draw:gradient draw:angle="2508" draw:border="-21.444784%" draw:display-name="gradient-159" draw:end-color="#ffffff" draw:name="gradient-159" draw:start-color="#d5e9d7" draw:style="linear"/>
    <draw:opacity draw:angle="2508" draw:border="-21.444784%" draw:display-name="gradient-160" draw:end="45.108696818351746%" draw:name="gradient-160" draw:start="100.0%" draw:style="linear"/>
    <draw:gradient draw:angle="2417" draw:border="-76.78942%" draw:display-name="gradient-161" draw:end-color="#ffffff" draw:name="gradient-161" draw:start-color="#d5e9d7" draw:style="linear"/>
    <draw:opacity draw:angle="2417" draw:border="-76.78942%" draw:display-name="gradient-162" draw:end="45.108696818351746%" draw:name="gradient-162" draw:start="100.0%" draw:style="linear"/>
    <draw:gradient draw:angle="2306" draw:border="-283.27313%" draw:display-name="gradient-163" draw:end-color="#ffffff" draw:name="gradient-163" draw:start-color="#d5e9d7" draw:style="linear"/>
    <draw:opacity draw:angle="2306" draw:border="-283.27313%" draw:display-name="gradient-164" draw:end="45.108696818351746%" draw:name="gradient-164" draw:start="100.0%" draw:style="linear"/>
    <draw:opacity draw:angle="3360" draw:border="129.16966%" draw:display-name="gradient-165" draw:end="0.0%" draw:name="gradient-165" draw:start="100.0%" draw:style="linear"/>
    <draw:opacity draw:angle="3360" draw:border="129.17073%" draw:display-name="gradient-166" draw:end="0.0%" draw:name="gradient-166" draw:start="100.0%" draw:style="linear"/>
    <draw:opacity draw:angle="3360" draw:border="129.1708%" draw:display-name="gradient-167" draw:end="0.0%" draw:name="gradient-167" draw:start="100.0%" draw:style="linear"/>
    <draw:opacity draw:angle="3360" draw:border="129.17082%" draw:display-name="gradient-168" draw:end="0.0%" draw:name="gradient-168" draw:start="100.0%" draw:style="linear"/>
    <draw:opacity draw:angle="3360" draw:border="129.17085%" draw:display-name="gradient-169" draw:end="0.0%" draw:name="gradient-169" draw:start="100.0%" draw:style="linear"/>
    <draw:opacity draw:angle="3360" draw:border="129.17102%" draw:display-name="gradient-170" draw:end="0.0%" draw:name="gradient-170" draw:start="100.0%" draw:style="linear"/>
    <draw:opacity draw:angle="3360" draw:border="129.17076%" draw:display-name="gradient-171" draw:end="0.0%" draw:name="gradient-171" draw:start="100.0%" draw:style="linear"/>
    <draw:opacity draw:angle="3360" draw:border="129.17064%" draw:display-name="gradient-172" draw:end="0.0%" draw:name="gradient-172" draw:start="100.0%" draw:style="linear"/>
    <draw:gradient draw:angle="0" draw:border="2.220446E-14%" draw:cx="47.961285%" draw:cy="80.333885%" draw:display-name="gradient-173" draw:end-color="#9afd4e" draw:name="gradient-173" draw:start-color="#d7dfd2" draw:style="ellipsoid"/>
    <draw:opacity draw:angle="0" draw:border="2.220446E-14%" draw:cx="47.961285%" draw:cy="80.333885%" draw:display-name="gradient-174" draw:end="67.84313917160034%" draw:name="gradient-174" draw:start="7.8431375324726105%" draw:style="ellipsoid"/>
    <draw:gradient draw:angle="0" draw:border="2.220446E-14%" draw:cx="41.41625%" draw:cy="79.44702%" draw:display-name="gradient-175" draw:end-color="#9afd4e" draw:name="gradient-175" draw:start-color="#d7dfd2" draw:style="ellipsoid"/>
    <draw:opacity draw:angle="0" draw:border="2.220446E-14%" draw:cx="41.41625%" draw:cy="79.44702%" draw:display-name="gradient-176" draw:end="67.84313917160034%" draw:name="gradient-176" draw:start="7.8431375324726105%" draw:style="ellipsoid"/>
    <draw:gradient draw:angle="0" draw:border="2.220446E-14%" draw:cx="45.597755%" draw:cy="78.73749%" draw:display-name="gradient-177" draw:end-color="#9afd4e" draw:name="gradient-177" draw:start-color="#d7dfd2" draw:style="ellipsoid"/>
    <draw:opacity draw:angle="0" draw:border="2.220446E-14%" draw:cx="45.597755%" draw:cy="78.73749%" draw:display-name="gradient-178" draw:end="67.84313917160034%" draw:name="gradient-178" draw:start="7.8431375324726105%" draw:style="ellipsoid"/>
    <draw:gradient draw:angle="3291" draw:border="65.21294%" draw:cx="50.001076%" draw:cy="1.6959673%" draw:display-name="gradient-179" draw:end-color="#c5dad1" draw:name="gradient-179" draw:start-color="#bfd7e2" draw:style="ellipsoid"/>
    <draw:opacity draw:angle="3291" draw:border="65.21294%" draw:cx="50.001076%" draw:cy="1.6959673%" draw:display-name="gradient-180" draw:end="80.39215803146362%" draw:name="gradient-180" draw:start="0.0%" draw:style="ellipsoid"/>
    <draw:opacity draw:angle="0" draw:border="32.96835%" draw:cx="49.79934%" draw:cy="49.76972%" draw:display-name="gradient-181" draw:end="100.0%" draw:name="gradient-181" draw:start="0.0%" draw:style="ellipsoid"/>
    <draw:opacity draw:angle="446" draw:border="8.334308%" draw:display-name="gradient-182" draw:end="0.0%" draw:name="gradient-182" draw:start="100.0%" draw:style="linear"/>
    <draw:gradient draw:angle="2314" draw:border="33.803776%" draw:display-name="gradient-183" draw:end-color="#c7922e" draw:name="gradient-183" draw:start-color="#b17b1b" draw:style="linear"/>
    <draw:gradient draw:angle="3162" draw:border="1074.5958%" draw:display-name="gradient-184" draw:end-color="#bcecbf" draw:name="gradient-184" draw:start-color="#86ed18" draw:style="linear"/>
    <draw:opacity draw:angle="3162" draw:border="1074.5958%" draw:display-name="gradient-185" draw:end="0.0%" draw:name="gradient-185" draw:start="100.0%" draw:style="linear"/>
    <draw:opacity draw:angle="594" draw:border="16.33075%" draw:display-name="gradient-186" draw:end="0.0%" draw:name="gradient-186" draw:start="100.0%" draw:style="linear"/>
    <draw:opacity draw:angle="900" draw:border="-1.108877%" draw:display-name="gradient-187" draw:end="0.0%" draw:name="gradient-187" draw:start="100.0%" draw:style="linear"/>
    <draw:opacity draw:angle="0" draw:border="0.0%" draw:cx="33.807327%" draw:cy="77.182945%" draw:display-name="gradient-188" draw:end="100.0%" draw:name="gradient-188" draw:start="0.0%" draw:style="ellipsoid"/>
    <draw:gradient draw:angle="2464" draw:border="24.584078%" draw:display-name="gradient-189" draw:end-color="#0f0503" draw:name="gradient-189" draw:start-color="#372820" draw:style="linear"/>
    <draw:opacity draw:angle="2464" draw:border="24.584078%" draw:display-name="gradient-190" draw:end="0.0%" draw:name="gradient-190" draw:start="86.95651888847351%" draw:style="linear"/>
    <draw:gradient draw:angle="2464" draw:border="24.58436%" draw:display-name="gradient-191" draw:end-color="#0f0503" draw:name="gradient-191" draw:start-color="#372820" draw:style="linear"/>
    <draw:opacity draw:angle="2464" draw:border="24.58436%" draw:display-name="gradient-192" draw:end="0.0%" draw:name="gradient-192" draw:start="86.95651888847351%" draw:style="linear"/>
    <draw:gradient draw:angle="2464" draw:border="24.583847%" draw:display-name="gradient-193" draw:end-color="#0f0503" draw:name="gradient-193" draw:start-color="#372820" draw:style="linear"/>
    <draw:opacity draw:angle="2464" draw:border="24.583847%" draw:display-name="gradient-194" draw:end="0.0%" draw:name="gradient-194" draw:start="86.95651888847351%" draw:style="linear"/>
    <draw:gradient draw:angle="2464" draw:border="24.58418%" draw:display-name="gradient-195" draw:end-color="#0f0503" draw:name="gradient-195" draw:start-color="#372820" draw:style="linear"/>
    <draw:opacity draw:angle="2464" draw:border="24.58418%" draw:display-name="gradient-196" draw:end="0.0%" draw:name="gradient-196" draw:start="86.95651888847351%" draw:style="linear"/>
    <draw:gradient draw:angle="2464" draw:border="24.584343%" draw:display-name="gradient-197" draw:end-color="#0f0503" draw:name="gradient-197" draw:start-color="#372820" draw:style="linear"/>
    <draw:opacity draw:angle="2464" draw:border="24.584343%" draw:display-name="gradient-198" draw:end="0.0%" draw:name="gradient-198" draw:start="86.95651888847351%" draw:style="linear"/>
    <draw:gradient draw:angle="2158" draw:border="30.441164%" draw:display-name="gradient-199" draw:end-color="#0f0503" draw:name="gradient-199" draw:start-color="#372820" draw:style="linear"/>
    <draw:opacity draw:angle="2158" draw:border="30.441164%" draw:display-name="gradient-200" draw:end="0.0%" draw:name="gradient-200" draw:start="86.95651888847351%" draw:style="linear"/>
    <draw:gradient draw:angle="2464" draw:border="24.583712%" draw:display-name="gradient-201" draw:end-color="#0f0503" draw:name="gradient-201" draw:start-color="#372820" draw:style="linear"/>
    <draw:opacity draw:angle="2464" draw:border="24.583712%" draw:display-name="gradient-202" draw:end="0.0%" draw:name="gradient-202" draw:start="86.95651888847351%" draw:style="linear"/>
    <draw:gradient draw:angle="2464" draw:border="24.584063%" draw:display-name="gradient-203" draw:end-color="#0f0503" draw:name="gradient-203" draw:start-color="#372820" draw:style="linear"/>
    <draw:opacity draw:angle="2464" draw:border="24.584063%" draw:display-name="gradient-204" draw:end="0.0%" draw:name="gradient-204" draw:start="86.95651888847351%" draw:style="linear"/>
    <draw:gradient draw:angle="2555" draw:border="20.851156%" draw:display-name="gradient-205" draw:end-color="#d64e2b" draw:name="gradient-205" draw:start-color="#f45a30" draw:style="linear"/>
    <draw:opacity draw:angle="2555" draw:border="20.851156%" draw:display-name="gradient-206" draw:end="0.0%" draw:name="gradient-206" draw:start="86.95651888847351%" draw:style="linear"/>
    <draw:gradient draw:angle="2703" draw:border="7.574531%" draw:display-name="gradient-207" draw:end-color="#0f0503" draw:name="gradient-207" draw:start-color="#372820" draw:style="linear"/>
    <draw:opacity draw:angle="2703" draw:border="7.574531%" draw:display-name="gradient-208" draw:end="0.0%" draw:name="gradient-208" draw:start="86.95651888847351%" draw:style="linear"/>
    <draw:gradient draw:angle="2333" draw:border="24.570824%" draw:display-name="gradient-209" draw:end-color="#0f0503" draw:name="gradient-209" draw:start-color="#372820" draw:style="linear"/>
    <draw:opacity draw:angle="2333" draw:border="24.570824%" draw:display-name="gradient-210" draw:end="0.0%" draw:name="gradient-210" draw:start="86.95651888847351%" draw:style="linear"/>
    <draw:gradient draw:angle="2503" draw:border="25.834541%" draw:display-name="gradient-211" draw:end-color="#0f0503" draw:name="gradient-211" draw:start-color="#372820" draw:style="linear"/>
    <draw:opacity draw:angle="2503" draw:border="25.834541%" draw:display-name="gradient-212" draw:end="0.0%" draw:name="gradient-212" draw:start="86.95651888847351%" draw:style="linear"/>
    <draw:gradient draw:angle="2418" draw:border="26.702932%" draw:display-name="gradient-213" draw:end-color="#0f0503" draw:name="gradient-213" draw:start-color="#372820" draw:style="linear"/>
    <draw:opacity draw:angle="2418" draw:border="26.702932%" draw:display-name="gradient-214" draw:end="0.0%" draw:name="gradient-214" draw:start="86.95651888847351%" draw:style="linear"/>
    <draw:gradient draw:angle="2703" draw:border="7.5745983%" draw:display-name="gradient-215" draw:end-color="#0f0503" draw:name="gradient-215" draw:start-color="#372820" draw:style="linear"/>
    <draw:opacity draw:angle="2703" draw:border="7.5745983%" draw:display-name="gradient-216" draw:end="0.0%" draw:name="gradient-216" draw:start="86.95651888847351%" draw:style="linear"/>
    <draw:gradient draw:angle="2703" draw:border="7.5748677%" draw:display-name="gradient-217" draw:end-color="#0f0503" draw:name="gradient-217" draw:start-color="#372820" draw:style="linear"/>
    <draw:opacity draw:angle="2703" draw:border="7.5748677%" draw:display-name="gradient-218" draw:end="0.0%" draw:name="gradient-218" draw:start="86.95651888847351%" draw:style="linear"/>
    <draw:gradient draw:angle="2703" draw:border="7.5746346%" draw:display-name="gradient-219" draw:end-color="#0f0503" draw:name="gradient-219" draw:start-color="#372820" draw:style="linear"/>
    <draw:opacity draw:angle="2703" draw:border="7.5746346%" draw:display-name="gradient-220" draw:end="0.0%" draw:name="gradient-220" draw:start="86.95651888847351%" draw:style="linear"/>
    <draw:gradient draw:angle="2703" draw:border="7.574608%" draw:display-name="gradient-221" draw:end-color="#0f0503" draw:name="gradient-221" draw:start-color="#372820" draw:style="linear"/>
    <draw:opacity draw:angle="2703" draw:border="7.574608%" draw:display-name="gradient-222" draw:end="0.0%" draw:name="gradient-222" draw:start="86.95651888847351%" draw:style="linear"/>
    <draw:gradient draw:angle="2703" draw:border="7.574488%" draw:display-name="gradient-223" draw:end-color="#0f0503" draw:name="gradient-223" draw:start-color="#372820" draw:style="linear"/>
    <draw:opacity draw:angle="2703" draw:border="7.574488%" draw:display-name="gradient-224" draw:end="0.0%" draw:name="gradient-224" draw:start="86.95651888847351%" draw:style="linear"/>
    <draw:gradient draw:angle="2379" draw:border="28.479826%" draw:display-name="gradient-225" draw:end-color="#0f0503" draw:name="gradient-225" draw:start-color="#372820" draw:style="linear"/>
    <draw:opacity draw:angle="2379" draw:border="28.479826%" draw:display-name="gradient-226" draw:end="0.0%" draw:name="gradient-226" draw:start="86.95651888847351%" draw:style="linear"/>
    <draw:gradient draw:angle="2703" draw:border="7.574548%" draw:display-name="gradient-227" draw:end-color="#0f0503" draw:name="gradient-227" draw:start-color="#372820" draw:style="linear"/>
    <draw:opacity draw:angle="2703" draw:border="7.574548%" draw:display-name="gradient-228" draw:end="0.0%" draw:name="gradient-228" draw:start="86.95651888847351%" draw:style="linear"/>
    <draw:gradient draw:angle="2703" draw:border="7.5742693%" draw:display-name="gradient-229" draw:end-color="#0f0503" draw:name="gradient-229" draw:start-color="#372820" draw:style="linear"/>
    <draw:opacity draw:angle="2703" draw:border="7.5742693%" draw:display-name="gradient-230" draw:end="0.0%" draw:name="gradient-230" draw:start="86.95651888847351%" draw:style="linear"/>
    <draw:gradient draw:angle="2703" draw:border="7.574476%" draw:display-name="gradient-231" draw:end-color="#0f0503" draw:name="gradient-231" draw:start-color="#372820" draw:style="linear"/>
    <draw:opacity draw:angle="2703" draw:border="7.574476%" draw:display-name="gradient-232" draw:end="0.0%" draw:name="gradient-232" draw:start="86.95651888847351%" draw:style="linear"/>
    <draw:gradient draw:angle="2703" draw:border="7.574644%" draw:display-name="gradient-233" draw:end-color="#0f0503" draw:name="gradient-233" draw:start-color="#372820" draw:style="linear"/>
    <draw:opacity draw:angle="2703" draw:border="7.574644%" draw:display-name="gradient-234" draw:end="0.0%" draw:name="gradient-234" draw:start="86.95651888847351%" draw:style="linear"/>
    <draw:gradient draw:angle="2703" draw:border="7.5745745%" draw:display-name="gradient-235" draw:end-color="#0f0503" draw:name="gradient-235" draw:start-color="#372820" draw:style="linear"/>
    <draw:opacity draw:angle="2703" draw:border="7.5745745%" draw:display-name="gradient-236" draw:end="0.0%" draw:name="gradient-236" draw:start="86.95651888847351%" draw:style="linear"/>
    <draw:gradient draw:angle="2703" draw:border="7.574471%" draw:display-name="gradient-237" draw:end-color="#0f0503" draw:name="gradient-237" draw:start-color="#372820" draw:style="linear"/>
    <draw:opacity draw:angle="2703" draw:border="7.574471%" draw:display-name="gradient-238" draw:end="0.0%" draw:name="gradient-238" draw:start="86.95651888847351%" draw:style="linear"/>
    <draw:gradient draw:angle="2318" draw:border="29.94848%" draw:display-name="gradient-239" draw:end-color="#0f0503" draw:name="gradient-239" draw:start-color="#372820" draw:style="linear"/>
    <draw:opacity draw:angle="2318" draw:border="29.94848%" draw:display-name="gradient-240" draw:end="0.0%" draw:name="gradient-240" draw:start="86.95651888847351%" draw:style="linear"/>
    <draw:gradient draw:angle="2537" draw:border="20.574598%" draw:display-name="gradient-241" draw:end-color="#0f0503" draw:name="gradient-241" draw:start-color="#372820" draw:style="linear"/>
    <draw:opacity draw:angle="2537" draw:border="20.574598%" draw:display-name="gradient-242" draw:end="0.0%" draw:name="gradient-242" draw:start="86.95651888847351%" draw:style="linear"/>
    <draw:gradient draw:angle="2703" draw:border="7.5749516%" draw:display-name="gradient-243" draw:end-color="#0f0503" draw:name="gradient-243" draw:start-color="#372820" draw:style="linear"/>
    <draw:opacity draw:angle="2703" draw:border="7.5749516%" draw:display-name="gradient-244" draw:end="0.0%" draw:name="gradient-244" draw:start="86.95651888847351%" draw:style="linear"/>
    <draw:gradient draw:angle="2703" draw:border="7.57403%" draw:display-name="gradient-245" draw:end-color="#0f0503" draw:name="gradient-245" draw:start-color="#372820" draw:style="linear"/>
    <draw:opacity draw:angle="2703" draw:border="7.57403%" draw:display-name="gradient-246" draw:end="0.0%" draw:name="gradient-246" draw:start="86.95651888847351%" draw:style="linear"/>
    <draw:gradient draw:angle="2703" draw:border="7.5744586%" draw:display-name="gradient-247" draw:end-color="#0f0503" draw:name="gradient-247" draw:start-color="#372820" draw:style="linear"/>
    <draw:opacity draw:angle="2703" draw:border="7.5744586%" draw:display-name="gradient-248" draw:end="0.0%" draw:name="gradient-248" draw:start="86.95651888847351%" draw:style="linear"/>
    <draw:gradient draw:angle="2703" draw:border="7.574615%" draw:display-name="gradient-249" draw:end-color="#0f0503" draw:name="gradient-249" draw:start-color="#372820" draw:style="linear"/>
    <draw:opacity draw:angle="2703" draw:border="7.574615%" draw:display-name="gradient-250" draw:end="0.0%" draw:name="gradient-250" draw:start="86.95651888847351%" draw:style="linear"/>
    <draw:gradient draw:angle="2703" draw:border="7.57528%" draw:display-name="gradient-251" draw:end-color="#0f0503" draw:name="gradient-251" draw:start-color="#372820" draw:style="linear"/>
    <draw:opacity draw:angle="2703" draw:border="7.57528%" draw:display-name="gradient-252" draw:end="0.0%" draw:name="gradient-252" draw:start="86.95651888847351%" draw:style="linear"/>
    <draw:gradient draw:angle="2703" draw:border="7.5748987%" draw:display-name="gradient-253" draw:end-color="#0f0503" draw:name="gradient-253" draw:start-color="#372820" draw:style="linear"/>
    <draw:opacity draw:angle="2703" draw:border="7.5748987%" draw:display-name="gradient-254" draw:end="0.0%" draw:name="gradient-254" draw:start="86.95651888847351%" draw:style="linear"/>
    <draw:gradient draw:angle="2703" draw:border="7.5743895%" draw:display-name="gradient-255" draw:end-color="#0f0503" draw:name="gradient-255" draw:start-color="#372820" draw:style="linear"/>
    <draw:opacity draw:angle="2703" draw:border="7.5743895%" draw:display-name="gradient-256" draw:end="0.0%" draw:name="gradient-256" draw:start="86.95651888847351%" draw:style="linear"/>
    <draw:gradient draw:angle="2703" draw:border="7.5748124%" draw:display-name="gradient-257" draw:end-color="#0f0503" draw:name="gradient-257" draw:start-color="#372820" draw:style="linear"/>
    <draw:opacity draw:angle="2703" draw:border="7.5748124%" draw:display-name="gradient-258" draw:end="0.0%" draw:name="gradient-258" draw:start="86.95651888847351%" draw:style="linear"/>
    <draw:gradient draw:angle="2703" draw:border="7.574315%" draw:display-name="gradient-259" draw:end-color="#0f0503" draw:name="gradient-259" draw:start-color="#372820" draw:style="linear"/>
    <draw:opacity draw:angle="2703" draw:border="7.574315%" draw:display-name="gradient-260" draw:end="0.0%" draw:name="gradient-260" draw:start="86.95651888847351%" draw:style="linear"/>
    <draw:gradient draw:angle="2426" draw:border="26.360392%" draw:display-name="gradient-261" draw:end-color="#0f0503" draw:name="gradient-261" draw:start-color="#372820" draw:style="linear"/>
    <draw:opacity draw:angle="2426" draw:border="26.360392%" draw:display-name="gradient-262" draw:end="0.0%" draw:name="gradient-262" draw:start="86.95651888847351%" draw:style="linear"/>
    <draw:gradient draw:angle="2307" draw:border="29.928865%" draw:display-name="gradient-263" draw:end-color="#0f0503" draw:name="gradient-263" draw:start-color="#372820" draw:style="linear"/>
    <draw:opacity draw:angle="2307" draw:border="29.928865%" draw:display-name="gradient-264" draw:end="0.0%" draw:name="gradient-264" draw:start="86.95651888847351%" draw:style="linear"/>
    <draw:gradient draw:angle="2703" draw:border="7.5747285%" draw:display-name="gradient-265" draw:end-color="#0f0503" draw:name="gradient-265" draw:start-color="#372820" draw:style="linear"/>
    <draw:opacity draw:angle="2703" draw:border="7.5747285%" draw:display-name="gradient-266" draw:end="0.0%" draw:name="gradient-266" draw:start="86.95651888847351%" draw:style="linear"/>
    <draw:gradient draw:angle="2581" draw:border="21.357582%" draw:display-name="gradient-267" draw:end-color="#0f0503" draw:name="gradient-267" draw:start-color="#372820" draw:style="linear"/>
    <draw:opacity draw:angle="2581" draw:border="21.357582%" draw:display-name="gradient-268" draw:end="0.0%" draw:name="gradient-268" draw:start="86.95651888847351%" draw:style="linear"/>
    <draw:opacity draw:angle="2157" draw:border="37.351593%" draw:display-name="gradient-269" draw:end="0.0%" draw:name="gradient-269" draw:start="100.0%" draw:style="linear"/>
    <draw:gradient draw:angle="2333" draw:border="24.571135%" draw:display-name="gradient-270" draw:end-color="#0f0503" draw:name="gradient-270" draw:start-color="#372820" draw:style="linear"/>
    <draw:opacity draw:angle="2333" draw:border="24.571135%" draw:display-name="gradient-271" draw:end="0.0%" draw:name="gradient-271" draw:start="86.95651888847351%" draw:style="linear"/>
    <draw:opacity draw:angle="2077" draw:border="29.238575%" draw:display-name="gradient-272" draw:end="0.0%" draw:name="gradient-272" draw:start="100.0%" draw:style="linear"/>
    <draw:opacity draw:angle="2077" draw:border="29.238495%" draw:display-name="gradient-273" draw:end="0.0%" draw:name="gradient-273" draw:start="100.0%" draw:style="linear"/>
    <draw:opacity draw:angle="2077" draw:border="29.23861%" draw:display-name="gradient-274" draw:end="0.0%" draw:name="gradient-274" draw:start="100.0%" draw:style="linear"/>
    <draw:opacity draw:angle="2077" draw:border="29.238625%" draw:display-name="gradient-275" draw:end="0.0%" draw:name="gradient-275" draw:start="100.0%" draw:style="linear"/>
    <draw:opacity draw:angle="2077" draw:border="29.238766%" draw:display-name="gradient-276" draw:end="0.0%" draw:name="gradient-276" draw:start="100.0%" draw:style="linear"/>
    <draw:opacity draw:angle="2077" draw:border="29.238539%" draw:display-name="gradient-277" draw:end="0.0%" draw:name="gradient-277" draw:start="100.0%" draw:style="linear"/>
    <draw:opacity draw:angle="2077" draw:border="29.238646%" draw:display-name="gradient-278" draw:end="0.0%" draw:name="gradient-278" draw:start="100.0%" draw:style="linear"/>
    <draw:opacity draw:angle="2077" draw:border="29.2385%" draw:display-name="gradient-279" draw:end="0.0%" draw:name="gradient-279" draw:start="100.0%" draw:style="linear"/>
    <draw:opacity draw:angle="2077" draw:border="29.238516%" draw:display-name="gradient-280" draw:end="0.0%" draw:name="gradient-280" draw:start="100.0%" draw:style="linear"/>
    <draw:opacity draw:angle="2377" draw:border="28.253485%" draw:display-name="gradient-281" draw:end="0.0%" draw:name="gradient-281" draw:start="100.0%" draw:style="linear"/>
    <draw:opacity draw:angle="2077" draw:border="29.238522%" draw:display-name="gradient-282" draw:end="0.0%" draw:name="gradient-282" draw:start="100.0%" draw:style="linear"/>
    <draw:opacity draw:angle="2077" draw:border="29.238594%" draw:display-name="gradient-283" draw:end="0.0%" draw:name="gradient-283" draw:start="100.0%" draw:style="linear"/>
    <draw:opacity draw:angle="2077" draw:border="29.238485%" draw:display-name="gradient-284" draw:end="0.0%" draw:name="gradient-284" draw:start="100.0%" draw:style="linear"/>
    <draw:opacity draw:angle="2077" draw:border="29.238655%" draw:display-name="gradient-285" draw:end="0.0%" draw:name="gradient-285" draw:start="100.0%" draw:style="linear"/>
    <draw:opacity draw:angle="2077" draw:border="29.238436%" draw:display-name="gradient-286" draw:end="0.0%" draw:name="gradient-286" draw:start="100.0%" draw:style="linear"/>
    <draw:gradient draw:angle="2060" draw:border="28.786598%" draw:display-name="gradient-287" draw:end-color="#d64e2b" draw:name="gradient-287" draw:start-color="#f45a30" draw:style="linear"/>
    <draw:opacity draw:angle="2060" draw:border="28.786598%" draw:display-name="gradient-288" draw:end="0.0%" draw:name="gradient-288" draw:start="86.95651888847351%" draw:style="linear"/>
    <draw:gradient draw:angle="2060" draw:border="28.786617%" draw:display-name="gradient-289" draw:end-color="#d64e2b" draw:name="gradient-289" draw:start-color="#f45a30" draw:style="linear"/>
    <draw:opacity draw:angle="2060" draw:border="28.786617%" draw:display-name="gradient-290" draw:end="0.0%" draw:name="gradient-290" draw:start="86.95651888847351%" draw:style="linear"/>
    <draw:gradient draw:angle="2060" draw:border="28.786644%" draw:display-name="gradient-291" draw:end-color="#d64e2b" draw:name="gradient-291" draw:start-color="#f45a30" draw:style="linear"/>
    <draw:opacity draw:angle="2060" draw:border="28.786644%" draw:display-name="gradient-292" draw:end="0.0%" draw:name="gradient-292" draw:start="86.95651888847351%" draw:style="linear"/>
    <draw:gradient draw:angle="2060" draw:border="28.7867%" draw:display-name="gradient-293" draw:end-color="#d64e2b" draw:name="gradient-293" draw:start-color="#f45a30" draw:style="linear"/>
    <draw:opacity draw:angle="2060" draw:border="28.7867%" draw:display-name="gradient-294" draw:end="0.0%" draw:name="gradient-294" draw:start="86.95651888847351%" draw:style="linear"/>
    <draw:gradient draw:angle="2060" draw:border="28.786547%" draw:display-name="gradient-295" draw:end-color="#d64e2b" draw:name="gradient-295" draw:start-color="#f45a30" draw:style="linear"/>
    <draw:opacity draw:angle="2060" draw:border="28.786547%" draw:display-name="gradient-296" draw:end="0.0%" draw:name="gradient-296" draw:start="86.95651888847351%" draw:style="linear"/>
    <draw:gradient draw:angle="2060" draw:border="28.786482%" draw:display-name="gradient-297" draw:end-color="#d64e2b" draw:name="gradient-297" draw:start-color="#f45a30" draw:style="linear"/>
    <draw:opacity draw:angle="2060" draw:border="28.786482%" draw:display-name="gradient-298" draw:end="0.0%" draw:name="gradient-298" draw:start="86.95651888847351%" draw:style="linear"/>
    <draw:gradient draw:angle="2060" draw:border="28.786377%" draw:display-name="gradient-299" draw:end-color="#d64e2b" draw:name="gradient-299" draw:start-color="#f45a30" draw:style="linear"/>
    <draw:opacity draw:angle="2060" draw:border="28.786377%" draw:display-name="gradient-300" draw:end="0.0%" draw:name="gradient-300" draw:start="86.95651888847351%" draw:style="linear"/>
    <draw:gradient draw:angle="2060" draw:border="28.786676%" draw:display-name="gradient-301" draw:end-color="#d64e2b" draw:name="gradient-301" draw:start-color="#f45a30" draw:style="linear"/>
    <draw:opacity draw:angle="2060" draw:border="28.786676%" draw:display-name="gradient-302" draw:end="0.0%" draw:name="gradient-302" draw:start="86.95651888847351%" draw:style="linear"/>
    <draw:gradient draw:angle="2060" draw:border="28.786839%" draw:display-name="gradient-303" draw:end-color="#d64e2b" draw:name="gradient-303" draw:start-color="#f45a30" draw:style="linear"/>
    <draw:opacity draw:angle="2060" draw:border="28.786839%" draw:display-name="gradient-304" draw:end="0.0%" draw:name="gradient-304" draw:start="86.95651888847351%" draw:style="linear"/>
    <draw:gradient draw:angle="2060" draw:border="28.786474%" draw:display-name="gradient-305" draw:end-color="#d64e2b" draw:name="gradient-305" draw:start-color="#f45a30" draw:style="linear"/>
    <draw:opacity draw:angle="2060" draw:border="28.786474%" draw:display-name="gradient-306" draw:end="0.0%" draw:name="gradient-306" draw:start="86.95651888847351%" draw:style="linear"/>
    <draw:gradient draw:angle="2060" draw:border="28.78662%" draw:display-name="gradient-307" draw:end-color="#d64e2b" draw:name="gradient-307" draw:start-color="#f45a30" draw:style="linear"/>
    <draw:opacity draw:angle="2060" draw:border="28.78662%" draw:display-name="gradient-308" draw:end="0.0%" draw:name="gradient-308" draw:start="86.95651888847351%" draw:style="linear"/>
    <draw:gradient draw:angle="2060" draw:border="28.786537%" draw:display-name="gradient-309" draw:end-color="#d64e2b" draw:name="gradient-309" draw:start-color="#f45a30" draw:style="linear"/>
    <draw:opacity draw:angle="2060" draw:border="28.786537%" draw:display-name="gradient-310" draw:end="0.0%" draw:name="gradient-310" draw:start="86.95651888847351%" draw:style="linear"/>
    <draw:gradient draw:angle="2060" draw:border="28.786684%" draw:display-name="gradient-311" draw:end-color="#d64e2b" draw:name="gradient-311" draw:start-color="#f45a30" draw:style="linear"/>
    <draw:opacity draw:angle="2060" draw:border="28.786684%" draw:display-name="gradient-312" draw:end="0.0%" draw:name="gradient-312" draw:start="86.95651888847351%" draw:style="linear"/>
    <draw:gradient draw:angle="2060" draw:border="28.786482%" draw:display-name="gradient-313" draw:end-color="#d64e2b" draw:name="gradient-313" draw:start-color="#f45a30" draw:style="linear"/>
    <draw:opacity draw:angle="2060" draw:border="28.786482%" draw:display-name="gradient-314" draw:end="0.0%" draw:name="gradient-314" draw:start="86.95651888847351%" draw:style="linear"/>
    <draw:gradient draw:angle="2060" draw:border="28.786871%" draw:display-name="gradient-315" draw:end-color="#d64e2b" draw:name="gradient-315" draw:start-color="#f45a30" draw:style="linear"/>
    <draw:opacity draw:angle="2060" draw:border="28.786871%" draw:display-name="gradient-316" draw:end="0.0%" draw:name="gradient-316" draw:start="86.95651888847351%" draw:style="linear"/>
    <draw:gradient draw:angle="2060" draw:border="28.786573%" draw:display-name="gradient-317" draw:end-color="#d64e2b" draw:name="gradient-317" draw:start-color="#f45a30" draw:style="linear"/>
    <draw:opacity draw:angle="2060" draw:border="28.786573%" draw:display-name="gradient-318" draw:end="0.0%" draw:name="gradient-318" draw:start="86.95651888847351%" draw:style="linear"/>
    <draw:gradient draw:angle="2060" draw:border="28.78648%" draw:display-name="gradient-319" draw:end-color="#d64e2b" draw:name="gradient-319" draw:start-color="#f45a30" draw:style="linear"/>
    <draw:opacity draw:angle="2060" draw:border="28.78648%" draw:display-name="gradient-320" draw:end="0.0%" draw:name="gradient-320" draw:start="86.95651888847351%" draw:style="linear"/>
    <draw:gradient draw:angle="2060" draw:border="28.786354%" draw:display-name="gradient-321" draw:end-color="#d64e2b" draw:name="gradient-321" draw:start-color="#f45a30" draw:style="linear"/>
    <draw:opacity draw:angle="2060" draw:border="28.786354%" draw:display-name="gradient-322" draw:end="0.0%" draw:name="gradient-322" draw:start="86.95651888847351%" draw:style="linear"/>
    <draw:gradient draw:angle="2060" draw:border="28.786901%" draw:display-name="gradient-323" draw:end-color="#d64e2b" draw:name="gradient-323" draw:start-color="#f45a30" draw:style="linear"/>
    <draw:opacity draw:angle="2060" draw:border="28.786901%" draw:display-name="gradient-324" draw:end="0.0%" draw:name="gradient-324" draw:start="86.95651888847351%" draw:style="linear"/>
    <draw:gradient draw:angle="2060" draw:border="28.786638%" draw:display-name="gradient-325" draw:end-color="#d64e2b" draw:name="gradient-325" draw:start-color="#f45a30" draw:style="linear"/>
    <draw:opacity draw:angle="2060" draw:border="28.786638%" draw:display-name="gradient-326" draw:end="0.0%" draw:name="gradient-326" draw:start="86.95651888847351%" draw:style="linear"/>
    <draw:gradient draw:angle="2060" draw:border="28.78665%" draw:display-name="gradient-327" draw:end-color="#d64e2b" draw:name="gradient-327" draw:start-color="#f45a30" draw:style="linear"/>
    <draw:opacity draw:angle="2060" draw:border="28.78665%" draw:display-name="gradient-328" draw:end="0.0%" draw:name="gradient-328" draw:start="86.95651888847351%" draw:style="linear"/>
    <draw:gradient draw:angle="2060" draw:border="28.78673%" draw:display-name="gradient-329" draw:end-color="#d64e2b" draw:name="gradient-329" draw:start-color="#f45a30" draw:style="linear"/>
    <draw:opacity draw:angle="2060" draw:border="28.78673%" draw:display-name="gradient-330" draw:end="0.0%" draw:name="gradient-330" draw:start="86.95651888847351%" draw:style="linear"/>
    <draw:gradient draw:angle="2060" draw:border="28.786406%" draw:display-name="gradient-331" draw:end-color="#d64e2b" draw:name="gradient-331" draw:start-color="#f45a30" draw:style="linear"/>
    <draw:opacity draw:angle="2060" draw:border="28.786406%" draw:display-name="gradient-332" draw:end="0.0%" draw:name="gradient-332" draw:start="86.95651888847351%" draw:style="linear"/>
    <draw:gradient draw:angle="2060" draw:border="28.786776%" draw:display-name="gradient-333" draw:end-color="#d64e2b" draw:name="gradient-333" draw:start-color="#f45a30" draw:style="linear"/>
    <draw:opacity draw:angle="2060" draw:border="28.786776%" draw:display-name="gradient-334" draw:end="0.0%" draw:name="gradient-334" draw:start="86.95651888847351%" draw:style="linear"/>
    <draw:gradient draw:angle="2060" draw:border="28.78683%" draw:display-name="gradient-335" draw:end-color="#d64e2b" draw:name="gradient-335" draw:start-color="#f45a30" draw:style="linear"/>
    <draw:opacity draw:angle="2060" draw:border="28.78683%" draw:display-name="gradient-336" draw:end="0.0%" draw:name="gradient-336" draw:start="86.95651888847351%" draw:style="linear"/>
    <draw:gradient draw:angle="2060" draw:border="28.786495%" draw:display-name="gradient-337" draw:end-color="#d64e2b" draw:name="gradient-337" draw:start-color="#f45a30" draw:style="linear"/>
    <draw:opacity draw:angle="2060" draw:border="28.786495%" draw:display-name="gradient-338" draw:end="0.0%" draw:name="gradient-338" draw:start="86.95651888847351%" draw:style="linear"/>
    <draw:gradient draw:angle="2060" draw:border="28.786695%" draw:display-name="gradient-339" draw:end-color="#d64e2b" draw:name="gradient-339" draw:start-color="#f45a30" draw:style="linear"/>
    <draw:opacity draw:angle="2060" draw:border="28.786695%" draw:display-name="gradient-340" draw:end="0.0%" draw:name="gradient-340" draw:start="86.95651888847351%" draw:style="linear"/>
    <draw:gradient draw:angle="2060" draw:border="28.786764%" draw:display-name="gradient-341" draw:end-color="#d64e2b" draw:name="gradient-341" draw:start-color="#f45a30" draw:style="linear"/>
    <draw:opacity draw:angle="2060" draw:border="28.786764%" draw:display-name="gradient-342" draw:end="0.0%" draw:name="gradient-342" draw:start="86.95651888847351%" draw:style="linear"/>
    <draw:gradient draw:angle="2060" draw:border="28.786356%" draw:display-name="gradient-343" draw:end-color="#d64e2b" draw:name="gradient-343" draw:start-color="#f45a30" draw:style="linear"/>
    <draw:opacity draw:angle="2060" draw:border="28.786356%" draw:display-name="gradient-344" draw:end="0.0%" draw:name="gradient-344" draw:start="86.95651888847351%" draw:style="linear"/>
    <draw:gradient draw:angle="2060" draw:border="28.786549%" draw:display-name="gradient-345" draw:end-color="#d64e2b" draw:name="gradient-345" draw:start-color="#f45a30" draw:style="linear"/>
    <draw:opacity draw:angle="2060" draw:border="28.786549%" draw:display-name="gradient-346" draw:end="0.0%" draw:name="gradient-346" draw:start="86.95651888847351%" draw:style="linear"/>
    <draw:gradient draw:angle="2244" draw:border="30.94889%" draw:display-name="gradient-347" draw:end-color="#d64e2b" draw:name="gradient-347" draw:start-color="#f45a30" draw:style="linear"/>
    <draw:opacity draw:angle="2244" draw:border="30.94889%" draw:display-name="gradient-348" draw:end="0.0%" draw:name="gradient-348" draw:start="86.95651888847351%" draw:style="linear"/>
    <draw:opacity draw:angle="2157" draw:border="37.351597%" draw:display-name="gradient-349" draw:end="0.0%" draw:name="gradient-349" draw:start="100.0%" draw:style="linear"/>
    <draw:opacity draw:angle="2157" draw:border="37.351448%" draw:display-name="gradient-350" draw:end="0.0%" draw:name="gradient-350" draw:start="100.0%" draw:style="linear"/>
    <draw:gradient draw:angle="2157" draw:border="37.351475%" draw:display-name="gradient-351" draw:end-color="#e8e8d5" draw:name="gradient-351" draw:start-color="#f1f1dd" draw:style="linear"/>
    <draw:opacity draw:angle="2157" draw:border="37.351475%" draw:display-name="gradient-352" draw:end="0.0%" draw:name="gradient-352" draw:start="100.0%" draw:style="linear"/>
    <draw:gradient draw:angle="2157" draw:border="37.35137%" draw:display-name="gradient-353" draw:end-color="#e8e8d5" draw:name="gradient-353" draw:start-color="#f1f1dd" draw:style="linear"/>
    <draw:opacity draw:angle="2157" draw:border="37.35137%" draw:display-name="gradient-354" draw:end="0.0%" draw:name="gradient-354" draw:start="100.0%" draw:style="linear"/>
    <draw:gradient draw:angle="2157" draw:border="37.351917%" draw:display-name="gradient-355" draw:end-color="#e8e8d5" draw:name="gradient-355" draw:start-color="#f1f1dd" draw:style="linear"/>
    <draw:opacity draw:angle="2157" draw:border="37.351917%" draw:display-name="gradient-356" draw:end="0.0%" draw:name="gradient-356" draw:start="100.0%" draw:style="linear"/>
    <draw:gradient draw:angle="2157" draw:border="37.351467%" draw:display-name="gradient-357" draw:end-color="#e8e8d5" draw:name="gradient-357" draw:start-color="#f1f1dd" draw:style="linear"/>
    <draw:opacity draw:angle="2157" draw:border="37.351467%" draw:display-name="gradient-358" draw:end="0.0%" draw:name="gradient-358" draw:start="100.0%" draw:style="linear"/>
    <draw:gradient draw:angle="2157" draw:border="37.35154%" draw:display-name="gradient-359" draw:end-color="#e8e8d5" draw:name="gradient-359" draw:start-color="#f1f1dd" draw:style="linear"/>
    <draw:opacity draw:angle="2157" draw:border="37.35154%" draw:display-name="gradient-360" draw:end="0.0%" draw:name="gradient-360" draw:start="100.0%" draw:style="linear"/>
    <draw:gradient draw:angle="2157" draw:border="37.35147%" draw:display-name="gradient-361" draw:end-color="#e8e8d5" draw:name="gradient-361" draw:start-color="#f1f1dd" draw:style="linear"/>
    <draw:opacity draw:angle="2157" draw:border="37.35147%" draw:display-name="gradient-362" draw:end="0.0%" draw:name="gradient-362" draw:start="100.0%" draw:style="linear"/>
    <draw:gradient draw:angle="2157" draw:border="37.351444%" draw:display-name="gradient-363" draw:end-color="#e8e8d5" draw:name="gradient-363" draw:start-color="#f1f1dd" draw:style="linear"/>
    <draw:opacity draw:angle="2157" draw:border="37.351444%" draw:display-name="gradient-364" draw:end="0.0%" draw:name="gradient-364" draw:start="100.0%" draw:style="linear"/>
    <draw:gradient draw:angle="2157" draw:border="37.351868%" draw:display-name="gradient-365" draw:end-color="#e8e8d5" draw:name="gradient-365" draw:start-color="#f1f1dd" draw:style="linear"/>
    <draw:opacity draw:angle="2157" draw:border="37.351868%" draw:display-name="gradient-366" draw:end="0.0%" draw:name="gradient-366" draw:start="100.0%" draw:style="linear"/>
    <draw:gradient draw:angle="2157" draw:border="37.351444%" draw:display-name="gradient-367" draw:end-color="#e8e8d5" draw:name="gradient-367" draw:start-color="#f1f1dd" draw:style="linear"/>
    <draw:opacity draw:angle="2157" draw:border="37.351444%" draw:display-name="gradient-368" draw:end="0.0%" draw:name="gradient-368" draw:start="100.0%" draw:style="linear"/>
    <draw:gradient draw:angle="2157" draw:border="37.351562%" draw:display-name="gradient-369" draw:end-color="#e8e8d5" draw:name="gradient-369" draw:start-color="#f1f1dd" draw:style="linear"/>
    <draw:opacity draw:angle="2157" draw:border="37.351562%" draw:display-name="gradient-370" draw:end="0.0%" draw:name="gradient-370" draw:start="100.0%" draw:style="linear"/>
    <draw:gradient draw:angle="2157" draw:border="37.351444%" draw:display-name="gradient-371" draw:end-color="#e8e8d5" draw:name="gradient-371" draw:start-color="#f1f1dd" draw:style="linear"/>
    <draw:opacity draw:angle="2157" draw:border="37.351444%" draw:display-name="gradient-372" draw:end="0.0%" draw:name="gradient-372" draw:start="100.0%" draw:style="linear"/>
    <draw:gradient draw:angle="2157" draw:border="37.35175%" draw:display-name="gradient-373" draw:end-color="#e8e8d5" draw:name="gradient-373" draw:start-color="#f1f1dd" draw:style="linear"/>
    <draw:opacity draw:angle="2157" draw:border="37.35175%" draw:display-name="gradient-374" draw:end="0.0%" draw:name="gradient-374" draw:start="100.0%" draw:style="linear"/>
    <draw:gradient draw:angle="2157" draw:border="37.351376%" draw:display-name="gradient-375" draw:end-color="#e8e8d5" draw:name="gradient-375" draw:start-color="#f1f1dd" draw:style="linear"/>
    <draw:opacity draw:angle="2157" draw:border="37.351376%" draw:display-name="gradient-376" draw:end="0.0%" draw:name="gradient-376" draw:start="100.0%" draw:style="linear"/>
    <draw:gradient draw:angle="2157" draw:border="37.35125%" draw:display-name="gradient-377" draw:end-color="#e8e8d5" draw:name="gradient-377" draw:start-color="#f1f1dd" draw:style="linear"/>
    <draw:opacity draw:angle="2157" draw:border="37.35125%" draw:display-name="gradient-378" draw:end="0.0%" draw:name="gradient-378" draw:start="100.0%" draw:style="linear"/>
    <draw:gradient draw:angle="2157" draw:border="37.351345%" draw:display-name="gradient-379" draw:end-color="#e8e8d5" draw:name="gradient-379" draw:start-color="#f1f1dd" draw:style="linear"/>
    <draw:opacity draw:angle="2157" draw:border="37.351345%" draw:display-name="gradient-380" draw:end="0.0%" draw:name="gradient-380" draw:start="100.0%" draw:style="linear"/>
    <draw:gradient draw:angle="2157" draw:border="37.351654%" draw:display-name="gradient-381" draw:end-color="#e8e8d5" draw:name="gradient-381" draw:start-color="#f1f1dd" draw:style="linear"/>
    <draw:opacity draw:angle="2157" draw:border="37.351654%" draw:display-name="gradient-382" draw:end="0.0%" draw:name="gradient-382" draw:start="100.0%" draw:style="linear"/>
    <draw:gradient draw:angle="2157" draw:border="37.351196%" draw:display-name="gradient-383" draw:end-color="#e8e8d5" draw:name="gradient-383" draw:start-color="#f1f1dd" draw:style="linear"/>
    <draw:opacity draw:angle="2157" draw:border="37.351196%" draw:display-name="gradient-384" draw:end="0.0%" draw:name="gradient-384" draw:start="100.0%" draw:style="linear"/>
    <draw:gradient draw:angle="2157" draw:border="37.351482%" draw:display-name="gradient-385" draw:end-color="#e8e8d5" draw:name="gradient-385" draw:start-color="#f1f1dd" draw:style="linear"/>
    <draw:opacity draw:angle="2157" draw:border="37.351482%" draw:display-name="gradient-386" draw:end="0.0%" draw:name="gradient-386" draw:start="100.0%" draw:style="linear"/>
    <draw:gradient draw:angle="2157" draw:border="37.351658%" draw:display-name="gradient-387" draw:end-color="#e8e8d5" draw:name="gradient-387" draw:start-color="#f1f1dd" draw:style="linear"/>
    <draw:opacity draw:angle="2157" draw:border="37.351658%" draw:display-name="gradient-388" draw:end="0.0%" draw:name="gradient-388" draw:start="100.0%" draw:style="linear"/>
    <draw:gradient draw:angle="2157" draw:border="37.351646%" draw:display-name="gradient-389" draw:end-color="#e8e8d5" draw:name="gradient-389" draw:start-color="#f1f1dd" draw:style="linear"/>
    <draw:opacity draw:angle="2157" draw:border="37.351646%" draw:display-name="gradient-390" draw:end="0.0%" draw:name="gradient-390" draw:start="100.0%" draw:style="linear"/>
    <draw:gradient draw:angle="2157" draw:border="37.351513%" draw:display-name="gradient-391" draw:end-color="#e8e8d5" draw:name="gradient-391" draw:start-color="#f1f1dd" draw:style="linear"/>
    <draw:opacity draw:angle="2157" draw:border="37.351513%" draw:display-name="gradient-392" draw:end="0.0%" draw:name="gradient-392" draw:start="100.0%" draw:style="linear"/>
    <draw:gradient draw:angle="2157" draw:border="37.351315%" draw:display-name="gradient-393" draw:end-color="#e8e8d5" draw:name="gradient-393" draw:start-color="#f1f1dd" draw:style="linear"/>
    <draw:opacity draw:angle="2157" draw:border="37.351315%" draw:display-name="gradient-394" draw:end="0.0%" draw:name="gradient-394" draw:start="100.0%" draw:style="linear"/>
    <draw:gradient draw:angle="2157" draw:border="37.351276%" draw:display-name="gradient-395" draw:end-color="#e8e8d5" draw:name="gradient-395" draw:start-color="#f1f1dd" draw:style="linear"/>
    <draw:opacity draw:angle="2157" draw:border="37.351276%" draw:display-name="gradient-396" draw:end="0.0%" draw:name="gradient-396" draw:start="100.0%" draw:style="linear"/>
    <draw:gradient draw:angle="2157" draw:border="37.351513%" draw:display-name="gradient-397" draw:end-color="#e8e8d5" draw:name="gradient-397" draw:start-color="#f1f1dd" draw:style="linear"/>
    <draw:opacity draw:angle="2157" draw:border="37.351513%" draw:display-name="gradient-398" draw:end="0.0%" draw:name="gradient-398" draw:start="100.0%" draw:style="linear"/>
    <draw:gradient draw:angle="2157" draw:border="37.351086%" draw:display-name="gradient-399" draw:end-color="#e8e8d5" draw:name="gradient-399" draw:start-color="#f1f1dd" draw:style="linear"/>
    <draw:opacity draw:angle="2157" draw:border="37.351086%" draw:display-name="gradient-400" draw:end="0.0%" draw:name="gradient-400" draw:start="100.0%" draw:style="linear"/>
    <draw:gradient draw:angle="2157" draw:border="37.351032%" draw:display-name="gradient-401" draw:end-color="#e8e8d5" draw:name="gradient-401" draw:start-color="#f1f1dd" draw:style="linear"/>
    <draw:opacity draw:angle="2157" draw:border="37.351032%" draw:display-name="gradient-402" draw:end="0.0%" draw:name="gradient-402" draw:start="100.0%" draw:style="linear"/>
    <draw:gradient draw:angle="2157" draw:border="37.351536%" draw:display-name="gradient-403" draw:end-color="#e8e8d5" draw:name="gradient-403" draw:start-color="#f1f1dd" draw:style="linear"/>
    <draw:opacity draw:angle="2157" draw:border="37.351536%" draw:display-name="gradient-404" draw:end="0.0%" draw:name="gradient-404" draw:start="100.0%" draw:style="linear"/>
    <draw:gradient draw:angle="2157" draw:border="37.351566%" draw:display-name="gradient-405" draw:end-color="#e8e8d5" draw:name="gradient-405" draw:start-color="#f1f1dd" draw:style="linear"/>
    <draw:opacity draw:angle="2157" draw:border="37.351566%" draw:display-name="gradient-406" draw:end="0.0%" draw:name="gradient-406" draw:start="100.0%" draw:style="linear"/>
    <draw:gradient draw:angle="2157" draw:border="37.35184%" draw:display-name="gradient-407" draw:end-color="#e8e8d5" draw:name="gradient-407" draw:start-color="#f1f1dd" draw:style="linear"/>
    <draw:opacity draw:angle="2157" draw:border="37.35184%" draw:display-name="gradient-408" draw:end="0.0%" draw:name="gradient-408" draw:start="100.0%" draw:style="linear"/>
    <draw:gradient draw:angle="2157" draw:border="37.35151%" draw:display-name="gradient-409" draw:end-color="#e8e8d5" draw:name="gradient-409" draw:start-color="#f1f1dd" draw:style="linear"/>
    <draw:opacity draw:angle="2157" draw:border="37.35151%" draw:display-name="gradient-410" draw:end="0.0%" draw:name="gradient-410" draw:start="100.0%" draw:style="linear"/>
    <draw:gradient draw:angle="2157" draw:border="37.35171%" draw:display-name="gradient-411" draw:end-color="#e8e8d5" draw:name="gradient-411" draw:start-color="#f1f1dd" draw:style="linear"/>
    <draw:opacity draw:angle="2157" draw:border="37.35171%" draw:display-name="gradient-412" draw:end="0.0%" draw:name="gradient-412" draw:start="100.0%" draw:style="linear"/>
    <draw:gradient draw:angle="2157" draw:border="37.35153%" draw:display-name="gradient-413" draw:end-color="#e8e8d5" draw:name="gradient-413" draw:start-color="#f1f1dd" draw:style="linear"/>
    <draw:opacity draw:angle="2157" draw:border="37.35153%" draw:display-name="gradient-414" draw:end="0.0%" draw:name="gradient-414" draw:start="100.0%" draw:style="linear"/>
    <draw:gradient draw:angle="2157" draw:border="37.351395%" draw:display-name="gradient-415" draw:end-color="#e8e8d5" draw:name="gradient-415" draw:start-color="#f1f1dd" draw:style="linear"/>
    <draw:opacity draw:angle="2157" draw:border="37.351395%" draw:display-name="gradient-416" draw:end="0.0%" draw:name="gradient-416" draw:start="100.0%" draw:style="linear"/>
    <draw:gradient draw:angle="2157" draw:border="37.35135%" draw:display-name="gradient-417" draw:end-color="#e8e8d5" draw:name="gradient-417" draw:start-color="#f1f1dd" draw:style="linear"/>
    <draw:opacity draw:angle="2157" draw:border="37.35135%" draw:display-name="gradient-418" draw:end="0.0%" draw:name="gradient-418" draw:start="100.0%" draw:style="linear"/>
    <draw:gradient draw:angle="2157" draw:border="37.35146%" draw:display-name="gradient-419" draw:end-color="#e8e8d5" draw:name="gradient-419" draw:start-color="#f1f1dd" draw:style="linear"/>
    <draw:opacity draw:angle="2157" draw:border="37.35146%" draw:display-name="gradient-420" draw:end="0.0%" draw:name="gradient-420" draw:start="100.0%" draw:style="linear"/>
    <draw:gradient draw:angle="2157" draw:border="37.351486%" draw:display-name="gradient-421" draw:end-color="#e8e8d5" draw:name="gradient-421" draw:start-color="#f1f1dd" draw:style="linear"/>
    <draw:opacity draw:angle="2157" draw:border="37.351486%" draw:display-name="gradient-422" draw:end="0.0%" draw:name="gradient-422" draw:start="100.0%" draw:style="linear"/>
    <draw:gradient draw:angle="2157" draw:border="37.351067%" draw:display-name="gradient-423" draw:end-color="#e8e8d5" draw:name="gradient-423" draw:start-color="#f1f1dd" draw:style="linear"/>
    <draw:opacity draw:angle="2157" draw:border="37.351067%" draw:display-name="gradient-424" draw:end="0.0%" draw:name="gradient-424" draw:start="100.0%" draw:style="linear"/>
    <draw:gradient draw:angle="2157" draw:border="37.351723%" draw:display-name="gradient-425" draw:end-color="#e8e8d5" draw:name="gradient-425" draw:start-color="#f1f1dd" draw:style="linear"/>
    <draw:opacity draw:angle="2157" draw:border="37.351723%" draw:display-name="gradient-426" draw:end="0.0%" draw:name="gradient-426" draw:start="100.0%" draw:style="linear"/>
    <draw:gradient draw:angle="2157" draw:border="37.351322%" draw:display-name="gradient-427" draw:end-color="#e8e8d5" draw:name="gradient-427" draw:start-color="#f1f1dd" draw:style="linear"/>
    <draw:opacity draw:angle="2157" draw:border="37.351322%" draw:display-name="gradient-428" draw:end="0.0%" draw:name="gradient-428" draw:start="100.0%" draw:style="linear"/>
    <draw:gradient draw:angle="2157" draw:border="37.351685%" draw:display-name="gradient-429" draw:end-color="#e8e8d5" draw:name="gradient-429" draw:start-color="#f1f1dd" draw:style="linear"/>
    <draw:opacity draw:angle="2157" draw:border="37.351685%" draw:display-name="gradient-430" draw:end="0.0%" draw:name="gradient-430" draw:start="100.0%" draw:style="linear"/>
    <draw:gradient draw:angle="2157" draw:border="37.35186%" draw:display-name="gradient-431" draw:end-color="#e8e8d5" draw:name="gradient-431" draw:start-color="#f1f1dd" draw:style="linear"/>
    <draw:opacity draw:angle="2157" draw:border="37.35186%" draw:display-name="gradient-432" draw:end="0.0%" draw:name="gradient-432" draw:start="100.0%" draw:style="linear"/>
    <draw:gradient draw:angle="2157" draw:border="37.351612%" draw:display-name="gradient-433" draw:end-color="#e8e8d5" draw:name="gradient-433" draw:start-color="#f1f1dd" draw:style="linear"/>
    <draw:opacity draw:angle="2157" draw:border="37.351612%" draw:display-name="gradient-434" draw:end="0.0%" draw:name="gradient-434" draw:start="100.0%" draw:style="linear"/>
    <draw:gradient draw:angle="2157" draw:border="37.35166%" draw:display-name="gradient-435" draw:end-color="#e8e8d5" draw:name="gradient-435" draw:start-color="#f1f1dd" draw:style="linear"/>
    <draw:opacity draw:angle="2157" draw:border="37.35166%" draw:display-name="gradient-436" draw:end="0.0%" draw:name="gradient-436" draw:start="100.0%" draw:style="linear"/>
    <draw:gradient draw:angle="2157" draw:border="37.351704%" draw:display-name="gradient-437" draw:end-color="#e8e8d5" draw:name="gradient-437" draw:start-color="#f1f1dd" draw:style="linear"/>
    <draw:opacity draw:angle="2157" draw:border="37.351704%" draw:display-name="gradient-438" draw:end="0.0%" draw:name="gradient-438" draw:start="100.0%" draw:style="linear"/>
    <draw:gradient draw:angle="2157" draw:border="37.351685%" draw:display-name="gradient-439" draw:end-color="#e8e8d5" draw:name="gradient-439" draw:start-color="#f1f1dd" draw:style="linear"/>
    <draw:opacity draw:angle="2157" draw:border="37.351685%" draw:display-name="gradient-440" draw:end="0.0%" draw:name="gradient-440" draw:start="100.0%" draw:style="linear"/>
    <draw:gradient draw:angle="2157" draw:border="37.35134%" draw:display-name="gradient-441" draw:end-color="#e8e8d5" draw:name="gradient-441" draw:start-color="#f1f1dd" draw:style="linear"/>
    <draw:opacity draw:angle="2157" draw:border="37.35134%" draw:display-name="gradient-442" draw:end="0.0%" draw:name="gradient-442" draw:start="100.0%" draw:style="linear"/>
    <draw:gradient draw:angle="2157" draw:border="37.351547%" draw:display-name="gradient-443" draw:end-color="#e8e8d5" draw:name="gradient-443" draw:start-color="#f1f1dd" draw:style="linear"/>
    <draw:opacity draw:angle="2157" draw:border="37.351547%" draw:display-name="gradient-444" draw:end="0.0%" draw:name="gradient-444" draw:start="100.0%" draw:style="linear"/>
    <draw:gradient draw:angle="2157" draw:border="37.351753%" draw:display-name="gradient-445" draw:end-color="#e8e8d5" draw:name="gradient-445" draw:start-color="#f1f1dd" draw:style="linear"/>
    <draw:opacity draw:angle="2157" draw:border="37.351753%" draw:display-name="gradient-446" draw:end="0.0%" draw:name="gradient-446" draw:start="100.0%" draw:style="linear"/>
    <draw:gradient draw:angle="2157" draw:border="37.35144%" draw:display-name="gradient-447" draw:end-color="#e8e8d5" draw:name="gradient-447" draw:start-color="#f1f1dd" draw:style="linear"/>
    <draw:opacity draw:angle="2157" draw:border="37.35144%" draw:display-name="gradient-448" draw:end="0.0%" draw:name="gradient-448" draw:start="100.0%" draw:style="linear"/>
    <draw:gradient draw:angle="2157" draw:border="37.35162%" draw:display-name="gradient-449" draw:end-color="#e8e8d5" draw:name="gradient-449" draw:start-color="#f1f1dd" draw:style="linear"/>
    <draw:opacity draw:angle="2157" draw:border="37.35162%" draw:display-name="gradient-450" draw:end="0.0%" draw:name="gradient-450" draw:start="100.0%" draw:style="linear"/>
    <draw:gradient draw:angle="2157" draw:border="37.35153%" draw:display-name="gradient-451" draw:end-color="#e8e8d5" draw:name="gradient-451" draw:start-color="#f1f1dd" draw:style="linear"/>
    <draw:opacity draw:angle="2157" draw:border="37.35153%" draw:display-name="gradient-452" draw:end="0.0%" draw:name="gradient-452" draw:start="100.0%" draw:style="linear"/>
    <draw:gradient draw:angle="2157" draw:border="37.35157%" draw:display-name="gradient-453" draw:end-color="#e8e8d5" draw:name="gradient-453" draw:start-color="#f1f1dd" draw:style="linear"/>
    <draw:opacity draw:angle="2157" draw:border="37.35157%" draw:display-name="gradient-454" draw:end="0.0%" draw:name="gradient-454" draw:start="100.0%" draw:style="linear"/>
    <draw:gradient draw:angle="2157" draw:border="37.351643%" draw:display-name="gradient-455" draw:end-color="#e8e8d5" draw:name="gradient-455" draw:start-color="#f1f1dd" draw:style="linear"/>
    <draw:opacity draw:angle="2157" draw:border="37.351643%" draw:display-name="gradient-456" draw:end="0.0%" draw:name="gradient-456" draw:start="100.0%" draw:style="linear"/>
    <draw:opacity draw:angle="2157" draw:border="37.35152%" draw:display-name="gradient-457" draw:end="0.0%" draw:name="gradient-457" draw:start="100.0%" draw:style="linear"/>
    <draw:opacity draw:angle="2157" draw:border="37.35152%" draw:display-name="gradient-458" draw:end="0.0%" draw:name="gradient-458" draw:start="100.0%" draw:style="linear"/>
    <draw:opacity draw:angle="2157" draw:border="37.35141%" draw:display-name="gradient-459" draw:end="0.0%" draw:name="gradient-459" draw:start="100.0%" draw:style="linear"/>
    <draw:opacity draw:angle="2157" draw:border="37.35174%" draw:display-name="gradient-460" draw:end="0.0%" draw:name="gradient-460" draw:start="100.0%" draw:style="linear"/>
    <draw:opacity draw:angle="2157" draw:border="37.351547%" draw:display-name="gradient-461" draw:end="0.0%" draw:name="gradient-461" draw:start="100.0%" draw:style="linear"/>
    <draw:opacity draw:angle="2157" draw:border="37.35172%" draw:display-name="gradient-462" draw:end="0.0%" draw:name="gradient-462" draw:start="100.0%" draw:style="linear"/>
    <draw:opacity draw:angle="2157" draw:border="37.351643%" draw:display-name="gradient-463" draw:end="0.0%" draw:name="gradient-463" draw:start="100.0%" draw:style="linear"/>
    <draw:opacity draw:angle="2157" draw:border="37.351414%" draw:display-name="gradient-464" draw:end="0.0%" draw:name="gradient-464" draw:start="100.0%" draw:style="linear"/>
    <draw:opacity draw:angle="2157" draw:border="37.351715%" draw:display-name="gradient-465" draw:end="0.0%" draw:name="gradient-465" draw:start="100.0%" draw:style="linear"/>
    <draw:opacity draw:angle="2157" draw:border="37.351322%" draw:display-name="gradient-466" draw:end="0.0%" draw:name="gradient-466" draw:start="100.0%" draw:style="linear"/>
    <draw:opacity draw:angle="2157" draw:border="37.35163%" draw:display-name="gradient-467" draw:end="0.0%" draw:name="gradient-467" draw:start="100.0%" draw:style="linear"/>
    <draw:opacity draw:angle="2157" draw:border="37.35145%" draw:display-name="gradient-468" draw:end="0.0%" draw:name="gradient-468" draw:start="100.0%" draw:style="linear"/>
    <draw:opacity draw:angle="2157" draw:border="37.3515%" draw:display-name="gradient-469" draw:end="0.0%" draw:name="gradient-469" draw:start="100.0%" draw:style="linear"/>
    <draw:opacity draw:angle="2157" draw:border="37.351624%" draw:display-name="gradient-470" draw:end="0.0%" draw:name="gradient-470" draw:start="100.0%" draw:style="linear"/>
    <draw:opacity draw:angle="2157" draw:border="37.351673%" draw:display-name="gradient-471" draw:end="0.0%" draw:name="gradient-471" draw:start="100.0%" draw:style="linear"/>
    <draw:opacity draw:angle="2157" draw:border="37.35164%" draw:display-name="gradient-472" draw:end="0.0%" draw:name="gradient-472" draw:start="100.0%" draw:style="linear"/>
    <draw:opacity draw:angle="2157" draw:border="37.351604%" draw:display-name="gradient-473" draw:end="0.0%" draw:name="gradient-473" draw:start="100.0%" draw:style="linear"/>
    <draw:opacity draw:angle="2157" draw:border="37.351444%" draw:display-name="gradient-474" draw:end="0.0%" draw:name="gradient-474" draw:start="100.0%" draw:style="linear"/>
    <draw:opacity draw:angle="2157" draw:border="37.35144%" draw:display-name="gradient-475" draw:end="0.0%" draw:name="gradient-475" draw:start="100.0%" draw:style="linear"/>
    <draw:opacity draw:angle="2157" draw:border="37.35166%" draw:display-name="gradient-476" draw:end="0.0%" draw:name="gradient-476" draw:start="100.0%" draw:style="linear"/>
    <draw:opacity draw:angle="2157" draw:border="37.351498%" draw:display-name="gradient-477" draw:end="0.0%" draw:name="gradient-477" draw:start="100.0%" draw:style="linear"/>
    <draw:opacity draw:angle="2374" draw:border="20.110018%" draw:display-name="gradient-478" draw:end="0.0%" draw:name="gradient-478" draw:start="100.0%" draw:style="linear"/>
    <draw:opacity draw:angle="2408" draw:border="21.192938%" draw:display-name="gradient-479" draw:end="0.0%" draw:name="gradient-479" draw:start="100.0%" draw:style="linear"/>
    <draw:opacity draw:angle="2408" draw:border="21.19306%" draw:display-name="gradient-480" draw:end="0.0%" draw:name="gradient-480" draw:start="100.0%" draw:style="linear"/>
    <draw:opacity draw:angle="2324" draw:border="19.022585%" draw:display-name="gradient-481" draw:end="0.0%" draw:name="gradient-481" draw:start="100.0%" draw:style="linear"/>
    <draw:opacity draw:angle="2157" draw:border="37.351685%" draw:display-name="gradient-482" draw:end="0.0%" draw:name="gradient-482" draw:start="100.0%" draw:style="linear"/>
    <draw:opacity draw:angle="2157" draw:border="37.351574%" draw:display-name="gradient-483" draw:end="0.0%" draw:name="gradient-483" draw:start="100.0%" draw:style="linear"/>
    <draw:opacity draw:angle="2157" draw:border="37.35136%" draw:display-name="gradient-484" draw:end="0.0%" draw:name="gradient-484" draw:start="100.0%" draw:style="linear"/>
    <draw:opacity draw:angle="2157" draw:border="37.35169%" draw:display-name="gradient-485" draw:end="0.0%" draw:name="gradient-485" draw:start="100.0%" draw:style="linear"/>
    <draw:opacity draw:angle="2408" draw:border="21.194641%" draw:display-name="gradient-486" draw:end="0.0%" draw:name="gradient-486" draw:start="100.0%" draw:style="linear"/>
    <draw:opacity draw:angle="2343" draw:border="19.38289%" draw:display-name="gradient-487" draw:end="0.0%" draw:name="gradient-487" draw:start="100.0%" draw:style="linear"/>
    <draw:opacity draw:angle="2354" draw:border="19.613302%" draw:display-name="gradient-488" draw:end="0.0%" draw:name="gradient-488" draw:start="100.0%" draw:style="linear"/>
    <draw:opacity draw:angle="2352" draw:border="19.57553%" draw:display-name="gradient-489" draw:end="0.0%" draw:name="gradient-489" draw:start="100.0%" draw:style="linear"/>
    <draw:opacity draw:angle="2408" draw:border="21.192831%" draw:display-name="gradient-490" draw:end="0.0%" draw:name="gradient-490" draw:start="100.0%" draw:style="linear"/>
    <draw:opacity draw:angle="2408" draw:border="21.193039%" draw:display-name="gradient-491" draw:end="0.0%" draw:name="gradient-491" draw:start="100.0%" draw:style="linear"/>
    <draw:opacity draw:angle="2408" draw:border="21.194191%" draw:display-name="gradient-492" draw:end="0.0%" draw:name="gradient-492" draw:start="100.0%" draw:style="linear"/>
    <draw:opacity draw:angle="2408" draw:border="21.194748%" draw:display-name="gradient-493" draw:end="0.0%" draw:name="gradient-493" draw:start="100.0%" draw:style="linear"/>
    <draw:opacity draw:angle="2324" draw:border="19.022234%" draw:display-name="gradient-494" draw:end="0.0%" draw:name="gradient-494" draw:start="100.0%" draw:style="linear"/>
    <draw:opacity draw:angle="2324" draw:border="19.023298%" draw:display-name="gradient-495" draw:end="0.0%" draw:name="gradient-495" draw:start="100.0%" draw:style="linear"/>
    <draw:opacity draw:angle="2324" draw:border="19.023155%" draw:display-name="gradient-496" draw:end="0.0%" draw:name="gradient-496" draw:start="100.0%" draw:style="linear"/>
    <draw:opacity draw:angle="2324" draw:border="19.022917%" draw:display-name="gradient-497" draw:end="0.0%" draw:name="gradient-497" draw:start="100.0%" draw:style="linear"/>
    <draw:opacity draw:angle="2324" draw:border="19.02136%" draw:display-name="gradient-498" draw:end="0.0%" draw:name="gradient-498" draw:start="100.0%" draw:style="linear"/>
    <draw:opacity draw:angle="2324" draw:border="19.021343%" draw:display-name="gradient-499" draw:end="0.0%" draw:name="gradient-499" draw:start="100.0%" draw:style="linear"/>
    <draw:opacity draw:angle="2157" draw:border="37.351746%" draw:display-name="gradient-500" draw:end="0.0%" draw:name="gradient-500" draw:start="100.0%" draw:style="linear"/>
    <draw:opacity draw:angle="2157" draw:border="37.35139%" draw:display-name="gradient-501" draw:end="0.0%" draw:name="gradient-501" draw:start="100.0%" draw:style="linear"/>
    <draw:opacity draw:angle="2157" draw:border="37.35157%" draw:display-name="gradient-502" draw:end="0.0%" draw:name="gradient-502" draw:start="100.0%" draw:style="linear"/>
    <draw:gradient draw:angle="2157" draw:border="37.351704%" draw:display-name="gradient-503" draw:end-color="#ffffea" draw:name="gradient-503" draw:start-color="#e9e9d6" draw:style="linear"/>
    <draw:opacity draw:angle="2157" draw:border="37.351704%" draw:display-name="gradient-504" draw:end="0.0%" draw:name="gradient-504" draw:start="100.0%" draw:style="linear"/>
    <draw:gradient draw:angle="2157" draw:border="37.351643%" draw:display-name="gradient-505" draw:end-color="#ffffea" draw:name="gradient-505" draw:start-color="#e9e9d6" draw:style="linear"/>
    <draw:opacity draw:angle="2157" draw:border="37.351643%" draw:display-name="gradient-506" draw:end="0.0%" draw:name="gradient-506" draw:start="100.0%" draw:style="linear"/>
    <draw:gradient draw:angle="2157" draw:border="37.351364%" draw:display-name="gradient-507" draw:end-color="#ffffea" draw:name="gradient-507" draw:start-color="#e9e9d6" draw:style="linear"/>
    <draw:opacity draw:angle="2157" draw:border="37.351364%" draw:display-name="gradient-508" draw:end="0.0%" draw:name="gradient-508" draw:start="100.0%" draw:style="linear"/>
    <draw:gradient draw:angle="2157" draw:border="37.351524%" draw:display-name="gradient-509" draw:end-color="#ffffea" draw:name="gradient-509" draw:start-color="#e9e9d6" draw:style="linear"/>
    <draw:opacity draw:angle="2157" draw:border="37.351524%" draw:display-name="gradient-510" draw:end="0.0%" draw:name="gradient-510" draw:start="100.0%" draw:style="linear"/>
    <draw:gradient draw:angle="2157" draw:border="37.35143%" draw:display-name="gradient-511" draw:end-color="#ffffea" draw:name="gradient-511" draw:start-color="#e9e9d6" draw:style="linear"/>
    <draw:opacity draw:angle="2157" draw:border="37.35143%" draw:display-name="gradient-512" draw:end="0.0%" draw:name="gradient-512" draw:start="100.0%" draw:style="linear"/>
    <draw:gradient draw:angle="2157" draw:border="37.35151%" draw:display-name="gradient-513" draw:end-color="#ffffea" draw:name="gradient-513" draw:start-color="#e9e9d6" draw:style="linear"/>
    <draw:opacity draw:angle="2157" draw:border="37.35151%" draw:display-name="gradient-514" draw:end="0.0%" draw:name="gradient-514" draw:start="100.0%" draw:style="linear"/>
    <draw:gradient draw:angle="2157" draw:border="37.351402%" draw:display-name="gradient-515" draw:end-color="#ffffea" draw:name="gradient-515" draw:start-color="#e9e9d6" draw:style="linear"/>
    <draw:opacity draw:angle="2157" draw:border="37.351402%" draw:display-name="gradient-516" draw:end="0.0%" draw:name="gradient-516" draw:start="100.0%" draw:style="linear"/>
    <draw:gradient draw:angle="2157" draw:border="37.35172%" draw:display-name="gradient-517" draw:end-color="#ffffea" draw:name="gradient-517" draw:start-color="#e9e9d6" draw:style="linear"/>
    <draw:opacity draw:angle="2157" draw:border="37.35172%" draw:display-name="gradient-518" draw:end="0.0%" draw:name="gradient-518" draw:start="100.0%" draw:style="linear"/>
    <draw:gradient draw:angle="2157" draw:border="37.351635%" draw:display-name="gradient-519" draw:end-color="#ffffea" draw:name="gradient-519" draw:start-color="#e9e9d6" draw:style="linear"/>
    <draw:opacity draw:angle="2157" draw:border="37.351635%" draw:display-name="gradient-520" draw:end="0.0%" draw:name="gradient-520" draw:start="100.0%" draw:style="linear"/>
    <draw:gradient draw:angle="2157" draw:border="37.35137%" draw:display-name="gradient-521" draw:end-color="#ffffea" draw:name="gradient-521" draw:start-color="#e9e9d6" draw:style="linear"/>
    <draw:opacity draw:angle="2157" draw:border="37.35137%" draw:display-name="gradient-522" draw:end="0.0%" draw:name="gradient-522" draw:start="100.0%" draw:style="linear"/>
    <draw:gradient draw:angle="2157" draw:border="37.35168%" draw:display-name="gradient-523" draw:end-color="#ffffea" draw:name="gradient-523" draw:start-color="#e9e9d6" draw:style="linear"/>
    <draw:opacity draw:angle="2157" draw:border="37.35168%" draw:display-name="gradient-524" draw:end="0.0%" draw:name="gradient-524" draw:start="100.0%" draw:style="linear"/>
    <draw:gradient draw:angle="2157" draw:border="37.35136%" draw:display-name="gradient-525" draw:end-color="#ffffea" draw:name="gradient-525" draw:start-color="#e9e9d6" draw:style="linear"/>
    <draw:opacity draw:angle="2157" draw:border="37.35136%" draw:display-name="gradient-526" draw:end="0.0%" draw:name="gradient-526" draw:start="100.0%" draw:style="linear"/>
    <draw:gradient draw:angle="2157" draw:border="37.351532%" draw:display-name="gradient-527" draw:end-color="#ffffea" draw:name="gradient-527" draw:start-color="#e9e9d6" draw:style="linear"/>
    <draw:opacity draw:angle="2157" draw:border="37.351532%" draw:display-name="gradient-528" draw:end="0.0%" draw:name="gradient-528" draw:start="100.0%" draw:style="linear"/>
    <draw:gradient draw:angle="2157" draw:border="37.351707%" draw:display-name="gradient-529" draw:end-color="#ffffea" draw:name="gradient-529" draw:start-color="#e9e9d6" draw:style="linear"/>
    <draw:opacity draw:angle="2157" draw:border="37.351707%" draw:display-name="gradient-530" draw:end="0.0%" draw:name="gradient-530" draw:start="100.0%" draw:style="linear"/>
    <draw:gradient draw:angle="2157" draw:border="37.351814%" draw:display-name="gradient-531" draw:end-color="#ffffea" draw:name="gradient-531" draw:start-color="#e9e9d6" draw:style="linear"/>
    <draw:opacity draw:angle="2157" draw:border="37.351814%" draw:display-name="gradient-532" draw:end="0.0%" draw:name="gradient-532" draw:start="100.0%" draw:style="linear"/>
    <draw:gradient draw:angle="2157" draw:border="37.351555%" draw:display-name="gradient-533" draw:end-color="#ffffea" draw:name="gradient-533" draw:start-color="#e9e9d6" draw:style="linear"/>
    <draw:opacity draw:angle="2157" draw:border="37.351555%" draw:display-name="gradient-534" draw:end="0.0%" draw:name="gradient-534" draw:start="100.0%" draw:style="linear"/>
    <draw:gradient draw:angle="2157" draw:border="37.351906%" draw:display-name="gradient-535" draw:end-color="#ffffea" draw:name="gradient-535" draw:start-color="#e9e9d6" draw:style="linear"/>
    <draw:opacity draw:angle="2157" draw:border="37.351906%" draw:display-name="gradient-536" draw:end="0.0%" draw:name="gradient-536" draw:start="100.0%" draw:style="linear"/>
    <draw:gradient draw:angle="2157" draw:border="37.35189%" draw:display-name="gradient-537" draw:end-color="#ffffea" draw:name="gradient-537" draw:start-color="#e9e9d6" draw:style="linear"/>
    <draw:opacity draw:angle="2157" draw:border="37.35189%" draw:display-name="gradient-538" draw:end="0.0%" draw:name="gradient-538" draw:start="100.0%" draw:style="linear"/>
    <draw:gradient draw:angle="2157" draw:border="37.35149%" draw:display-name="gradient-539" draw:end-color="#ffffea" draw:name="gradient-539" draw:start-color="#e9e9d6" draw:style="linear"/>
    <draw:opacity draw:angle="2157" draw:border="37.35149%" draw:display-name="gradient-540" draw:end="0.0%" draw:name="gradient-540" draw:start="100.0%" draw:style="linear"/>
    <draw:gradient draw:angle="2157" draw:border="37.351986%" draw:display-name="gradient-541" draw:end-color="#ffffea" draw:name="gradient-541" draw:start-color="#e9e9d6" draw:style="linear"/>
    <draw:opacity draw:angle="2157" draw:border="37.351986%" draw:display-name="gradient-542" draw:end="0.0%" draw:name="gradient-542" draw:start="100.0%" draw:style="linear"/>
    <draw:gradient draw:angle="2157" draw:border="37.351643%" draw:display-name="gradient-543" draw:end-color="#ffffea" draw:name="gradient-543" draw:start-color="#e9e9d6" draw:style="linear"/>
    <draw:opacity draw:angle="2157" draw:border="37.351643%" draw:display-name="gradient-544" draw:end="0.0%" draw:name="gradient-544" draw:start="100.0%" draw:style="linear"/>
    <draw:gradient draw:angle="2157" draw:border="37.351654%" draw:display-name="gradient-545" draw:end-color="#ffffea" draw:name="gradient-545" draw:start-color="#e9e9d6" draw:style="linear"/>
    <draw:opacity draw:angle="2157" draw:border="37.351654%" draw:display-name="gradient-546" draw:end="0.0%" draw:name="gradient-546" draw:start="100.0%" draw:style="linear"/>
    <draw:gradient draw:angle="2157" draw:border="37.35205%" draw:display-name="gradient-547" draw:end-color="#ffffea" draw:name="gradient-547" draw:start-color="#e9e9d6" draw:style="linear"/>
    <draw:opacity draw:angle="2157" draw:border="37.35205%" draw:display-name="gradient-548" draw:end="0.0%" draw:name="gradient-548" draw:start="100.0%" draw:style="linear"/>
    <draw:gradient draw:angle="2157" draw:border="37.351658%" draw:display-name="gradient-549" draw:end-color="#ffffea" draw:name="gradient-549" draw:start-color="#e9e9d6" draw:style="linear"/>
    <draw:opacity draw:angle="2157" draw:border="37.351658%" draw:display-name="gradient-550" draw:end="0.0%" draw:name="gradient-550" draw:start="100.0%" draw:style="linear"/>
    <draw:gradient draw:angle="2157" draw:border="37.351803%" draw:display-name="gradient-551" draw:end-color="#ffffea" draw:name="gradient-551" draw:start-color="#e9e9d6" draw:style="linear"/>
    <draw:opacity draw:angle="2157" draw:border="37.351803%" draw:display-name="gradient-552" draw:end="0.0%" draw:name="gradient-552" draw:start="100.0%" draw:style="linear"/>
    <draw:gradient draw:angle="2157" draw:border="37.35142%" draw:display-name="gradient-553" draw:end-color="#ffffea" draw:name="gradient-553" draw:start-color="#e9e9d6" draw:style="linear"/>
    <draw:opacity draw:angle="2157" draw:border="37.35142%" draw:display-name="gradient-554" draw:end="0.0%" draw:name="gradient-554" draw:start="100.0%" draw:style="linear"/>
    <draw:gradient draw:angle="2157" draw:border="37.3516%" draw:display-name="gradient-555" draw:end-color="#ffffea" draw:name="gradient-555" draw:start-color="#e9e9d6" draw:style="linear"/>
    <draw:opacity draw:angle="2157" draw:border="37.3516%" draw:display-name="gradient-556" draw:end="0.0%" draw:name="gradient-556" draw:start="100.0%" draw:style="linear"/>
    <draw:gradient draw:angle="2157" draw:border="37.35199%" draw:display-name="gradient-557" draw:end-color="#ffffea" draw:name="gradient-557" draw:start-color="#e9e9d6" draw:style="linear"/>
    <draw:opacity draw:angle="2157" draw:border="37.35199%" draw:display-name="gradient-558" draw:end="0.0%" draw:name="gradient-558" draw:start="100.0%" draw:style="linear"/>
    <draw:gradient draw:angle="2157" draw:border="37.351933%" draw:display-name="gradient-559" draw:end-color="#ffffea" draw:name="gradient-559" draw:start-color="#e9e9d6" draw:style="linear"/>
    <draw:opacity draw:angle="2157" draw:border="37.351933%" draw:display-name="gradient-560" draw:end="0.0%" draw:name="gradient-560" draw:start="100.0%" draw:style="linear"/>
    <draw:gradient draw:angle="2157" draw:border="37.35168%" draw:display-name="gradient-561" draw:end-color="#ffffea" draw:name="gradient-561" draw:start-color="#e9e9d6" draw:style="linear"/>
    <draw:opacity draw:angle="2157" draw:border="37.35168%" draw:display-name="gradient-562" draw:end="0.0%" draw:name="gradient-562" draw:start="100.0%" draw:style="linear"/>
    <draw:gradient draw:angle="2157" draw:border="37.351814%" draw:display-name="gradient-563" draw:end-color="#ffffea" draw:name="gradient-563" draw:start-color="#e9e9d6" draw:style="linear"/>
    <draw:opacity draw:angle="2157" draw:border="37.351814%" draw:display-name="gradient-564" draw:end="0.0%" draw:name="gradient-564" draw:start="100.0%" draw:style="linear"/>
    <draw:gradient draw:angle="2157" draw:border="37.35137%" draw:display-name="gradient-565" draw:end-color="#ffffea" draw:name="gradient-565" draw:start-color="#e9e9d6" draw:style="linear"/>
    <draw:opacity draw:angle="2157" draw:border="37.35137%" draw:display-name="gradient-566" draw:end="0.0%" draw:name="gradient-566" draw:start="100.0%" draw:style="linear"/>
    <draw:gradient draw:angle="2157" draw:border="37.351753%" draw:display-name="gradient-567" draw:end-color="#ffffea" draw:name="gradient-567" draw:start-color="#e9e9d6" draw:style="linear"/>
    <draw:opacity draw:angle="2157" draw:border="37.351753%" draw:display-name="gradient-568" draw:end="0.0%" draw:name="gradient-568" draw:start="100.0%" draw:style="linear"/>
    <draw:gradient draw:angle="2157" draw:border="37.35196%" draw:display-name="gradient-569" draw:end-color="#ffffea" draw:name="gradient-569" draw:start-color="#e9e9d6" draw:style="linear"/>
    <draw:opacity draw:angle="2157" draw:border="37.35196%" draw:display-name="gradient-570" draw:end="0.0%" draw:name="gradient-570" draw:start="100.0%" draw:style="linear"/>
    <draw:gradient draw:angle="2157" draw:border="37.351482%" draw:display-name="gradient-571" draw:end-color="#ffffea" draw:name="gradient-571" draw:start-color="#e9e9d6" draw:style="linear"/>
    <draw:opacity draw:angle="2157" draw:border="37.351482%" draw:display-name="gradient-572" draw:end="0.0%" draw:name="gradient-572" draw:start="100.0%" draw:style="linear"/>
    <draw:gradient draw:angle="2157" draw:border="37.351574%" draw:display-name="gradient-573" draw:end-color="#ffffea" draw:name="gradient-573" draw:start-color="#e9e9d6" draw:style="linear"/>
    <draw:opacity draw:angle="2157" draw:border="37.351574%" draw:display-name="gradient-574" draw:end="0.0%" draw:name="gradient-574" draw:start="100.0%" draw:style="linear"/>
    <draw:gradient draw:angle="2192" draw:border="23.141207%" draw:display-name="gradient-575" draw:end-color="#d8f2c1" draw:name="gradient-575" draw:start-color="#86f721" draw:style="linear"/>
    <draw:opacity draw:angle="2192" draw:border="23.141207%" draw:display-name="gradient-576" draw:end="0.0%" draw:name="gradient-576" draw:start="100.0%" draw:style="linear"/>
    <draw:gradient draw:angle="2192" draw:border="23.141392%" draw:display-name="gradient-577" draw:end-color="#d8f2c1" draw:name="gradient-577" draw:start-color="#86f721" draw:style="linear"/>
    <draw:opacity draw:angle="2192" draw:border="23.141392%" draw:display-name="gradient-578" draw:end="0.0%" draw:name="gradient-578" draw:start="100.0%" draw:style="linear"/>
    <draw:gradient draw:angle="2192" draw:border="23.141476%" draw:display-name="gradient-579" draw:end-color="#d8f2c1" draw:name="gradient-579" draw:start-color="#86f721" draw:style="linear"/>
    <draw:opacity draw:angle="2192" draw:border="23.141476%" draw:display-name="gradient-580" draw:end="0.0%" draw:name="gradient-580" draw:start="100.0%" draw:style="linear"/>
    <draw:gradient draw:angle="2192" draw:border="23.141472%" draw:display-name="gradient-581" draw:end-color="#d8f2c1" draw:name="gradient-581" draw:start-color="#86f721" draw:style="linear"/>
    <draw:opacity draw:angle="2192" draw:border="23.141472%" draw:display-name="gradient-582" draw:end="0.0%" draw:name="gradient-582" draw:start="100.0%" draw:style="linear"/>
    <draw:gradient draw:angle="2192" draw:border="23.141245%" draw:display-name="gradient-583" draw:end-color="#d8f2c1" draw:name="gradient-583" draw:start-color="#86f721" draw:style="linear"/>
    <draw:opacity draw:angle="2192" draw:border="23.141245%" draw:display-name="gradient-584" draw:end="0.0%" draw:name="gradient-584" draw:start="100.0%" draw:style="linear"/>
    <draw:gradient draw:angle="2192" draw:border="23.141605%" draw:display-name="gradient-585" draw:end-color="#d8f2c1" draw:name="gradient-585" draw:start-color="#86f721" draw:style="linear"/>
    <draw:opacity draw:angle="2192" draw:border="23.141605%" draw:display-name="gradient-586" draw:end="0.0%" draw:name="gradient-586" draw:start="100.0%" draw:style="linear"/>
    <draw:gradient draw:angle="2192" draw:border="23.141306%" draw:display-name="gradient-587" draw:end-color="#d8f2c1" draw:name="gradient-587" draw:start-color="#86f721" draw:style="linear"/>
    <draw:opacity draw:angle="2192" draw:border="23.141306%" draw:display-name="gradient-588" draw:end="0.0%" draw:name="gradient-588" draw:start="100.0%" draw:style="linear"/>
    <draw:gradient draw:angle="2192" draw:border="23.141388%" draw:display-name="gradient-589" draw:end-color="#d8f2c1" draw:name="gradient-589" draw:start-color="#86f721" draw:style="linear"/>
    <draw:opacity draw:angle="2192" draw:border="23.141388%" draw:display-name="gradient-590" draw:end="0.0%" draw:name="gradient-590" draw:start="100.0%" draw:style="linear"/>
    <draw:gradient draw:angle="2192" draw:border="23.141407%" draw:display-name="gradient-591" draw:end-color="#d8f2c1" draw:name="gradient-591" draw:start-color="#86f721" draw:style="linear"/>
    <draw:opacity draw:angle="2192" draw:border="23.141407%" draw:display-name="gradient-592" draw:end="0.0%" draw:name="gradient-592" draw:start="100.0%" draw:style="linear"/>
    <draw:gradient draw:angle="2192" draw:border="23.141304%" draw:display-name="gradient-593" draw:end-color="#d8f2c1" draw:name="gradient-593" draw:start-color="#86f721" draw:style="linear"/>
    <draw:opacity draw:angle="2192" draw:border="23.141304%" draw:display-name="gradient-594" draw:end="0.0%" draw:name="gradient-594" draw:start="100.0%" draw:style="linear"/>
    <draw:gradient draw:angle="2192" draw:border="23.141682%" draw:display-name="gradient-595" draw:end-color="#d8f2c1" draw:name="gradient-595" draw:start-color="#86f721" draw:style="linear"/>
    <draw:opacity draw:angle="2192" draw:border="23.141682%" draw:display-name="gradient-596" draw:end="0.0%" draw:name="gradient-596" draw:start="100.0%" draw:style="linear"/>
    <draw:gradient draw:angle="2192" draw:border="23.141273%" draw:display-name="gradient-597" draw:end-color="#d8f2c1" draw:name="gradient-597" draw:start-color="#86f721" draw:style="linear"/>
    <draw:opacity draw:angle="2192" draw:border="23.141273%" draw:display-name="gradient-598" draw:end="0.0%" draw:name="gradient-598" draw:start="100.0%" draw:style="linear"/>
    <draw:gradient draw:angle="2192" draw:border="23.14175%" draw:display-name="gradient-599" draw:end-color="#d8f2c1" draw:name="gradient-599" draw:start-color="#86f721" draw:style="linear"/>
    <draw:opacity draw:angle="2192" draw:border="23.14175%" draw:display-name="gradient-600" draw:end="0.0%" draw:name="gradient-600" draw:start="100.0%" draw:style="linear"/>
    <draw:gradient draw:angle="2192" draw:border="23.141354%" draw:display-name="gradient-601" draw:end-color="#d8f2c1" draw:name="gradient-601" draw:start-color="#86f721" draw:style="linear"/>
    <draw:opacity draw:angle="2192" draw:border="23.141354%" draw:display-name="gradient-602" draw:end="0.0%" draw:name="gradient-602" draw:start="100.0%" draw:style="linear"/>
    <draw:gradient draw:angle="2192" draw:border="23.14118%" draw:display-name="gradient-603" draw:end-color="#d8f2c1" draw:name="gradient-603" draw:start-color="#86f721" draw:style="linear"/>
    <draw:opacity draw:angle="2192" draw:border="23.14118%" draw:display-name="gradient-604" draw:end="0.0%" draw:name="gradient-604" draw:start="100.0%" draw:style="linear"/>
    <draw:gradient draw:angle="2192" draw:border="23.141369%" draw:display-name="gradient-605" draw:end-color="#d8f2c1" draw:name="gradient-605" draw:start-color="#86f721" draw:style="linear"/>
    <draw:opacity draw:angle="2192" draw:border="23.141369%" draw:display-name="gradient-606" draw:end="0.0%" draw:name="gradient-606" draw:start="100.0%" draw:style="linear"/>
    <draw:gradient draw:angle="2192" draw:border="23.141396%" draw:display-name="gradient-607" draw:end-color="#d8f2c1" draw:name="gradient-607" draw:start-color="#86f721" draw:style="linear"/>
    <draw:opacity draw:angle="2192" draw:border="23.141396%" draw:display-name="gradient-608" draw:end="0.0%" draw:name="gradient-608" draw:start="100.0%" draw:style="linear"/>
    <draw:gradient draw:angle="2192" draw:border="23.141775%" draw:display-name="gradient-609" draw:end-color="#d8f2c1" draw:name="gradient-609" draw:start-color="#86f721" draw:style="linear"/>
    <draw:opacity draw:angle="2192" draw:border="23.141775%" draw:display-name="gradient-610" draw:end="0.0%" draw:name="gradient-610" draw:start="100.0%" draw:style="linear"/>
    <draw:gradient draw:angle="2192" draw:border="23.141468%" draw:display-name="gradient-611" draw:end-color="#d8f2c1" draw:name="gradient-611" draw:start-color="#86f721" draw:style="linear"/>
    <draw:opacity draw:angle="2192" draw:border="23.141468%" draw:display-name="gradient-612" draw:end="0.0%" draw:name="gradient-612" draw:start="100.0%" draw:style="linear"/>
    <draw:gradient draw:angle="2192" draw:border="23.141563%" draw:display-name="gradient-613" draw:end-color="#d8f2c1" draw:name="gradient-613" draw:start-color="#86f721" draw:style="linear"/>
    <draw:opacity draw:angle="2192" draw:border="23.141563%" draw:display-name="gradient-614" draw:end="0.0%" draw:name="gradient-614" draw:start="100.0%" draw:style="linear"/>
    <draw:gradient draw:angle="2192" draw:border="23.141735%" draw:display-name="gradient-615" draw:end-color="#d8f2c1" draw:name="gradient-615" draw:start-color="#86f721" draw:style="linear"/>
    <draw:opacity draw:angle="2192" draw:border="23.141735%" draw:display-name="gradient-616" draw:end="0.0%" draw:name="gradient-616" draw:start="100.0%" draw:style="linear"/>
    <draw:gradient draw:angle="2192" draw:border="23.141605%" draw:display-name="gradient-617" draw:end-color="#d8f2c1" draw:name="gradient-617" draw:start-color="#86f721" draw:style="linear"/>
    <draw:opacity draw:angle="2192" draw:border="23.141605%" draw:display-name="gradient-618" draw:end="0.0%" draw:name="gradient-618" draw:start="100.0%" draw:style="linear"/>
    <draw:gradient draw:angle="2192" draw:border="23.141546%" draw:display-name="gradient-619" draw:end-color="#d8f2c1" draw:name="gradient-619" draw:start-color="#86f721" draw:style="linear"/>
    <draw:opacity draw:angle="2192" draw:border="23.141546%" draw:display-name="gradient-620" draw:end="0.0%" draw:name="gradient-620" draw:start="100.0%" draw:style="linear"/>
    <draw:gradient draw:angle="2192" draw:border="23.14129%" draw:display-name="gradient-621" draw:end-color="#d8f2c1" draw:name="gradient-621" draw:start-color="#86f721" draw:style="linear"/>
    <draw:opacity draw:angle="2192" draw:border="23.14129%" draw:display-name="gradient-622" draw:end="0.0%" draw:name="gradient-622" draw:start="100.0%" draw:style="linear"/>
    <draw:gradient draw:angle="2192" draw:border="23.14163%" draw:display-name="gradient-623" draw:end-color="#d8f2c1" draw:name="gradient-623" draw:start-color="#86f721" draw:style="linear"/>
    <draw:opacity draw:angle="2192" draw:border="23.14163%" draw:display-name="gradient-624" draw:end="0.0%" draw:name="gradient-624" draw:start="100.0%" draw:style="linear"/>
    <draw:gradient draw:angle="2192" draw:border="23.141415%" draw:display-name="gradient-625" draw:end-color="#d8f2c1" draw:name="gradient-625" draw:start-color="#86f721" draw:style="linear"/>
    <draw:opacity draw:angle="2192" draw:border="23.141415%" draw:display-name="gradient-626" draw:end="0.0%" draw:name="gradient-626" draw:start="100.0%" draw:style="linear"/>
    <draw:gradient draw:angle="2192" draw:border="23.141504%" draw:display-name="gradient-627" draw:end-color="#d8f2c1" draw:name="gradient-627" draw:start-color="#86f721" draw:style="linear"/>
    <draw:opacity draw:angle="2192" draw:border="23.141504%" draw:display-name="gradient-628" draw:end="0.0%" draw:name="gradient-628" draw:start="100.0%" draw:style="linear"/>
    <draw:gradient draw:angle="2192" draw:border="23.141607%" draw:display-name="gradient-629" draw:end-color="#d8f2c1" draw:name="gradient-629" draw:start-color="#86f721" draw:style="linear"/>
    <draw:opacity draw:angle="2192" draw:border="23.141607%" draw:display-name="gradient-630" draw:end="0.0%" draw:name="gradient-630" draw:start="100.0%" draw:style="linear"/>
    <draw:gradient draw:angle="2192" draw:border="23.141748%" draw:display-name="gradient-631" draw:end-color="#d8f2c1" draw:name="gradient-631" draw:start-color="#86f721" draw:style="linear"/>
    <draw:opacity draw:angle="2192" draw:border="23.141748%" draw:display-name="gradient-632" draw:end="0.0%" draw:name="gradient-632" draw:start="100.0%" draw:style="linear"/>
    <draw:gradient draw:angle="2192" draw:border="23.141338%" draw:display-name="gradient-633" draw:end-color="#d8f2c1" draw:name="gradient-633" draw:start-color="#86f721" draw:style="linear"/>
    <draw:opacity draw:angle="2192" draw:border="23.141338%" draw:display-name="gradient-634" draw:end="0.0%" draw:name="gradient-634" draw:start="100.0%" draw:style="linear"/>
    <draw:gradient draw:angle="2192" draw:border="23.141533%" draw:display-name="gradient-635" draw:end-color="#d8f2c1" draw:name="gradient-635" draw:start-color="#86f721" draw:style="linear"/>
    <draw:opacity draw:angle="2192" draw:border="23.141533%" draw:display-name="gradient-636" draw:end="0.0%" draw:name="gradient-636" draw:start="100.0%" draw:style="linear"/>
    <draw:gradient draw:angle="2192" draw:border="23.141516%" draw:display-name="gradient-637" draw:end-color="#d8f2c1" draw:name="gradient-637" draw:start-color="#86f721" draw:style="linear"/>
    <draw:opacity draw:angle="2192" draw:border="23.141516%" draw:display-name="gradient-638" draw:end="0.0%" draw:name="gradient-638" draw:start="100.0%" draw:style="linear"/>
    <draw:gradient draw:angle="2192" draw:border="23.14144%" draw:display-name="gradient-639" draw:end-color="#d8f2c1" draw:name="gradient-639" draw:start-color="#86f721" draw:style="linear"/>
    <draw:opacity draw:angle="2192" draw:border="23.14144%" draw:display-name="gradient-640" draw:end="0.0%" draw:name="gradient-640" draw:start="100.0%" draw:style="linear"/>
    <draw:gradient draw:angle="2192" draw:border="23.141584%" draw:display-name="gradient-641" draw:end-color="#d8f2c1" draw:name="gradient-641" draw:start-color="#86f721" draw:style="linear"/>
    <draw:opacity draw:angle="2192" draw:border="23.141584%" draw:display-name="gradient-642" draw:end="0.0%" draw:name="gradient-642" draw:start="100.0%" draw:style="linear"/>
    <draw:gradient draw:angle="2192" draw:border="23.141598%" draw:display-name="gradient-643" draw:end-color="#d8f2c1" draw:name="gradient-643" draw:start-color="#86f721" draw:style="linear"/>
    <draw:opacity draw:angle="2192" draw:border="23.141598%" draw:display-name="gradient-644" draw:end="0.0%" draw:name="gradient-644" draw:start="100.0%" draw:style="linear"/>
    <draw:gradient draw:angle="2192" draw:border="23.141436%" draw:display-name="gradient-645" draw:end-color="#d8f2c1" draw:name="gradient-645" draw:start-color="#86f721" draw:style="linear"/>
    <draw:opacity draw:angle="2192" draw:border="23.141436%" draw:display-name="gradient-646" draw:end="0.0%" draw:name="gradient-646" draw:start="100.0%" draw:style="linear"/>
    <draw:gradient draw:angle="2192" draw:border="23.141245%" draw:display-name="gradient-647" draw:end-color="#d8f2c1" draw:name="gradient-647" draw:start-color="#86f721" draw:style="linear"/>
    <draw:opacity draw:angle="2192" draw:border="23.141245%" draw:display-name="gradient-648" draw:end="0.0%" draw:name="gradient-648" draw:start="100.0%" draw:style="linear"/>
    <draw:gradient draw:angle="2192" draw:border="23.141357%" draw:display-name="gradient-649" draw:end-color="#d8f2c1" draw:name="gradient-649" draw:start-color="#86f721" draw:style="linear"/>
    <draw:opacity draw:angle="2192" draw:border="23.141357%" draw:display-name="gradient-650" draw:end="0.0%" draw:name="gradient-650" draw:start="100.0%" draw:style="linear"/>
    <draw:gradient draw:angle="2192" draw:border="23.141617%" draw:display-name="gradient-651" draw:end-color="#d8f2c1" draw:name="gradient-651" draw:start-color="#86f721" draw:style="linear"/>
    <draw:opacity draw:angle="2192" draw:border="23.141617%" draw:display-name="gradient-652" draw:end="0.0%" draw:name="gradient-652" draw:start="100.0%" draw:style="linear"/>
    <draw:gradient draw:angle="2192" draw:border="23.141354%" draw:display-name="gradient-653" draw:end-color="#d8f2c1" draw:name="gradient-653" draw:start-color="#86f721" draw:style="linear"/>
    <draw:opacity draw:angle="2192" draw:border="23.141354%" draw:display-name="gradient-654" draw:end="0.0%" draw:name="gradient-654" draw:start="100.0%" draw:style="linear"/>
    <draw:gradient draw:angle="2192" draw:border="23.141594%" draw:display-name="gradient-655" draw:end-color="#d8f2c1" draw:name="gradient-655" draw:start-color="#86f721" draw:style="linear"/>
    <draw:opacity draw:angle="2192" draw:border="23.141594%" draw:display-name="gradient-656" draw:end="0.0%" draw:name="gradient-656" draw:start="100.0%" draw:style="linear"/>
    <draw:gradient draw:angle="2192" draw:border="23.14138%" draw:display-name="gradient-657" draw:end-color="#d8f2c1" draw:name="gradient-657" draw:start-color="#86f721" draw:style="linear"/>
    <draw:opacity draw:angle="2192" draw:border="23.14138%" draw:display-name="gradient-658" draw:end="0.0%" draw:name="gradient-658" draw:start="100.0%" draw:style="linear"/>
    <draw:gradient draw:angle="2192" draw:border="23.141405%" draw:display-name="gradient-659" draw:end-color="#d8f2c1" draw:name="gradient-659" draw:start-color="#86f721" draw:style="linear"/>
    <draw:opacity draw:angle="2192" draw:border="23.141405%" draw:display-name="gradient-660" draw:end="0.0%" draw:name="gradient-660" draw:start="100.0%" draw:style="linear"/>
    <draw:gradient draw:angle="2192" draw:border="23.141466%" draw:display-name="gradient-661" draw:end-color="#d8f2c1" draw:name="gradient-661" draw:start-color="#86f721" draw:style="linear"/>
    <draw:opacity draw:angle="2192" draw:border="23.141466%" draw:display-name="gradient-662" draw:end="0.0%" draw:name="gradient-662" draw:start="100.0%" draw:style="linear"/>
    <draw:gradient draw:angle="2192" draw:border="23.141771%" draw:display-name="gradient-663" draw:end-color="#d8f2c1" draw:name="gradient-663" draw:start-color="#86f721" draw:style="linear"/>
    <draw:opacity draw:angle="2192" draw:border="23.141771%" draw:display-name="gradient-664" draw:end="0.0%" draw:name="gradient-664" draw:start="100.0%" draw:style="linear"/>
    <draw:gradient draw:angle="2192" draw:border="23.141481%" draw:display-name="gradient-665" draw:end-color="#d8f2c1" draw:name="gradient-665" draw:start-color="#86f721" draw:style="linear"/>
    <draw:opacity draw:angle="2192" draw:border="23.141481%" draw:display-name="gradient-666" draw:end="0.0%" draw:name="gradient-666" draw:start="100.0%" draw:style="linear"/>
    <draw:gradient draw:angle="2192" draw:border="23.141413%" draw:display-name="gradient-667" draw:end-color="#d8f2c1" draw:name="gradient-667" draw:start-color="#86f721" draw:style="linear"/>
    <draw:opacity draw:angle="2192" draw:border="23.141413%" draw:display-name="gradient-668" draw:end="0.0%" draw:name="gradient-668" draw:start="100.0%" draw:style="linear"/>
    <draw:gradient draw:angle="2192" draw:border="23.141495%" draw:display-name="gradient-669" draw:end-color="#d8f2c1" draw:name="gradient-669" draw:start-color="#86f721" draw:style="linear"/>
    <draw:opacity draw:angle="2192" draw:border="23.141495%" draw:display-name="gradient-670" draw:end="0.0%" draw:name="gradient-670" draw:start="100.0%" draw:style="linear"/>
    <draw:gradient draw:angle="2192" draw:border="23.141628%" draw:display-name="gradient-671" draw:end-color="#d8f2c1" draw:name="gradient-671" draw:start-color="#86f721" draw:style="linear"/>
    <draw:opacity draw:angle="2192" draw:border="23.141628%" draw:display-name="gradient-672" draw:end="0.0%" draw:name="gradient-672" draw:start="100.0%" draw:style="linear"/>
    <draw:gradient draw:angle="2192" draw:border="23.141449%" draw:display-name="gradient-673" draw:end-color="#d8f2c1" draw:name="gradient-673" draw:start-color="#86f721" draw:style="linear"/>
    <draw:opacity draw:angle="2192" draw:border="23.141449%" draw:display-name="gradient-674" draw:end="0.0%" draw:name="gradient-674" draw:start="100.0%" draw:style="linear"/>
    <draw:gradient draw:angle="2192" draw:border="23.141624%" draw:display-name="gradient-675" draw:end-color="#d8f2c1" draw:name="gradient-675" draw:start-color="#86f721" draw:style="linear"/>
    <draw:opacity draw:angle="2192" draw:border="23.141624%" draw:display-name="gradient-676" draw:end="0.0%" draw:name="gradient-676" draw:start="100.0%" draw:style="linear"/>
    <draw:gradient draw:angle="2192" draw:border="23.141428%" draw:display-name="gradient-677" draw:end-color="#d8f2c1" draw:name="gradient-677" draw:start-color="#86f721" draw:style="linear"/>
    <draw:opacity draw:angle="2192" draw:border="23.141428%" draw:display-name="gradient-678" draw:end="0.0%" draw:name="gradient-678" draw:start="100.0%" draw:style="linear"/>
    <draw:gradient draw:angle="3311" draw:border="66.49174%" draw:cx="50.001045%" draw:cy="1.6662912%" draw:display-name="gradient-679" draw:end-color="#c5dad1" draw:name="gradient-679" draw:start-color="#bfd7e2" draw:style="ellipsoid"/>
    <draw:opacity draw:angle="3311" draw:border="66.49174%" draw:cx="50.001045%" draw:cy="1.6662912%" draw:display-name="gradient-680" draw:end="80.39215803146362%" draw:name="gradient-680" draw:start="0.0%" draw:style="ellipsoid"/>
    <draw:gradient draw:angle="1146" draw:border="6.057812%" draw:display-name="gradient-681" draw:end-color="#f1f2f0" draw:name="gradient-681" draw:start-color="#aff274" draw:style="linear"/>
    <draw:opacity draw:angle="1146" draw:border="6.057812%" draw:display-name="gradient-682" draw:end="32.608696818351746%" draw:name="gradient-682" draw:start="100.0%" draw:style="linear"/>
    <draw:gradient draw:angle="2485" draw:border="0.93620914%" draw:display-name="gradient-683" draw:end-color="#ffffff" draw:name="gradient-683" draw:start-color="#d5e9d7" draw:style="linear"/>
    <draw:opacity draw:angle="2485" draw:border="0.93620914%" draw:display-name="gradient-684" draw:end="45.108696818351746%" draw:name="gradient-684" draw:start="100.0%" draw:style="linear"/>
    <draw:gradient draw:angle="2454" draw:border="8.180327%" draw:display-name="gradient-685" draw:end-color="#ffffff" draw:name="gradient-685" draw:start-color="#d5e9d7" draw:style="linear"/>
    <draw:opacity draw:angle="2454" draw:border="8.180327%" draw:display-name="gradient-686" draw:end="45.108696818351746%" draw:name="gradient-686" draw:start="100.0%" draw:style="linear"/>
    <draw:gradient draw:angle="2445" draw:border="9.301178%" draw:display-name="gradient-687" draw:end-color="#ffffff" draw:name="gradient-687" draw:start-color="#d5e9d7" draw:style="linear"/>
    <draw:opacity draw:angle="2445" draw:border="9.301178%" draw:display-name="gradient-688" draw:end="45.108696818351746%" draw:name="gradient-688" draw:start="100.0%" draw:style="linear"/>
    <draw:gradient draw:angle="2036" draw:border="-273.07462%" draw:display-name="gradient-689" draw:end-color="#ffffff" draw:name="gradient-689" draw:start-color="#d5e9d7" draw:style="linear"/>
    <draw:opacity draw:angle="2036" draw:border="-273.07462%" draw:display-name="gradient-690" draw:end="45.108696818351746%" draw:name="gradient-690" draw:start="100.0%" draw:style="linear"/>
    <draw:gradient draw:angle="2055" draw:border="-240.50443%" draw:display-name="gradient-691" draw:end-color="#ffffff" draw:name="gradient-691" draw:start-color="#d5e9d7" draw:style="linear"/>
    <draw:opacity draw:angle="2055" draw:border="-240.50443%" draw:display-name="gradient-692" draw:end="45.108696818351746%" draw:name="gradient-692" draw:start="100.0%" draw:style="linear"/>
    <draw:gradient draw:angle="1996" draw:border="-252.9555%" draw:display-name="gradient-693" draw:end-color="#ffffff" draw:name="gradient-693" draw:start-color="#d5e9d7" draw:style="linear"/>
    <draw:opacity draw:angle="1996" draw:border="-252.9555%" draw:display-name="gradient-694" draw:end="45.108696818351746%" draw:name="gradient-694" draw:start="100.0%" draw:style="linear"/>
    <draw:gradient draw:angle="1919" draw:border="-113.59284%" draw:display-name="gradient-695" draw:end-color="#ffffff" draw:name="gradient-695" draw:start-color="#d5e9d7" draw:style="linear"/>
    <draw:opacity draw:angle="1919" draw:border="-113.59284%" draw:display-name="gradient-696" draw:end="45.108696818351746%" draw:name="gradient-696" draw:start="100.0%" draw:style="linear"/>
    <draw:gradient draw:angle="2397" draw:border="15.418538%" draw:display-name="gradient-697" draw:end-color="#ffffff" draw:name="gradient-697" draw:start-color="#d5e9d7" draw:style="linear"/>
    <draw:opacity draw:angle="2397" draw:border="15.418538%" draw:display-name="gradient-698" draw:end="45.108696818351746%" draw:name="gradient-698" draw:start="100.0%" draw:style="linear"/>
    <draw:gradient draw:angle="2385" draw:border="15.637794%" draw:display-name="gradient-699" draw:end-color="#ffffff" draw:name="gradient-699" draw:start-color="#d5e9d7" draw:style="linear"/>
    <draw:opacity draw:angle="2385" draw:border="15.637794%" draw:display-name="gradient-700" draw:end="45.108696818351746%" draw:name="gradient-700" draw:start="100.0%" draw:style="linear"/>
    <draw:gradient draw:angle="2385" draw:border="15.637773%" draw:display-name="gradient-701" draw:end-color="#ffffff" draw:name="gradient-701" draw:start-color="#d5e9d7" draw:style="linear"/>
    <draw:opacity draw:angle="2385" draw:border="15.637773%" draw:display-name="gradient-702" draw:end="45.108696818351746%" draw:name="gradient-702" draw:start="100.0%" draw:style="linear"/>
    <draw:gradient draw:angle="2385" draw:border="15.637787%" draw:display-name="gradient-703" draw:end-color="#ffffff" draw:name="gradient-703" draw:start-color="#d5e9d7" draw:style="linear"/>
    <draw:opacity draw:angle="2385" draw:border="15.637787%" draw:display-name="gradient-704" draw:end="45.108696818351746%" draw:name="gradient-704" draw:start="100.0%" draw:style="linear"/>
    <draw:gradient draw:angle="2385" draw:border="15.637716%" draw:display-name="gradient-705" draw:end-color="#ffffff" draw:name="gradient-705" draw:start-color="#d5e9d7" draw:style="linear"/>
    <draw:opacity draw:angle="2385" draw:border="15.637716%" draw:display-name="gradient-706" draw:end="45.108696818351746%" draw:name="gradient-706" draw:start="100.0%" draw:style="linear"/>
    <draw:gradient draw:angle="2385" draw:border="15.637732%" draw:display-name="gradient-707" draw:end-color="#ffffff" draw:name="gradient-707" draw:start-color="#d5e9d7" draw:style="linear"/>
    <draw:opacity draw:angle="2385" draw:border="15.637732%" draw:display-name="gradient-708" draw:end="45.108696818351746%" draw:name="gradient-708" draw:start="100.0%" draw:style="linear"/>
    <draw:gradient draw:angle="2322" draw:border="15.176199%" draw:display-name="gradient-709" draw:end-color="#ffffff" draw:name="gradient-709" draw:start-color="#d5e9d7" draw:style="linear"/>
    <draw:opacity draw:angle="2322" draw:border="15.176199%" draw:display-name="gradient-710" draw:end="45.108696818351746%" draw:name="gradient-710" draw:start="100.0%" draw:style="linear"/>
    <draw:gradient draw:angle="2320" draw:border="14.876256%" draw:display-name="gradient-711" draw:end-color="#ffffff" draw:name="gradient-711" draw:start-color="#d5e9d7" draw:style="linear"/>
    <draw:opacity draw:angle="2320" draw:border="14.876256%" draw:display-name="gradient-712" draw:end="45.108696818351746%" draw:name="gradient-712" draw:start="100.0%" draw:style="linear"/>
    <draw:gradient draw:angle="2305" draw:border="12.957387%" draw:display-name="gradient-713" draw:end-color="#ffffff" draw:name="gradient-713" draw:start-color="#d5e9d7" draw:style="linear"/>
    <draw:opacity draw:angle="2305" draw:border="12.957387%" draw:display-name="gradient-714" draw:end="45.108696818351746%" draw:name="gradient-714" draw:start="100.0%" draw:style="linear"/>
    <draw:gradient draw:angle="2177" draw:border="-21.444784%" draw:display-name="gradient-715" draw:end-color="#ffffff" draw:name="gradient-715" draw:start-color="#d5e9d7" draw:style="linear"/>
    <draw:opacity draw:angle="2177" draw:border="-21.444784%" draw:display-name="gradient-716" draw:end="45.108696818351746%" draw:name="gradient-716" draw:start="100.0%" draw:style="linear"/>
    <draw:gradient draw:angle="2070" draw:border="-76.78942%" draw:display-name="gradient-717" draw:end-color="#ffffff" draw:name="gradient-717" draw:start-color="#d5e9d7" draw:style="linear"/>
    <draw:opacity draw:angle="2070" draw:border="-76.78942%" draw:display-name="gradient-718" draw:end="45.108696818351746%" draw:name="gradient-718" draw:start="100.0%" draw:style="linear"/>
    <draw:gradient draw:angle="1947" draw:border="-283.27313%" draw:display-name="gradient-719" draw:end-color="#ffffff" draw:name="gradient-719" draw:start-color="#d5e9d7" draw:style="linear"/>
    <draw:opacity draw:angle="1947" draw:border="-283.27313%" draw:display-name="gradient-720" draw:end="45.108696818351746%" draw:name="gradient-720" draw:start="100.0%" draw:style="linear"/>
    <draw:opacity draw:angle="2964" draw:border="-130.93945%" draw:display-name="gradient-721" draw:end="0.0%" draw:name="gradient-721" draw:start="100.0%" draw:style="linear"/>
    <draw:opacity draw:angle="2809" draw:border="-1.5770382%" draw:display-name="gradient-722" draw:end="0.0%" draw:name="gradient-722" draw:start="100.0%" draw:style="linear"/>
    <draw:opacity draw:angle="2809" draw:border="-1.5769775%" draw:display-name="gradient-723" draw:end="0.0%" draw:name="gradient-723" draw:start="100.0%" draw:style="linear"/>
    <draw:opacity draw:angle="2809" draw:border="-1.5770055%" draw:display-name="gradient-724" draw:end="0.0%" draw:name="gradient-724" draw:start="100.0%" draw:style="linear"/>
    <draw:opacity draw:angle="2809" draw:border="-1.5769529%" draw:display-name="gradient-725" draw:end="0.0%" draw:name="gradient-725" draw:start="100.0%" draw:style="linear"/>
    <draw:opacity draw:angle="2809" draw:border="-1.576896%" draw:display-name="gradient-726" draw:end="0.0%" draw:name="gradient-726" draw:start="100.0%" draw:style="linear"/>
    <draw:opacity draw:angle="2809" draw:border="-1.5766149%" draw:display-name="gradient-727" draw:end="0.0%" draw:name="gradient-727" draw:start="100.0%" draw:style="linear"/>
    <draw:opacity draw:angle="2809" draw:border="-1.5769031%" draw:display-name="gradient-728" draw:end="0.0%" draw:name="gradient-728" draw:start="100.0%" draw:style="linear"/>
    <draw:opacity draw:angle="2809" draw:border="-1.5772096%" draw:display-name="gradient-729" draw:end="0.0%" draw:name="gradient-729" draw:start="100.0%" draw:style="linear"/>
    <draw:opacity draw:angle="2809" draw:border="-1.5770377%" draw:display-name="gradient-730" draw:end="0.0%" draw:name="gradient-730" draw:start="100.0%" draw:style="linear"/>
    <draw:opacity draw:angle="2982" draw:border="-166.99478%" draw:display-name="gradient-731" draw:end="0.0%" draw:name="gradient-731" draw:start="100.0%" draw:style="linear"/>
    <draw:opacity draw:angle="2809" draw:border="-1.5766728%" draw:display-name="gradient-732" draw:end="0.0%" draw:name="gradient-732" draw:start="100.0%" draw:style="linear"/>
    <draw:opacity draw:angle="2809" draw:border="-1.5768371%" draw:display-name="gradient-733" draw:end="0.0%" draw:name="gradient-733" draw:start="100.0%" draw:style="linear"/>
    <draw:opacity draw:angle="2809" draw:border="-1.5767193%" draw:display-name="gradient-734" draw:end="0.0%" draw:name="gradient-734" draw:start="100.0%" draw:style="linear"/>
    <draw:opacity draw:angle="3048" draw:border="-402.6766%" draw:display-name="gradient-735" draw:end="0.0%" draw:name="gradient-735" draw:start="100.0%" draw:style="linear"/>
    <draw:opacity draw:angle="3070" draw:border="-615.0749%" draw:display-name="gradient-736" draw:end="0.0%" draw:name="gradient-736" draw:start="100.0%" draw:style="linear"/>
    <draw:opacity draw:angle="2809" draw:border="-1.5771537%" draw:display-name="gradient-737" draw:end="0.0%" draw:name="gradient-737" draw:start="100.0%" draw:style="linear"/>
    <draw:opacity draw:angle="2809" draw:border="-1.5773151%" draw:display-name="gradient-738" draw:end="0.0%" draw:name="gradient-738" draw:start="100.0%" draw:style="linear"/>
    <draw:opacity draw:angle="2809" draw:border="-1.5769976%" draw:display-name="gradient-739" draw:end="0.0%" draw:name="gradient-739" draw:start="100.0%" draw:style="linear"/>
    <draw:opacity draw:angle="2809" draw:border="-1.5772482%" draw:display-name="gradient-740" draw:end="0.0%" draw:name="gradient-740" draw:start="100.0%" draw:style="linear"/>
    <draw:opacity draw:angle="3024" draw:border="-279.95322%" draw:display-name="gradient-741" draw:end="0.0%" draw:name="gradient-741" draw:start="100.0%" draw:style="linear"/>
    <draw:opacity draw:angle="2809" draw:border="-1.5771248%" draw:display-name="gradient-742" draw:end="0.0%" draw:name="gradient-742" draw:start="100.0%" draw:style="linear"/>
    <draw:opacity draw:angle="2964" draw:border="-130.93796%" draw:display-name="gradient-743" draw:end="0.0%" draw:name="gradient-743" draw:start="100.0%" draw:style="linear"/>
    <draw:opacity draw:angle="2964" draw:border="-130.94142%" draw:display-name="gradient-744" draw:end="0.0%" draw:name="gradient-744" draw:start="100.0%" draw:style="linear"/>
    <draw:opacity draw:angle="2964" draw:border="-130.93765%" draw:display-name="gradient-745" draw:end="0.0%" draw:name="gradient-745" draw:start="100.0%" draw:style="linear"/>
    <draw:opacity draw:angle="2964" draw:border="-130.93713%" draw:display-name="gradient-746" draw:end="0.0%" draw:name="gradient-746" draw:start="100.0%" draw:style="linear"/>
    <draw:opacity draw:angle="2964" draw:border="-130.94116%" draw:display-name="gradient-747" draw:end="0.0%" draw:name="gradient-747" draw:start="100.0%" draw:style="linear"/>
    <draw:gradient draw:angle="0" draw:border="0.0%" draw:cx="4.4192057%" draw:cy="67.89167%" draw:display-name="gradient-748" draw:end-color="#9afd4e" draw:name="gradient-748" draw:start-color="#d7dfd2" draw:style="ellipsoid"/>
    <draw:opacity draw:angle="0" draw:border="0.0%" draw:cx="4.4192057%" draw:cy="67.89167%" draw:display-name="gradient-749" draw:end="67.84313917160034%" draw:name="gradient-749" draw:start="55.737704038619995%" draw:style="ellipsoid"/>
    <draw:gradient draw:angle="0" draw:border="18.56463%" draw:cx="2.877361%" draw:cy="55.211155%" draw:display-name="gradient-750" draw:end-color="#9afd4e" draw:name="gradient-750" draw:start-color="#d7dfd2" draw:style="ellipsoid"/>
    <draw:opacity draw:angle="0" draw:border="18.56463%" draw:cx="2.877361%" draw:cy="55.211155%" draw:display-name="gradient-751" draw:end="67.84313917160034%" draw:name="gradient-751" draw:start="55.737704038619995%" draw:style="ellipsoid"/>
    <draw:gradient draw:angle="0" draw:border="10.826124%" draw:cx="2.7996821%" draw:cy="57.267075%" draw:display-name="gradient-752" draw:end-color="#9afd4e" draw:name="gradient-752" draw:start-color="#d7dfd2" draw:style="ellipsoid"/>
    <draw:opacity draw:angle="0" draw:border="10.826124%" draw:cx="2.7996821%" draw:cy="57.267075%" draw:display-name="gradient-753" draw:end="67.84313917160034%" draw:name="gradient-753" draw:start="55.737704038619995%" draw:style="ellipsoid"/>
    <draw:gradient draw:angle="0" draw:border="0.0%" draw:cx="0.0%" draw:cy="56.70651%" draw:display-name="gradient-754" draw:end-color="#9afd4e" draw:name="gradient-754" draw:start-color="#d7dfd2" draw:style="ellipsoid"/>
    <draw:opacity draw:angle="0" draw:border="0.0%" draw:cx="0.0%" draw:cy="56.70651%" draw:display-name="gradient-755" draw:end="67.84313917160034%" draw:name="gradient-755" draw:start="55.737704038619995%" draw:style="ellipsoid"/>
    <draw:gradient draw:angle="1292" draw:border="-0.03061446%" draw:display-name="gradient-756" draw:end-color="#076253" draw:name="gradient-756" draw:start-color="#3ba80c" draw:style="linear"/>
    <draw:opacity draw:angle="1292" draw:border="-0.03061446%" draw:display-name="gradient-757" draw:end="0.0%" draw:name="gradient-757" draw:start="26.6304343938827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2.59843mm" fo:page-width="283.46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