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draw:fill="none"/>
    </style:style>
    <style:style style:name="gr1" style:family="graphic" style:parent-style-name="standard">
      <style:graphic-properties draw:stroke="none" draw:fill="solid" draw:fill-color="#b80059" draw:opacity="100%" draw:textarea-horizontal-align="center" draw:textarea-vertical-align="middle"/>
    </style:style>
    <style:style style:name="gr2" style:family="graphic" style:parent-style-name="standard">
      <style:graphic-properties draw:stroke="none" draw:fill="solid" draw:fill-color="#ff0080" draw:opacity="100%" draw:textarea-horizontal-align="center" draw:textarea-vertical-align="middle"/>
    </style:style>
    <style:style style:name="gr3" style:family="graphic" style:parent-style-name="standard">
      <style:graphic-properties draw:stroke="none" draw:fill="solid" draw:fill-color="#ffadda" draw:opacity="100%" draw:textarea-horizontal-align="center" draw:textarea-vertical-align="middle"/>
    </style:style>
    <style:style style:name="gr4" style:family="graphic" style:parent-style-name="standard">
      <style:graphic-properties draw:stroke="none" draw:fill="solid" draw:fill-color="#b5d100" draw:opacity="100%" draw:textarea-horizontal-align="center" draw:textarea-vertical-align="middle"/>
    </style:style>
    <style:style style:name="gr5" style:family="graphic" style:parent-style-name="standard">
      <style:graphic-properties draw:stroke="none" draw:fill="solid" draw:fill-color="#ffff00" draw:opacity="100%" draw:textarea-horizontal-align="center" draw:textarea-vertical-align="middle"/>
    </style:style>
    <style:style style:name="gr6" style:family="graphic" style:parent-style-name="standard">
      <style:graphic-properties draw:stroke="none" draw:fill="solid" draw:fill-color="#faffb3" draw:opacity="100%" draw:textarea-horizontal-align="center" draw:textarea-vertical-align="middle"/>
    </style:style>
    <style:style style:name="gr7" style:family="graphic" style:parent-style-name="standard">
      <style:graphic-properties draw:stroke="none" draw:fill="solid" draw:fill-color="#61a121" draw:opacity="100%" draw:textarea-horizontal-align="center" draw:textarea-vertical-align="middle"/>
    </style:style>
    <style:style style:name="gr8" style:family="graphic" style:parent-style-name="standard">
      <style:graphic-properties draw:stroke="none" draw:fill="solid" draw:fill-color="#00ff00" draw:opacity="100%" draw:textarea-horizontal-align="center" draw:textarea-vertical-align="middle"/>
    </style:style>
    <style:style style:name="gr9" style:family="graphic" style:parent-style-name="standard">
      <style:graphic-properties draw:stroke="none" draw:fill="solid" draw:fill-color="#ceffcc" draw:opacity="100%" draw:textarea-horizontal-align="center" draw:textarea-vertical-align="middle"/>
    </style:style>
    <style:style style:name="gr10" style:family="graphic" style:parent-style-name="standard">
      <style:graphic-properties draw:stroke="none" draw:fill="solid" draw:fill-color="#004a8f" draw:opacity="100%" draw:textarea-horizontal-align="center" draw:textarea-vertical-align="middle"/>
    </style:style>
    <style:style style:name="gr11" style:family="graphic" style:parent-style-name="standard">
      <style:graphic-properties draw:stroke="none" draw:fill="solid" draw:fill-color="#0080ff" draw:opacity="100%" draw:textarea-horizontal-align="center" draw:textarea-vertical-align="middle"/>
    </style:style>
    <style:style style:name="gr12" style:family="graphic" style:parent-style-name="standard">
      <style:graphic-properties draw:stroke="none" draw:fill="solid" draw:fill-color="#c7e4ff" draw:opacity="1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path draw:style-name="gr1" draw:text-style-name="P1" draw:layer="layout" svg:width="0.327cm" svg:height="2.993cm" svg:x="6.541cm" svg:y="2.299cm" svg:viewBox="0 0 328 2994" svg:d="m327 2967c0-98-26-521-46-772s-51-503-74-734-36-414-66-657-115-730-133-795-1 235 17 411c13 173 41 392 69 628s65 563 88 774c22 204 26 303 41 462s21 367 39 484 58 293 65 199z">
          <text:p/>
        </draw:path>
        <draw:path draw:style-name="gr2" draw:text-style-name="P1" draw:layer="layout" svg:width="0.305cm" svg:height="2.866cm" svg:x="6.552cm" svg:y="2.369cm" svg:viewBox="0 0 306 2867" svg:d="m305 2830c-3-100-25-432-45-674s-55-531-78-766-36-397-64-628c-30-237-103-687-114-753s12 213 32 381 44 373 71 611 58 577 81 796c20 214 35 333 50 490 9 154 18 342 29 434s35 204 38 109z">
          <text:p/>
        </draw:path>
        <draw:path draw:style-name="gr3" draw:text-style-name="P1" draw:layer="layout" svg:width="0.192cm" svg:height="1.687cm" svg:x="6.615cm" svg:y="2.913cm" svg:viewBox="0 0 193 1688" svg:d="m68 662c-24-189-32-273-44-383-11-115-28-270-23-279s21 105 39 233 34 364 54 530c15 160 30 279 47 434s47 449 51 486c-1 31-25-117-44-289s-61-542-80-732z">
          <text:p/>
        </draw:path>
        <draw:path draw:style-name="gr1" draw:text-style-name="P1" draw:layer="layout" svg:width="0.094cm" svg:height="3.011cm" svg:x="6.865cm" svg:y="2.244cm" svg:viewBox="0 0 95 3012" svg:d="m45 2986c13-99 30-518 38-773s4-504 4-738 11-414 5-661c-11-249-36-737-49-805s-23 235-27 411-4 393 1 632c-2 238 6 568 5 779-2 204-6 306-8 464s-19 369-13 485 28 297 44 206z">
          <text:p/>
        </draw:path>
        <draw:path draw:style-name="gr2" draw:text-style-name="P1" draw:layer="layout" svg:width="0.06cm" svg:height="2.881cm" svg:x="6.882cm" svg:y="2.314cm" svg:viewBox="0 0 61 2882" svg:d="m23 2847c8-97 21-433 29-674 1-246 5-534 4-771s7-399 4-631-28-698-34-761-9 214-8 382 2 373 6 614-7 578-5 800c-3 215 0 335-3 492s-17 341-16 435 11 205 23 114z">
          <text:p/>
        </draw:path>
        <draw:path draw:style-name="gr3" draw:text-style-name="P1" draw:layer="layout" svg:width="0.022cm" svg:height="1.697cm" svg:x="6.903cm" svg:y="2.862cm" svg:viewBox="0 0 23 1698" svg:d="m2 666c-4-190-2-275-2-386s4-271 7-280 9 104 15 236c0 129-3 368-3 533s-1 279 0 436-3 451-3 488c-3 31-11-119-11-291s-4-546-3-736z">
          <text:p/>
        </draw:path>
        <draw:path draw:style-name="gr1" draw:text-style-name="P1" draw:layer="layout" svg:width="0.452cm" svg:height="2.979cm" svg:x="6.941cm" svg:y="2.34cm" svg:viewBox="0 0 453 2980" svg:d="m23 2955c28-96 103-510 149-759 41-252 74-498 110-730s69-411 100-653 71-736 70-803c-8-68-57 230-87 403s-56 388-90 625-77 561-109 772c-32 202-49 302-74 458-30 156-70 361-83 478s-13 299 14 209z">
          <text:p/>
        </draw:path>
        <draw:path draw:style-name="gr2" draw:text-style-name="P1" draw:layer="layout" svg:width="0.429cm" svg:height="2.85cm" svg:x="6.951cm" svg:y="2.409cm" svg:viewBox="0 0 430 2851" svg:d="m18 2817c23-94 82-426 126-664 39-243 77-529 114-762s65-393 94-624 72-694 77-758-40 209-64 378-50 372-82 609-89 573-121 791c-30 213-52 331-73 487-26 155-70 332-80 429-13 89-14 205 9 114z">
          <text:p/>
        </draw:path>
        <draw:path draw:style-name="gr3" draw:text-style-name="P1" draw:layer="layout" svg:width="0.239cm" svg:height="1.679cm" svg:x="7.069cm" svg:y="2.953cm" svg:viewBox="0 0 240 1680" svg:d="m136 657c25-185 35-275 53-382s41-270 49-275c3-7-5 105-21 235s-55 361-80 527c-23 161-44 278-63 432s-68 445-72 482c-6 28 6-118 30-291s76-544 104-728z">
          <text:p/>
        </draw:path>
        <draw:path draw:style-name="gr1" draw:text-style-name="P1" draw:layer="layout" svg:width="0.594cm" svg:height="2.716cm" svg:x="6.961cm" svg:y="2.61cm" svg:viewBox="0 0 595 2717" svg:d="m19 2695c30-88 128-462 184-690s100-455 147-665 90-374 131-595c40-226 110-674 113-736s-68 207-105 367c-36 155-80 356-121 570-47 212-107 514-147 704s-63 273-96 417-89 327-106 435-29 272 0 193z">
          <text:p/>
        </draw:path>
        <draw:path draw:style-name="gr2" draw:text-style-name="P1" draw:layer="layout" svg:width="0.568cm" svg:height="2.598cm" svg:x="6.972cm" svg:y="2.674cm" svg:viewBox="0 0 569 2599" svg:d="m17 2568c28-88 102-386 156-604s103-480 152-693 81-359 125-570c40-214 109-632 117-692s-50 190-81 343-69 339-113 556c-48 213-115 522-159 720s-65 303-98 444-82 304-99 390c-21 78-25 191 0 106z">
          <text:p/>
        </draw:path>
        <draw:path draw:style-name="gr3" draw:text-style-name="P1" draw:layer="layout" svg:width="0.322cm" svg:height="1.532cm" svg:x="7.117cm" svg:y="3.17cm" svg:viewBox="0 0 323 1533" svg:d="m188 600c32-171 50-249 72-349s54-246 62-251-11 96-34 215c-23 113-76 333-105 480-31 142-57 256-85 394-32 142-88 405-96 439-9 28 11-110 46-265 30-157 103-491 140-663z">
          <text:p/>
        </draw:path>
        <draw:path draw:style-name="gr1" draw:text-style-name="P1" draw:layer="layout" svg:width="0.527cm" svg:height="2.939cm" svg:x="6.303cm" svg:y="2.396cm" svg:viewBox="0 0 528 2940" svg:d="m527 2912c-7-98-61-513-98-761s-86-491-124-720-61-410-110-646c-54-241-161-714-188-777s17 232 46 407c25 170 68 383 110 615s101 552 140 759 49 295 73 454 46 361 71 475 78 288 80 194z">
          <text:p/>
        </draw:path>
        <draw:path draw:style-name="gr2" draw:text-style-name="P1" draw:layer="layout" svg:width="0.498cm" svg:height="2.813cm" svg:x="6.318cm" svg:y="2.464cm" svg:viewBox="0 0 499 2814" svg:d="m497 2778c-10-96-55-428-91-664s-91-523-130-752-65-392-107-616c-50-231-145-673-165-737s29 210 59 375 69 366 112 598 94 568 134 781c32 211 60 328 83 481s42 337 59 428 52 199 46 106z">
          <text:p/>
        </draw:path>
        <draw:path draw:style-name="gr3" draw:text-style-name="P1" draw:layer="layout" svg:width="0.302cm" svg:height="1.654cm" svg:x="6.419cm" svg:y="2.999cm" svg:viewBox="0 0 303 1655" svg:d="m111 649c-32-186-54-267-70-375s-45-267-41-274 29 100 54 228 60 359 90 520c27 157 49 273 76 426s77 443 82 476c-1 32-28-115-62-282-36-172-93-534-129-719z">
          <text:p/>
        </draw:path>
        <draw:polygon draw:style-name="gr1" draw:text-style-name="P1" draw:layer="layout" svg:width="1.223cm" svg:height="1.863cm" svg:x="6.912cm" svg:y="5.857cm" svg:viewBox="0 0 1224 1864" draw:points="1197,1844 1195,1837 1192,1828 1188,1818 1184,1807 1179,1795 1174,1782 1168,1768 1162,1753 1156,1739 1149,1722 1142,1705 1135,1688 1127,1670 1119,1651 1111,1632 1101,1612 1093,1593 1084,1573 1075,1552 1066,1534 1057,1514 1047,1493 1037,1473 1028,1453 1019,1435 1009,1415 1000,1398 990,1378 980,1360 972,1345 963,1327 954,1312 946,1296 937,1281 936,1262 927,1247 918,1232 908,1217 899,1202 890,1187 880,1172 871,1157 862,1142 853,1128 843,1113 835,1100 826,1086 816,1071 807,1056 797,1042 788,1029 778,1015 769,1001 759,986 750,974 741,959 732,947 722,933 713,918 704,906 694,892 685,879 675,865 666,853 656,839 647,826 638,814 630,802 621,789 612,777 603,765 594,752 585,740 577,729 568,717 559,705 552,694 543,682 534,670 526,659 517,647 508,635 500,625 491,612 482,600 473,588 463,576 454,564 444,552 435,540 426,528 416,516 406,502 396,490 386,477 376,465 366,451 354,436 343,421 331,406 318,388 306,373 292,356 278,337 264,320 250,301 236,284 221,266 208,249 193,230 179,213 165,194 151,177 138,160 126,145 112,128 100,113 89,99 77,84 67,73 56,59 47,50 39,40 30,30 22,21 16,15 11,9 7,4 4,3 2,1 0,0 1,2 2,5 2,7 4,11 7,17 11,24 14,30 18,38 23,46 29,56 35,65 41,75 48,86 54,95 62,105 69,116 78,129 85,139 94,152 101,162 110,175 118,185 127,198 134,208 143,221 151,231 158,242 166,252 172,261 180,271 188,281 196,292 202,301 210,311 218,322 226,332 235,344 243,354 251,365 259,375 269,387 277,397 286,409 296,421 304,431 313,443 323,455 332,467 341,479 351,491 360,503 370,515 379,527 389,539 398,551 408,565 418,577 427,589 437,603 446,615 456,628 465,640 475,654 485,668 495,682 505,696 516,712 526,726 536,740 547,755 558,771 569,787 579,801 590,817 601,833 612,849 622,865 632,879 643,895 653,911 663,925 674,941 683,955 694,971 703,985 713,1000 723,1014 733,1028 741,1041 751,1055 759,1067 768,1080 776,1091 784,1103 792,1114 799,1125 806,1135 814,1146 820,1156 827,1166 833,1176 839,1185 845,1194 851,1204 857,1213 861,1221 867,1231 873,1240 878,1248 882,1256 888,1265 893,1273 897,1281 903,1290 908,1298 912,1306 918,1316 923,1324 928,1333 933,1341 938,1350 944,1360 948,1368 954,1378 959,1387 965,1396 970,1406 977,1418 982,1428 988,1437 994,1449 999,1458 1006,1470 1012,1481 1017,1491 1024,1502 1029,1512 1035,1523 1040,1533 1046,1544 1052,1556 1058,1566 1063,1575 1069,1587 1074,1596 1079,1606 1084,1615 1089,1625 1094,1635 1099,1644 1105,1654 1109,1662 1114,1672 1118,1680 1122,1688 1127,1697 1131,1705 1135,1713 1139,1722 1143,1728 1147,1736 1153,1745 1157,1754 1162,1762 1166,1770 1171,1778 1175,1787 1180,1795 1183,1801 1188,1809 1192,1818 1196,1824 1199,1830 1204,1836 1207,1842 1210,1846 1212,1850 1215,1854 1217,1858 1219,1860 1220,1861 1222,1863 1223,1863 1223,1862 1223,1860 1223,1857 1222,1852 1220,1847 1197,1844">
          <text:p/>
        </draw:polygon>
        <draw:polygon draw:style-name="gr2" draw:text-style-name="P1" draw:layer="layout" svg:width="1.172cm" svg:height="1.781cm" svg:x="6.942cm" svg:y="5.9cm" svg:viewBox="0 0 1173 1782" draw:points="1131,1771 1128,1762 1125,1755 1122,1746 1118,1736 1113,1726 1109,1716 1104,1704 1098,1691 1093,1679 1087,1665 1080,1651 1074,1636 1068,1622 1060,1606 1052,1590 1045,1573 1037,1557 1029,1541 1022,1525 1013,1507 1005,1491 996,1473 988,1457 978,1439 970,1423 961,1405 952,1390 944,1374 935,1359 926,1341 918,1328 909,1312 900,1297 891,1282 882,1267 873,1251 864,1236 855,1221 846,1206 837,1192 827,1175 817,1160 808,1145 798,1128 788,1114 779,1099 769,1082 759,1068 749,1051 739,1037 730,1022 720,1006 710,992 700,977 690,963 680,946 670,932 661,918 651,904 641,889 632,877 622,863 612,849 603,836 593,822 584,810 575,797 566,785 557,773 548,760 541,750 532,738 523,726 515,715 507,705 498,692 490,682 483,672 474,659 466,649 458,639 449,627 441,616 433,606 424,594 439,561 431,550 422,538 414,528 404,516 395,504 385,492 376,480 366,468 356,457 347,445 337,431 327,417 316,404 305,388 293,373 281,358 268,340 255,323 242,306 230,291 217,274 204,257 190,238 178,222 164,205 151,188 138,171 126,155 115,140 103,125 92,111 81,96 71,84 60,71 50,59 42,49 33,39 26,30 20,23 14,16 9,8 5,5 2,2 1,0 0,0 1,2 2,5 4,9 7,12 10,18 14,24 19,32 24,40 29,47 36,56 41,63 48,74 55,83 62,93 69,103 77,114 85,124 93,134 101,145 109,155 117,165 125,175 134,188 142,198 148,207 156,217 164,228 171,237 179,247 186,256 192,265 200,275 208,285 215,294 223,305 232,315 240,325 248,335 256,345 266,357 274,367 282,377 292,389 300,399 309,411 318,421 327,433 337,445 345,455 354,467 364,479 374,491 383,503 393,515 403,528 413,540 422,552 432,566 441,578 451,592 460,604 470,618 480,632 490,646 501,662 511,676 522,692 532,706 542,722 553,738 564,754 574,770 585,786 596,802 606,819 617,835 627,851 638,867 648,883 659,899 669,916 679,932 688,946 699,963 708,977 718,992 727,1006 736,1021 746,1035 755,1048 765,1062 773,1075 781,1086 789,1098 796,1109 805,1122 812,1133 820,1143 826,1152 833,1163 840,1174 846,1183 852,1192 858,1201 865,1212 871,1222 876,1230 882,1240 888,1249 893,1258 899,1267 904,1275 910,1284 915,1294 920,1302 926,1311 930,1319 936,1328 941,1337 946,1346 951,1356 957,1365 963,1374 968,1384 973,1393 979,1403 984,1413 989,1423 994,1432 1000,1442 1005,1451 1011,1463 1016,1472 1021,1482 1026,1492 1031,1501 1036,1511 1041,1521 1046,1531 1051,1541 1055,1551 1060,1561 1065,1571 1069,1580 1074,1590 1078,1599 1083,1609 1086,1617 1090,1626 1094,1635 1098,1643 1102,1652 1105,1658 1109,1667 1112,1673 1115,1680 1118,1686 1121,1692 1124,1699 1127,1705 1130,1711 1134,1718 1136,1722 1140,1728 1143,1734 1146,1741 1149,1745 1152,1751 1154,1755 1157,1759 1159,1763 1161,1767 1163,1771 1165,1773 1167,1777 1168,1779 1170,1781 1171,1781 1171,1780 1172,1780 1171,1777 1170,1773 1169,1770 1168,1766 1166,1759 1131,1771">
          <text:p/>
        </draw:polygon>
        <draw:polygon draw:style-name="gr3" draw:text-style-name="P1" draw:layer="layout" svg:width="0.737cm" svg:height="1.037cm" svg:x="7.179cm" svg:y="6.228cm" svg:viewBox="0 0 738 1038" draw:points="297,419 289,409 281,399 274,390 267,380 259,370 253,361 247,353 241,344 234,335 229,327 223,320 218,312 212,305 207,298 201,290 196,283 191,275 187,270 181,262 177,257 172,249 168,244 162,236 158,231 154,225 149,218 145,212 141,207 136,199 131,194 126,186 122,180 117,173 112,165 108,160 102,152 97,145 92,137 87,130 81,122 78,117 72,109 67,102 62,94 57,86 51,79 48,73 42,66 39,60 35,54 30,47 26,41 22,35 19,31 16,26 13,22 11,18 8,14 6,10 5,8 2,4 1,2 0,0 1,0 2,2 2,1 4,3 6,5 7,6 10,10 12,12 15,15 18,18 21,22 24,26 29,31 32,34 36,40 40,45 45,50 49,56 53,61 58,67 63,74 68,79 73,87 78,92 83,99 89,107 94,114 100,121 106,128 111,136 117,143 122,151 127,158 134,167 141,176 148,185 154,194 161,203 169,214 176,223 184,233 192,243 198,253 206,263 214,273 222,284 230,294 239,306 247,316 255,327 263,337 270,347 278,357 286,368 294,378 302,388 309,399 317,409 325,420 333,430 339,439 346,448 353,458 360,467 367,476 373,485 380,494 385,502 391,511 398,521 403,528 409,537 416,546 421,554 427,563 432,571 438,578 444,587 449,595 456,604 461,612 466,619 472,628 477,636 484,645 489,653 495,662 500,669 506,679 511,686 517,695 524,704 529,712 535,721 541,730 547,739 553,748 561,759 568,770 575,781 583,791 590,802 597,813 606,825 613,836 621,849 629,860 637,873 644,884 651,894 659,907 666,918 673,929 680,940 686,949 693,960 699,969 704,979 709,987 716,996 720,1004 723,1010 727,1016 730,1022 732,1026 734,1030 736,1035 737,1037 736,1035 735,1035 733,1031 732,1030 729,1026 727,1022 724,1018 722,1014 718,1008 693,1024 689,1018 685,1010 681,1005 676,997 671,989 666,981 660,972 655,964 649,955 644,947 638,938 632,928 626,919 620,910 612,899 606,889 600,880 593,870 586,861 579,850 570,838 562,825 553,812 544,800 535,785 526,773 516,758 507,744 497,727 487,713 484,694 474,677 464,663 453,647 443,631 432,615 422,600 411,584 401,568 391,554 381,540 370,524 360,510 350,496 341,483 331,469 322,457 313,445 305,435 297,419">
          <text:p/>
        </draw:polygon>
        <draw:polygon draw:style-name="gr1" draw:text-style-name="P1" draw:layer="layout" svg:width="1.101cm" svg:height="1.94cm" svg:x="6.916cm" svg:y="5.887cm" svg:viewBox="0 0 1102 1941" draw:points="1056,1935 1054,1928 1052,1918 1049,1908 1046,1897 1042,1884 1038,1871 1033,1856 1028,1841 1023,1826 1017,1809 1012,1792 1006,1775 999,1756 992,1736 985,1717 977,1696 970,1677 962,1656 954,1635 947,1616 938,1595 930,1574 921,1553 913,1533 905,1514 896,1494 888,1475 879,1455 871,1437 863,1421 855,1403 847,1387 839,1371 832,1355 824,1339 816,1323 808,1308 800,1292 792,1276 784,1261 775,1245 767,1230 758,1215 750,1199 741,1184 734,1171 725,1155 716,1140 708,1125 699,1110 691,1097 682,1082 673,1067 664,1052 656,1039 647,1024 639,1011 630,996 621,981 613,968 604,953 596,940 586,925 578,912 569,897 561,884 553,871 545,858 537,846 529,833 521,820 513,807 505,794 525,769 517,756 509,743 502,732 494,719 486,706 479,696 471,683 463,670 456,659 448,646 440,634 431,621 423,608 414,595 406,583 397,570 389,558 380,545 370,531 361,518 351,504 342,491 332,477 322,461 311,445 300,429 288,411 278,395 265,377 252,357 240,339 227,319 214,301 201,281 189,263 175,243 163,226 150,206 137,188 125,170 114,154 102,136 91,120 81,106 71,90 61,77 51,63 43,53 35,43 27,32 20,23 14,16 10,10 6,5 4,3 2,2 0,0 0,3 1,5 1,7 3,12 6,18 8,25 11,31 15,39 19,47 25,57 30,66 35,76 42,87 47,96 54,108 60,119 68,132 75,143 82,156 89,167 97,180 104,191 112,204 118,215 126,228 133,239 140,250 147,261 153,270 160,281 167,292 174,303 179,312 186,323 194,334 201,345 209,357 216,368 224,379 231,390 239,402 247,413 255,426 264,438 271,449 279,461 288,474 297,487 305,499 314,512 322,524 331,537 339,550 348,562 356,575 366,589 375,602 383,615 393,629 401,642 411,656 420,669 429,684 439,698 449,713 458,727 468,744 478,759 487,773 497,790 507,806 517,823 526,838 536,854 546,871 556,888 566,904 576,919 586,936 596,952 605,967 615,984 624,999 634,1016 643,1031 652,1046 661,1060 670,1075 678,1088 687,1103 695,1117 703,1130 709,1141 717,1154 724,1165 730,1176 737,1187 743,1198 749,1208 755,1219 761,1228 766,1238 771,1248 776,1258 782,1267 786,1275 791,1285 796,1295 800,1303 804,1312 809,1321 813,1329 817,1338 822,1347 826,1355 830,1364 835,1374 839,1383 844,1393 848,1401 853,1411 858,1420 862,1429 867,1439 872,1449 877,1459 881,1468 887,1480 892,1489 896,1499 902,1511 906,1521 912,1533 917,1544 922,1554 927,1566 932,1576 937,1588 941,1598 947,1610 952,1622 956,1632 961,1641 966,1653 970,1663 975,1673 979,1683 983,1693 988,1703 992,1713 997,1723 1000,1731 1005,1741 1008,1750 1012,1759 1016,1767 1019,1776 1023,1784 1027,1793 1030,1799 1034,1808 1039,1818 1042,1826 1046,1835 1050,1843 1054,1852 1058,1860 1063,1869 1066,1875 1070,1884 1074,1892 1077,1899 1080,1905 1083,1911 1086,1917 1088,1922 1091,1926 1093,1930 1095,1934 1097,1936 1098,1938 1099,1940 1100,1939 1101,1939 1101,1936 1101,1934 1100,1929 1099,1924 1056,1935">
          <text:p/>
        </draw:polygon>
        <draw:polygon draw:style-name="gr2" draw:text-style-name="P1" draw:layer="layout" svg:width="1.057cm" svg:height="1.848cm" svg:x="6.943cm" svg:y="5.932cm" svg:viewBox="0 0 1058 1849" draw:points="1020,1834 1017,1825 1015,1818 1012,1809 1009,1798 1005,1788 1001,1778 998,1764 994,1751 989,1739 984,1724 979,1709 973,1695 968,1680 962,1663 955,1646 949,1630 942,1613 936,1596 929,1580 921,1561 915,1545 907,1526 900,1510 892,1491 885,1475 877,1457 870,1440 862,1424 855,1408 847,1390 840,1376 832,1360 825,1344 817,1329 809,1313 801,1297 793,1281 785,1266 777,1250 768,1235 759,1217 751,1202 742,1186 733,1169 724,1154 716,1138 707,1121 698,1106 688,1089 679,1073 670,1058 660,1041 651,1026 642,1011 633,996 623,979 631,955 622,940 613,925 604,910 596,897 586,883 577,868 569,855 560,840 552,827 544,814 536,801 528,788 520,775 513,765 505,752 497,739 490,728 483,717 475,704 468,693 461,682 452,670 445,659 438,648 430,635 423,624 416,614 408,601 401,590 393,579 385,567 378,556 369,543 361,531 352,518 343,506 335,493 326,481 317,468 307,454 297,439 287,425 276,409 266,393 255,376 243,358 232,340 220,322 209,306 197,288 185,270 172,250 162,234 150,216 138,198 126,180 115,163 104,147 94,131 84,117 74,100 65,88 55,74 46,62 38,51 31,41 24,32 19,25 13,17 8,9 5,6 3,2 1,0 1,1 0,1 1,3 2,5 4,9 6,13 9,19 13,25 17,33 22,41 26,49 32,58 37,66 44,77 49,87 55,96 62,107 69,118 76,129 83,140 90,150 98,161 105,172 112,183 120,196 127,206 133,215 140,226 148,237 154,246 161,257 167,266 173,275 180,285 188,296 194,306 201,316 208,327 216,338 223,348 231,359 239,371 247,382 254,393 263,405 270,416 279,428 287,439 295,451 304,464 311,475 320,487 328,500 337,512 346,525 354,537 364,552 373,565 381,577 391,592 399,604 409,619 417,632 427,646 436,661 446,676 456,692 465,707 475,724 484,738 494,755 504,772 514,789 524,806 534,822 544,839 554,856 564,873 574,890 584,907 594,924 604,941 613,958 623,975 632,990 641,1007 650,1022 659,1037 668,1052 677,1067 685,1082 693,1096 702,1111 709,1124 716,1135 724,1148 730,1160 738,1173 744,1184 750,1195 756,1205 762,1217 769,1228 774,1238 779,1247 785,1257 791,1268 796,1277 800,1286 806,1296 811,1305 816,1315 821,1324 825,1332 830,1342 835,1351 839,1359 844,1369 848,1377 853,1387 858,1396 862,1405 867,1414 872,1424 876,1433 881,1443 886,1453 890,1462 895,1472 900,1482 904,1491 908,1501 913,1511 918,1523 922,1533 927,1543 931,1553 935,1563 939,1573 944,1583 948,1593 952,1603 956,1613 960,1623 964,1633 968,1642 972,1652 975,1660 979,1671 982,1679 986,1688 989,1697 992,1706 996,1715 998,1721 1001,1730 1004,1737 1007,1743 1009,1750 1012,1756 1015,1763 1017,1769 1020,1776 1023,1782 1025,1787 1028,1793 1031,1800 1034,1806 1036,1810 1039,1817 1041,1821 1043,1825 1045,1830 1047,1834 1049,1838 1050,1840 1052,1844 1053,1846 1054,1848 1055,1848 1056,1848 1056,1847 1057,1847 1056,1845 1055,1840 1055,1837 1054,1833 1052,1826 1020,1834">
          <text:p/>
        </draw:polygon>
        <draw:polygon draw:style-name="gr3" draw:text-style-name="P1" draw:layer="layout" svg:width="0.661cm" svg:height="1.079cm" svg:x="7.157cm" svg:y="6.276cm" svg:viewBox="0 0 662 1080" draw:points="267,435 260,424 253,414 247,405 241,396 234,385 228,376 223,368 217,359 211,350 206,343 201,335 196,327 191,319 186,311 182,304 177,296 172,288 168,282 163,275 160,269 155,261 151,255 146,247 142,241 139,236 134,228 130,222 127,216 122,208 118,203 114,195 110,189 105,181 100,173 97,167 92,159 87,152 83,144 78,136 73,128 70,122 65,114 60,106 56,98 51,91 46,83 43,77 38,69 35,63 31,57 27,49 23,43 20,37 17,33 14,27 12,23 10,19 7,15 5,11 4,9 2,5 1,3 0,1 1,0 2,2 3,2 4,4 6,6 7,7 10,11 12,13 14,17 17,20 20,24 23,28 27,33 29,37 33,43 37,48 41,54 45,60 49,65 53,71 58,78 62,84 68,92 72,97 77,105 82,113 87,120 92,128 97,136 102,143 107,151 112,159 117,167 123,176 129,186 135,195 141,204 147,213 154,224 160,234 167,245 175,255 181,264 188,275 195,286 202,296 209,307 217,320 224,331 231,342 239,352 246,363 253,374 260,385 267,396 274,407 281,417 288,428 295,439 302,450 307,459 313,468 320,479 326,488 332,497 338,506 344,516 348,524 354,533 360,543 365,551 370,560 376,570 381,577 386,586 391,594 396,602 401,611 406,619 412,628 416,636 421,644 427,653 431,661 437,670 441,678 447,688 452,696 457,706 462,714 467,723 473,733 477,741 483,750 488,760 494,769 499,779 506,790 512,801 519,812 525,823 532,835 538,846 546,859 552,870 560,884 566,895 573,908 580,920 586,931 593,945 599,956 606,967 612,979 617,988 623,1000 628,1009 633,1019 637,1027 643,1036 647,1045 650,1051 652,1057 655,1064 657,1068 659,1072 661,1077 661,1079 660,1077 658,1073 656,1071 654,1067 652,1063 650,1059 647,1055 644,1049 640,1043 637,1037 632,1028 629,1022 625,1014 620,1006 616,998 611,989 606,980 601,970 596,962 591,953 585,943 580,934 574,924 568,913 563,904 557,894 550,883 545,874 538,862 531,849 523,836 515,823 508,810 499,795 491,781 482,766 473,751 463,734 454,719 444,702 434,685 425,670 415,653 405,636 396,619 387,604 377,588 368,571 358,556 349,541 340,524 330,509 321,495 313,482 303,467 295,454 287,442 279,431 267,435">
          <text:p/>
        </draw:polygon>
        <draw:polygon draw:style-name="gr1" draw:text-style-name="P1" draw:layer="layout" svg:width="1.034cm" svg:height="2.112cm" svg:x="6.885cm" svg:y="5.91cm" svg:viewBox="0 0 1035 2113" draw:points="980,2112 979,2104 977,2094 974,2083 972,2071 968,2058 965,2044 961,2028 957,2011 953,1995 948,1977 943,1958 938,1940 932,1919 927,1899 921,1878 914,1855 908,1835 901,1812 893,1789 887,1769 880,1746 872,1724 865,1701 857,1679 850,1659 842,1637 835,1617 826,1595 819,1575 812,1558 805,1538 798,1521 791,1504 784,1486 777,1469 769,1452 762,1435 755,1418 747,1401 740,1384 732,1368 724,1351 716,1334 709,1317 701,1301 694,1286 685,1269 677,1253 669,1236 661,1220 654,1206 645,1189 637,1173 628,1156 621,1142 612,1126 605,1111 596,1095 588,1079 580,1065 572,1048 564,1034 555,1018 548,1004 539,987 532,973 524,959 517,945 509,931 502,917 494,902 487,888 479,874 473,862 465,848 458,834 451,822 444,808 436,794 430,782 422,768 414,754 408,742 400,728 392,714 384,700 376,686 368,672 360,658 352,644 344,631 336,617 326,601 318,587 308,571 300,558 290,542 280,524 270,506 260,489 248,469 238,451 257,414 244,393 232,373 220,351 208,331 195,309 183,290 170,268 159,248 146,226 134,207 123,187 112,169 100,150 90,132 80,116 69,99 60,85 50,70 42,58 34,47 27,35 20,25 14,17 10,11 6,5 4,3 2,2 0,0 0,2 1,5 1,7 2,12 5,19 8,26 10,33 14,42 18,51 22,61 27,71 32,81 38,93 43,103 49,115 55,128 63,142 69,154 76,168 82,180 90,195 96,207 104,221 110,233 117,247 124,259 130,271 137,283 142,293 149,305 155,317 162,329 167,338 174,350 181,362 188,374 195,388 202,400 209,412 216,423 224,437 231,449 239,463 247,477 254,488 262,502 270,516 278,530 286,544 294,558 303,571 311,585 319,599 327,613 335,627 344,643 352,656 360,670 370,686 378,700 387,716 395,730 404,746 413,762 422,778 432,794 442,812 451,828 460,844 470,862 480,881 490,899 499,915 509,933 519,951 529,969 539,988 548,1004 558,1022 568,1041 577,1057 587,1075 596,1091 605,1110 614,1126 623,1142 631,1159 640,1175 647,1189 656,1206 663,1220 670,1234 677,1246 684,1261 690,1273 696,1285 702,1297 708,1310 713,1320 719,1332 724,1342 729,1352 734,1362 739,1372 744,1382 747,1391 752,1402 757,1412 761,1421 765,1430 769,1440 773,1449 777,1458 781,1468 785,1477 789,1486 793,1497 797,1505 801,1516 805,1525 809,1535 814,1546 817,1555 822,1565 826,1576 831,1586 835,1596 840,1609 844,1619 849,1630 854,1643 858,1653 863,1666 867,1679 872,1690 876,1703 880,1713 885,1726 889,1737 894,1750 898,1763 902,1774 906,1784 911,1797 915,1808 919,1819 923,1830 927,1840 930,1851 934,1862 938,1872 941,1882 945,1893 949,1902 952,1911 955,1920 959,1929 962,1938 965,1947 968,1954 972,1963 976,1974 979,1983 984,1992 988,2002 991,2011 995,2020 998,2029 1001,2036 1005,2045 1008,2055 1011,2061 1014,2068 1017,2075 1020,2082 1022,2086 1024,2091 1026,2095 1028,2100 1029,2102 1031,2104 1032,2106 1033,2106 1034,2105 1034,2103 1034,2100 1033,2095 1032,2089 980,2112">
          <text:p/>
        </draw:polygon>
        <draw:polygon draw:style-name="gr2" draw:text-style-name="P1" draw:layer="layout" svg:width="0.992cm" svg:height="2.007cm" svg:x="6.91cm" svg:y="5.959cm" svg:viewBox="0 0 993 2008" draw:points="968,1988 966,1979 964,1972 962,1963 959,1952 956,1941 953,1930 949,1916 945,1902 942,1889 937,1873 932,1857 928,1841 923,1826 918,1807 912,1789 906,1771 901,1753 895,1735 889,1718 882,1697 876,1680 870,1659 863,1642 856,1622 850,1604 843,1584 836,1567 830,1549 823,1532 815,1512 809,1497 802,1480 795,1463 788,1446 781,1428 774,1411 766,1394 759,1377 751,1360 744,1344 735,1325 727,1308 720,1291 711,1272 703,1255 695,1239 686,1220 678,1203 668,1184 660,1168 652,1151 643,1133 635,1116 627,1100 618,1083 609,1065 600,1049 591,1032 583,1016 574,1000 567,985 558,969 549,953 542,939 533,922 526,908 518,894 510,880 503,866 495,852 489,840 481,826 474,812 467,800 461,788 453,774 446,762 440,750 432,736 426,724 419,712 411,698 405,686 398,674 390,660 383,649 376,637 368,623 362,611 354,597 345,584 337,570 329,556 321,542 312,528 304,515 294,499 285,483 275,467 265,450 255,432 245,414 234,394 223,374 211,354 201,336 190,317 179,297 166,275 156,257 145,237 133,217 122,197 112,180 102,162 91,144 82,128 72,110 63,97 53,81 44,68 37,56 29,44 23,35 18,27 13,19 8,10 5,6 2,2 1,0 0,0 0,1 1,3 1,5 3,10 5,14 8,21 11,27 16,36 20,45 24,53 29,63 34,72 40,84 46,94 51,103 58,115 65,127 71,139 78,151 85,163 91,175 98,187 105,199 113,213 119,224 125,234 132,246 139,258 144,268 151,280 157,290 163,299 169,311 176,323 182,332 189,344 196,356 203,368 210,379 217,391 226,405 233,416 240,428 248,442 255,454 263,467 270,479 279,493 287,507 294,518 302,532 310,546 319,560 327,573 335,587 344,603 352,617 360,631 369,647 377,661 386,677 394,691 403,707 413,723 422,739 432,757 441,773 451,792 459,808 469,826 479,844 489,863 499,881 509,899 519,918 528,936 538,955 548,973 557,992 567,1010 577,1029 586,1047 595,1066 603,1082 612,1101 621,1117 629,1134 637,1150 646,1167 654,1183 661,1198 669,1214 676,1229 682,1241 689,1255 695,1268 702,1282 708,1294 714,1307 719,1317 725,1329 731,1341 736,1351 741,1362 746,1372 752,1384 757,1394 761,1403 765,1413 770,1423 775,1434 780,1444 783,1453 788,1463 793,1473 796,1482 801,1493 805,1502 809,1512 814,1522 817,1531 822,1542 826,1552 830,1563 835,1573 839,1584 843,1594 847,1605 851,1615 855,1626 859,1637 863,1647 868,1660 872,1671 875,1682 879,1692 883,1703 887,1714 890,1725 894,1736 898,1746 901,1757 905,1768 909,1779 911,1788 915,1799 918,1808 922,1819 924,1828 927,1837 930,1846 933,1855 936,1864 938,1871 941,1880 943,1887 946,1894 948,1901 950,1908 953,1915 955,1922 958,1929 960,1936 962,1941 964,1948 967,1955 969,1962 971,1966 975,1973 976,1978 978,1982 980,1987 982,1992 984,1996 985,1998 987,2003 988,2005 989,2007 990,2007 991,2007 991,2006 992,2006 991,2004 991,1998 990,1996 989,1991 988,1983 987,1978 968,1988">
          <text:p/>
        </draw:polygon>
        <draw:polygon draw:style-name="gr3" draw:text-style-name="P1" draw:layer="layout" svg:width="0.622cm" svg:height="1.168cm" svg:x="7.113cm" svg:y="6.334cm" svg:viewBox="0 0 623 1169" draw:points="242,461 236,449 229,438 223,428 217,418 211,406 205,396 200,387 195,378 189,368 184,360 180,351 175,343 170,334 166,326 161,317 156,309 152,300 148,294 144,286 140,279 136,271 132,264 128,256 124,249 121,243 116,235 113,228 109,222 105,213 101,207 97,198 93,192 89,183 84,175 81,168 76,160 72,151 68,143 63,134 59,126 55,119 51,111 46,102 42,94 38,85 33,76 30,70 26,61 32,68 29,61 25,53 21,46 18,40 16,35 13,29 11,25 9,20 7,16 5,11 4,9 2,5 1,3 0,0 1,0 2,2 4,4 5,6 7,8 10,12 11,14 14,18 17,22 19,26 22,30 26,36 28,40 32,46 36,53 40,59 44,65 48,71 51,77 56,86 60,92 65,100 69,106 74,115 78,123 83,132 88,140 93,148 98,157 102,165 107,174 112,182 118,192 123,201 129,211 135,221 140,230 147,242 153,252 160,263 167,275 172,285 179,297 186,309 192,320 199,332 207,346 214,358 220,370 227,382 234,394 240,406 247,418 253,429 260,441 267,453 273,465 280,477 286,489 292,499 297,509 304,521 309,531 315,541 320,551 326,560 330,569 336,579 341,588 346,597 351,607 356,617 361,625 366,635 371,644 375,652 380,662 385,671 390,681 394,689 399,698 404,708 408,716 414,726 418,735 423,745 427,754 433,764 437,772 442,782 447,792 451,801 456,811 462,821 467,831 472,841 478,853 484,865 490,877 496,890 502,902 508,914 515,929 521,941 528,955 534,968 541,982 547,995 552,1007 559,1022 565,1034 570,1047 576,1059 581,1069 586,1082 591,1092 596,1102 600,1111 605,1122 608,1131 611,1138 613,1144 616,1151 618,1156 619,1161 621,1165 622,1168 621,1168 620,1166 618,1161 617,1159 615,1155 613,1150 610,1146 608,1142 605,1135 602,1128 599,1122 595,1113 591,1106 587,1097 583,1088 579,1079 574,1069 570,1061 565,1051 561,1042 556,1032 551,1022 546,1012 540,1002 534,989 529,979 524,969 518,957 513,947 507,935 500,920 493,906 485,892 478,877 470,861 463,846 454,830 446,814 436,795 428,778 419,760 409,741 400,725 391,706 382,688 373,669 364,653 354,635 344,616 336,600 327,584 317,565 308,549 299,533 291,519 271,515 263,501 255,487 248,475 242,461">
          <text:p/>
        </draw:polygon>
        <draw:polygon draw:style-name="gr1" draw:text-style-name="P1" draw:layer="layout" svg:width="0.367cm" svg:height="1.414cm" svg:x="6.926cm" svg:y="6.205cm" svg:viewBox="0 0 368 1415" draw:points="356,1343 357,1338 358,1332 359,1324 360,1316 360,1307 361,1298 362,1288 363,1279 364,1269 364,1257 365,1246 365,1234 367,1222 367,1209 367,1196 367,1182 367,1169 367,1155 367,1141 367,1128 365,1114 364,1100 364,1086 363,1072 362,1059 361,1045 360,1033 358,1019 357,1007 356,996 354,984 353,973 351,962 350,952 348,941 346,930 344,919 342,909 340,898 338,888 336,877 333,867 331,856 328,846 326,835 323,826 320,816 318,805 315,795 312,784 309,775 306,764 303,754 300,744 298,735 294,724 292,714 288,704 285,694 282,684 279,674 276,664 273,654 270,644 267,633 264,624 261,615 258,606 255,596 252,587 250,578 247,568 244,559 242,550 239,541 236,532 233,524 230,515 227,506 225,498 222,489 219,480 216,472 213,463 210,454 207,445 203,435 200,426 197,417 193,408 190,399 186,389 182,379 178,370 174,360 170,350 166,340 161,329 156,317 150,306 145,293 139,282 133,269 127,255 121,243 115,229 108,216 102,202 96,190 89,176 83,163 77,149 71,136 65,124 59,112 53,100 48,89 43,79 37,67 33,58 28,48 24,40 20,32 16,23 13,17 10,11 8,7 6,3 4,2 3,1 2,0 1,1 1,3 1,5 0,8 1,12 2,16 2,21 3,27 4,32 6,40 7,47 9,54 11,63 12,70 15,78 17,87 19,96 21,104 24,114 26,123 29,132 31,140 34,150 36,159 39,168 42,177 44,185 46,194 49,201 51,209 54,218 56,226 58,233 61,241 64,250 67,258 70,268 73,276 75,285 78,293 82,303 85,311 88,320 91,330 94,338 98,347 101,356 105,366 108,375 112,384 115,393 119,403 122,412 126,422 129,431 133,441 137,450 140,459 144,469 147,478 151,488 154,497 158,507 162,517 166,527 170,537 174,549 178,559 182,569 186,581 190,592 194,604 198,614 202,625 206,637 210,649 215,660 218,670 222,682 226,693 230,704 234,715 237,726 241,737 244,747 247,758 251,768 254,778 257,787 260,798 262,807 265,817 267,826 270,836 272,844 274,853 276,862 278,870 280,877 282,886 283,893 285,900 286,907 288,915 289,922 290,928 292,935 293,942 294,948 295,954 297,961 298,967 299,973 300,980 301,986 302,992 303,999 304,1005 305,1012 306,1018 307,1025 308,1032 309,1038 310,1046 311,1053 312,1060 313,1068 314,1077 315,1084 316,1091 317,1100 317,1108 318,1117 319,1126 320,1133 320,1142 321,1149 322,1158 322,1166 323,1175 323,1184 324,1191 324,1199 325,1208 325,1215 326,1223 326,1231 327,1238 327,1246 328,1253 328,1261 329,1267 329,1274 330,1280 330,1286 331,1292 332,1298 332,1304 333,1310 334,1314 334,1320 335,1328 336,1334 337,1340 338,1346 339,1352 339,1359 340,1364 341,1369 342,1375 342,1381 343,1385 344,1390 345,1394 346,1398 346,1401 347,1404 348,1407 349,1410 349,1411 350,1413 351,1414 352,1414 353,1412 354,1410 355,1407 355,1404 356,1343">
          <text:p/>
        </draw:polygon>
        <draw:polygon draw:style-name="gr2" draw:text-style-name="P1" draw:layer="layout" svg:width="0.343cm" svg:height="1.347cm" svg:x="6.937cm" svg:y="6.236cm" svg:viewBox="0 0 344 1348" draw:points="337,1303 337,1297 338,1292 338,1286 339,1278 339,1270 339,1263 340,1254 340,1245 342,1236 342,1226 342,1216 342,1206 343,1197 343,1186 343,1174 342,1163 342,1152 342,1141 342,1130 340,1117 339,1106 339,1094 338,1083 337,1070 336,1059 335,1047 334,1036 333,1025 332,1014 330,1002 329,993 327,982 326,971 324,960 322,950 320,939 318,928 316,918 314,907 312,897 309,885 307,874 305,864 302,852 299,841 297,831 294,819 291,808 288,797 285,786 282,776 278,764 275,754 272,743 269,733 266,721 262,711 259,701 256,690 253,680 250,670 247,660 243,650 240,641 237,631 234,622 231,612 228,603 225,594 222,584 220,576 217,566 214,557 217,527 215,519 212,510 209,501 207,493 204,483 201,475 199,466 196,457 193,449 190,441 187,431 184,423 181,414 178,405 175,397 172,388 168,379 165,370 161,360 158,351 154,341 150,332 146,322 142,312 137,302 132,291 127,280 122,268 117,256 111,243 105,230 100,219 94,206 89,194 83,179 77,168 71,155 66,143 60,130 55,119 50,107 45,96 40,86 35,75 31,66 26,56 22,47 19,38 15,30 12,23 10,18 7,12 5,7 3,4 2,2 1,0 0,0 1,2 1,3 1,6 2,9 3,14 4,18 5,23 7,29 8,35 10,42 12,47 15,56 17,63 19,70 22,78 24,87 27,95 30,104 32,112 35,120 38,129 40,137 44,147 46,155 49,162 51,171 54,179 57,186 60,194 62,201 64,208 67,217 70,225 73,232 76,240 79,249 82,257 85,265 88,273 91,282 95,290 98,299 101,308 104,317 108,326 111,335 115,344 118,353 121,361 125,370 128,380 132,389 135,399 139,408 143,418 146,427 150,436 154,446 157,455 161,465 164,474 168,484 172,494 175,504 179,516 183,526 187,538 191,548 194,559 198,571 202,583 206,594 210,606 214,617 218,629 221,641 225,652 228,664 232,676 236,688 239,699 243,711 246,721 249,733 252,743 255,754 258,764 261,775 264,785 266,794 269,804 271,813 273,822 276,831 278,840 280,849 282,857 284,866 286,873 288,881 289,890 291,897 293,904 294,912 296,920 297,928 299,933 300,941 301,948 303,955 304,962 305,968 307,975 308,983 309,989 310,996 311,1002 312,1009 313,1016 314,1022 315,1030 316,1037 317,1044 318,1052 319,1059 319,1066 320,1074 321,1081 321,1089 322,1096 322,1104 323,1113 324,1120 324,1128 324,1135 325,1143 325,1150 325,1158 325,1165 326,1173 326,1181 326,1188 326,1196 326,1202 327,1209 327,1216 327,1223 327,1229 327,1235 327,1241 327,1247 328,1254 328,1258 328,1264 328,1269 328,1273 329,1278 329,1282 329,1287 330,1291 330,1296 330,1300 331,1303 331,1308 332,1312 332,1317 333,1321 333,1325 333,1328 334,1331 334,1334 335,1337 335,1340 336,1341 336,1344 337,1346 337,1347 338,1347 339,1347 340,1347 340,1345 342,1342 342,1340 343,1337 343,1332 337,1303">
          <text:p/>
        </draw:polygon>
        <draw:polygon draw:style-name="gr3" draw:text-style-name="P1" draw:layer="layout" svg:width="0.239cm" svg:height="0.805cm" svg:x="7.023cm" svg:y="6.481cm" svg:viewBox="0 0 240 806" draw:points="103,314 100,305 98,297 95,290 93,283 90,275 88,268 86,262 83,255 81,248 79,243 77,237 75,232 73,226 71,221 69,215 67,209 65,204 64,200 62,194 60,190 58,185 57,180 55,175 53,171 52,166 50,161 48,157 47,153 45,147 44,143 42,137 40,133 39,128 37,122 35,118 34,112 32,107 30,101 28,95 26,90 25,86 23,80 21,75 20,69 18,63 16,58 15,54 13,48 12,44 11,39 9,34 8,30 7,25 6,23 5,18 4,16 3,13 2,10 2,7 1,6 1,3 0,1 1,1 0,0 1,0 2,1 3,2 4,4 5,5 6,7 7,9 8,11 10,14 11,17 12,19 14,24 16,26 17,30 19,34 21,38 23,43 25,47 27,51 29,56 31,60 33,66 35,70 37,75 39,81 41,86 44,92 46,97 48,103 50,108 52,114 54,119 56,126 59,133 61,140 64,147 66,154 69,162 71,169 74,178 77,186 79,193 82,201 85,210 87,218 90,227 93,236 96,245 99,253 101,262 104,270 107,278 109,287 112,295 114,304 117,312 120,320 122,329 125,337 127,344 129,351 132,360 134,367 136,374 138,381 140,388 142,393 144,400 146,407 148,413 150,420 152,427 154,432 156,440 158,445 159,451 161,458 163,464 165,471 167,476 168,482 170,489 172,495 174,502 175,507 177,514 179,520 181,527 182,533 184,540 186,547 188,553 189,560 191,567 193,574 195,581 197,590 199,598 201,607 203,615 205,624 207,633 209,643 211,651 213,660 215,669 217,678 219,687 221,695 223,704 224,713 226,722 228,731 229,738 230,747 233,754 234,761 235,767 236,774 237,780 237,786 238,790 239,794 239,797 239,800 239,803 239,805 239,804 238,804 238,801 237,799 236,796 236,794 235,791 234,788 233,783 231,778 230,774 229,768 228,764 226,758 225,752 224,747 222,739 221,734 219,726 218,721 216,714 214,706 212,699 206,677 204,669 202,661 200,654 198,646 196,639 194,630 192,620 189,611 187,602 184,592 181,582 179,572 176,561 173,551 170,539 166,529 163,517 159,505 156,495 153,483 149,472 145,460 142,450 138,438 135,426 131,416 128,406 124,394 120,384 117,374 114,365 110,355 107,346 104,336 101,328 103,314">
          <text:p/>
        </draw:polygon>
        <draw:polygon draw:style-name="gr1" draw:text-style-name="P1" draw:layer="layout" svg:width="0.251cm" svg:height="1.532cm" svg:x="6.913cm" svg:y="6.249cm" svg:viewBox="0 0 252 1533" draw:points="204,1482 206,1477 207,1470 209,1462 211,1454 213,1445 215,1436 218,1425 220,1415 222,1404 224,1392 226,1380 228,1368 231,1354 233,1340 234,1326 236,1311 238,1297 240,1282 241,1267 243,1253 244,1238 245,1223 246,1208 247,1193 249,1179 249,1164 250,1151 250,1136 251,1122 251,1111 251,1097 251,1086 250,1074 250,1062 250,1050 249,1039 249,1027 247,1015 246,1004 245,992 244,980 242,957 241,945 240,934 238,922 237,912 236,901 234,889 232,877 231,866 229,856 227,845 225,833 224,822 222,812 220,800 218,790 216,779 214,767 212,757 210,745 208,735 206,724 204,714 202,702 200,692 198,682 197,672 195,662 193,652 191,642 189,632 188,622 186,613 184,603 182,593 181,584 179,574 177,564 175,555 173,545 171,535 170,526 167,516 165,506 163,497 161,487 158,477 156,467 153,457 151,448 148,438 145,427 142,417 139,406 136,396 133,385 129,372 125,359 121,346 117,332 112,319 108,305 103,289 98,275 93,259 88,245 83,229 78,214 73,199 68,184 63,169 58,154 54,140 49,127 45,113 40,100 36,89 32,76 28,66 25,55 21,46 18,37 15,28 13,20 10,14 8,9 6,5 5,3 4,2 3,0 2,2 1,4 1,5 0,9 0,13 0,18 0,23 1,29 1,36 2,43 3,51 3,59 5,68 5,75 7,84 8,93 9,103 10,112 12,122 13,131 15,141 16,150 18,160 20,169 21,179 23,188 25,197 26,206 28,214 29,223 31,233 33,242 34,250 36,259 38,268 40,277 42,286 44,296 46,305 48,314 50,324 52,333 55,343 57,353 59,362 62,372 64,382 67,391 69,401 72,411 75,421 77,431 80,441 82,451 85,461 87,472 90,482 92,492 95,503 97,513 100,524 103,534 105,545 108,557 111,568 114,579 117,592 119,604 122,615 125,628 128,641 131,654 134,665 136,678 139,691 142,704 145,717 148,728 150,741 153,754 155,765 158,778 160,790 163,803 165,814 167,826 169,837 171,848 173,858 175,870 176,880 178,890 179,899 181,909 182,918 183,927 184,936 185,946 186,953 187,962 188,970 189,978 189,986 190,993 191,1001 191,1008 192,1015 192,1023 193,1030 193,1036 194,1044 194,1050 195,1057 195,1065 195,1071 195,1077 196,1085 196,1091 196,1099 197,1106 197,1114 197,1122 197,1128 198,1136 198,1144 198,1152 198,1160 198,1169 198,1177 198,1185 198,1195 198,1203 198,1212 197,1221 197,1229 197,1238 196,1246 196,1256 196,1264 195,1274 195,1283 194,1291 194,1299 193,1309 193,1317 193,1325 192,1333 192,1341 191,1350 191,1358 191,1366 190,1372 190,1380 190,1387 190,1393 189,1400 189,1406 189,1413 189,1419 189,1424 190,1430 190,1438 190,1445 190,1451 190,1458 190,1464 190,1470 190,1477 191,1482 191,1488 191,1495 191,1501 192,1505 192,1510 192,1515 192,1518 193,1521 193,1524 194,1528 194,1529 195,1531 196,1532 197,1532 198,1530 199,1529 201,1525 202,1522 204,1482">
          <text:p/>
        </draw:polygon>
        <draw:polygon draw:style-name="gr2" draw:text-style-name="P1" draw:layer="layout" svg:width="0.23cm" svg:height="1.466cm" svg:x="6.923cm" svg:y="6.286cm" svg:viewBox="0 0 231 1467" draw:points="196,1401 197,1395 198,1390 200,1383 201,1375 203,1367 204,1358 206,1349 207,1340 209,1331 210,1320 212,1310 213,1300 215,1289 216,1277 218,1265 219,1253 220,1241 222,1229 223,1217 224,1203 225,1192 226,1178 226,1166 228,1153 229,1141 229,1127 229,1116 230,1104 230,1092 230,1079 230,1068 230,1057 229,1045 229,1033 229,1021 228,1010 226,998 226,986 225,975 224,963 223,950 222,938 220,927 219,914 218,902 216,890 215,877 213,866 211,853 209,841 208,830 206,817 204,805 202,794 200,782 198,769 196,758 194,746 192,735 190,723 188,714 186,702 183,691 182,681 179,669 178,659 176,650 174,640 172,630 170,620 168,611 166,601 165,591 163,582 161,573 159,563 158,554 156,545 154,535 152,526 150,516 148,507 146,498 145,489 142,479 140,470 139,461 136,451 134,442 132,432 129,422 127,412 124,403 121,393 119,383 116,373 113,362 109,351 106,339 102,327 98,314 94,301 90,287 86,272 82,258 78,245 73,231 69,217 64,201 60,188 56,174 51,159 47,145 43,132 39,119 35,107 31,95 27,82 24,73 21,61 18,51 15,42 12,33 10,26 8,20 6,13 4,7 3,4 2,1 1,0 0,0 0,1 0,3 0,6 0,9 1,14 1,19 2,25 3,31 4,37 6,45 7,51 8,60 10,68 11,75 13,84 15,93 16,102 18,111 20,120 22,129 24,138 26,147 28,157 30,166 32,174 33,183 35,192 37,200 39,209 41,217 42,225 45,234 47,243 49,251 51,260 53,269 55,278 57,287 60,296 62,306 65,315 67,324 69,334 72,343 74,353 77,362 79,372 82,382 84,391 87,401 89,411 92,420 94,430 97,440 100,451 102,461 105,471 108,482 110,492 113,503 115,513 118,524 120,536 123,547 125,560 128,571 131,584 133,596 136,609 138,622 141,635 144,647 146,660 149,673 151,686 153,699 156,712 158,725 160,738 163,751 165,764 167,777 169,789 171,802 173,813 174,825 176,836 178,848 179,859 181,869 182,881 184,891 185,900 186,910 187,919 188,929 189,938 190,947 191,955 192,964 193,973 194,981 195,989 196,997 196,1006 197,1014 198,1020 198,1028 199,1036 200,1044 200,1052 200,1058 201,1066 201,1074 202,1081 202,1089 202,1095 203,1103 203,1111 203,1117 203,1125 203,1133 203,1141 204,1149 204,1157 203,1165 203,1173 203,1181 203,1189 202,1197 202,1205 202,1214 201,1222 201,1230 200,1238 200,1246 199,1254 198,1262 198,1271 197,1279 196,1287 196,1295 195,1303 194,1310 193,1318 193,1324 192,1332 191,1339 191,1345 190,1352 190,1358 189,1365 189,1370 188,1376 188,1381 187,1386 187,1391 187,1396 187,1401 187,1405 186,1410 186,1415 186,1418 186,1424 186,1429 186,1434 186,1437 186,1442 186,1445 186,1448 186,1452 187,1455 187,1458 187,1460 187,1463 187,1465 188,1466 189,1466 190,1466 191,1464 192,1461 193,1459 194,1456 195,1451 196,1401">
          <text:p/>
        </draw:polygon>
        <draw:polygon draw:style-name="gr3" draw:text-style-name="P1" draw:layer="layout" svg:width="0.157cm" svg:height="0.891cm" svg:x="6.984cm" svg:y="6.558cm" svg:viewBox="0 0 158 892" draw:points="71,347 69,338 67,329 66,321 64,313 62,304 60,296 59,290 57,283 55,275 54,269 53,263 51,256 50,250 48,244 47,238 45,232 44,226 43,221 41,215 40,210 39,204 38,199 36,193 35,189 34,184 33,178 32,173 31,169 30,162 29,158 27,152 26,147 25,141 24,135 23,130 22,124 20,118 19,111 18,105 17,99 16,94 15,88 13,82 12,76 11,70 10,63 9,59 8,53 7,48 6,43 5,37 4,32 4,28 3,25 2,20 2,17 1,14 1,11 1,8 1,6 0,3 0,1 0,0 1,0 2,1 3,3 3,4 4,5 5,9 6,10 7,13 8,16 9,19 11,22 12,27 13,30 15,34 16,39 18,44 19,48 21,53 22,57 24,63 25,68 27,74 28,79 30,85 32,91 33,97 35,103 36,109 39,126 41,133 42,139 43,145 45,153 47,160 49,168 51,176 52,183 54,192 56,199 58,208 60,217 61,225 63,234 65,243 67,253 69,262 71,272 73,281 75,290 77,299 78,308 80,317 82,326 84,335 85,344 87,353 89,362 91,371 92,380 94,388 95,396 97,405 98,413 100,420 101,428 103,436 104,442 105,450 107,458 108,464 109,472 110,479 112,486 113,493 114,500 115,506 116,514 118,520 119,528 120,534 121,540 122,548 123,554 124,562 125,568 127,576 127,582 129,590 130,596 131,604 132,612 133,618 134,626 135,634 136,641 137,649 138,659 139,668 140,677 141,687 142,696 144,705 145,715 146,724 147,734 148,744 149,754 150,763 150,773 152,783 153,792 154,802 154,811 155,819 155,828 156,835 156,843 156,850 156,858 157,864 157,870 157,875 157,879 157,883 157,886 157,889 156,891 156,889 155,886 155,884 154,881 154,878 153,875 153,872 153,867 152,861 150,857 150,850 149,846 148,839 148,833 147,827 146,819 145,813 144,805 144,798 143,791 142,783 141,775 140,767 139,758 138,750 137,742 136,733 135,726 133,716 132,706 131,696 129,686 128,676 126,665 125,655 123,643 121,632 119,619 117,607 115,594 113,581 111,570 109,557 106,544 104,531 102,519 99,506 97,493 94,482 92,471 90,458 87,446 85,435 83,425 80,414 78,404 76,394 74,385 71,347">
          <text:p/>
        </draw:polygon>
        <draw:polygon draw:style-name="gr1" draw:text-style-name="P1" draw:layer="layout" svg:width="0.162cm" svg:height="1.717cm" svg:x="6.788cm" svg:y="6.214cm" svg:viewBox="0 0 163 1718" draw:points="56,1697 59,1691 61,1684 64,1675 67,1666 71,1656 74,1646 78,1634 82,1623 85,1611 89,1598 93,1584 97,1571 101,1555 105,1540 109,1525 113,1508 116,1493 120,1476 124,1459 127,1444 130,1427 133,1410 136,1393 139,1376 141,1361 144,1344 146,1329 148,1312 150,1297 152,1284 153,1269 154,1255 156,1242 158,1229 159,1215 160,1202 160,1189 161,1176 161,1162 162,1149 162,1136 162,1123 162,1110 162,1096 162,1083 162,1072 162,1059 161,1045 161,1032 160,1019 160,1008 159,994 159,981 158,968 156,957 155,944 155,932 154,919 153,906 152,895 151,881 150,870 149,857 148,845 147,832 146,821 146,810 145,798 144,787 143,776 143,764 142,753 141,741 140,731 139,719 139,708 138,698 137,686 136,675 135,665 134,654 133,643 132,633 131,622 130,610 128,599 127,588 123,551 121,540 120,529 118,517 116,506 114,493 112,481 110,468 108,457 105,444 103,429 100,414 97,399 94,383 90,368 87,351 83,333 80,316 76,298 72,281 68,263 65,246 61,228 57,211 53,193 50,176 46,160 43,145 39,128 36,113 33,100 30,85 27,74 24,61 21,51 19,41 16,32 14,23 12,16 11,11 9,5 8,4 6,2 5,0 4,2 4,4 3,5 2,9 1,14 1,20 0,25 0,32 0,39 0,48 0,57 0,66 0,75 0,84 0,94 0,104 1,115 1,125 2,136 2,146 3,157 3,167 4,178 5,188 6,199 6,209 7,219 8,229 8,238 9,248 10,258 11,268 12,277 13,287 14,297 15,306 16,317 17,327 19,337 20,346 21,357 23,367 24,378 26,390 27,399 29,411 30,422 32,433 37,445 39,456 41,467 42,479 44,490 45,501 47,513 49,526 50,537 52,548 54,562 55,573 57,586 58,597 60,610 62,624 63,637 65,650 67,665 68,678 70,691 72,706 74,721 75,735 77,749 79,763 80,778 82,793 84,808 85,821 86,836 88,851 89,864 90,879 92,892 93,907 94,920 95,933 96,947 97,960 97,971 98,984 99,996 99,1007 100,1017 100,1028 100,1038 101,1047 101,1057 101,1067 101,1076 101,1085 101,1094 101,1103 101,1112 101,1121 101,1130 101,1137 101,1146 100,1154 100,1162 100,1169 100,1178 99,1185 99,1192 98,1201 98,1208 98,1215 97,1224 97,1231 96,1240 96,1247 95,1256 95,1265 94,1272 94,1281 93,1290 92,1299 91,1308 90,1318 90,1327 88,1335 87,1345 86,1354 85,1364 84,1374 83,1383 81,1392 80,1401 78,1411 77,1420 75,1430 74,1440 72,1448 71,1457 69,1467 68,1476 67,1485 65,1494 64,1503 63,1512 61,1521 60,1530 59,1537 58,1546 57,1554 56,1561 55,1568 54,1575 53,1583 53,1590 52,1595 52,1602 51,1611 50,1619 50,1626 49,1633 48,1640 48,1647 47,1655 47,1660 47,1667 46,1675 46,1680 45,1685 45,1691 45,1696 45,1700 45,1703 45,1707 45,1711 46,1713 47,1715 47,1717 48,1717 49,1717 50,1715 52,1713 53,1709 55,1705 56,1697">
          <text:p/>
        </draw:polygon>
        <draw:polygon draw:style-name="gr2" draw:text-style-name="P1" draw:layer="layout" svg:width="0.138cm" svg:height="1.655cm" svg:x="6.797cm" svg:y="6.255cm" svg:viewBox="0 0 139 1656" draw:points="52,1621 55,1614 56,1608 59,1601 61,1592 64,1583 66,1574 69,1564 72,1554 75,1544 78,1533 81,1521 84,1509 87,1498 90,1484 93,1471 96,1458 99,1444 102,1431 104,1418 107,1402 110,1389 112,1374 115,1360 117,1345 119,1332 121,1317 123,1304 125,1290 126,1277 128,1262 129,1250 130,1237 132,1224 132,1211 134,1197 135,1184 136,1171 136,1158 137,1144 137,1131 137,1116 138,1103 138,1090 138,1075 138,1062 137,1048 137,1033 137,1020 136,1005 136,992 135,979 135,964 134,951 132,938 132,924 131,909 130,896 129,883 128,870 127,857 126,846 125,832 124,819 123,808 122,795 121,783 120,772 119,761 119,749 118,738 117,728 116,717 112,686 111,676 110,666 110,655 109,646 108,636 107,625 106,615 105,605 104,594 103,584 102,574 100,563 99,553 98,543 97,532 95,522 94,511 92,500 91,488 89,477 87,466 85,454 83,443 81,430 79,417 76,404 74,389 71,374 68,359 65,343 64,314 61,297 58,283 55,266 52,249 48,231 45,216 42,199 39,183 36,166 33,151 30,136 27,121 24,108 21,93 19,82 17,69 14,58 12,48 10,38 8,30 7,23 5,15 4,8 3,5 2,1 1,0 0,0 0,1 0,3 0,7 0,10 0,16 0,21 0,28 1,35 1,42 2,51 2,58 3,68 4,77 4,85 5,95 6,105 7,115 8,125 9,134 10,144 11,154 12,164 14,176 15,186 16,195 17,205 18,215 19,224 20,234 21,243 22,251 24,261 25,271 26,279 28,289 29,299 30,309 32,319 33,328 35,340 37,349 38,359 40,370 41,380 43,391 45,401 46,412 48,423 50,433 51,444 53,455 55,467 56,478 58,489 60,502 61,514 63,525 65,538 66,550 68,563 69,574 71,587 72,600 74,613 75,628 77,641 78,656 79,669 81,684 82,699 84,714 85,729 86,744 87,759 89,774 90,788 91,803 92,818 93,833 94,848 95,863 95,878 96,891 97,906 97,919 98,932 98,945 99,959 99,972 100,983 100,996 100,1008 101,1017 101,1029 101,1039 101,1050 101,1060 101,1069 101,1078 101,1088 101,1097 99,1124 99,1133 99,1142 99,1152 99,1161 99,1168 99,1177 99,1186 99,1195 98,1203 98,1211 98,1220 97,1228 97,1236 96,1244 96,1252 95,1261 95,1269 94,1277 94,1286 93,1294 92,1303 91,1312 90,1321 89,1330 88,1339 88,1338 87,1347 86,1356 84,1365 83,1375 81,1384 80,1393 78,1402 77,1411 75,1420 74,1429 72,1438 70,1447 69,1456 67,1465 65,1474 64,1481 62,1490 61,1497 59,1506 57,1513 56,1521 55,1528 53,1535 52,1542 51,1548 50,1555 49,1560 48,1566 47,1571 46,1576 45,1582 45,1587 44,1593 43,1598 43,1602 42,1607 42,1613 41,1618 41,1622 40,1627 40,1631 40,1634 39,1638 39,1642 39,1646 39,1648 39,1652 39,1653 39,1655 40,1655 41,1655 42,1655 43,1653 45,1650 46,1648 47,1644 49,1638 52,1621">
          <text:p/>
        </draw:polygon>
        <draw:polygon draw:style-name="gr3" draw:text-style-name="P1" draw:layer="layout" svg:width="0.082cm" svg:height="0.983cm" svg:x="6.835cm" svg:y="6.566cm" svg:viewBox="0 0 83 984" draw:points="41,394 40,385 38,375 37,366 36,357 35,348 34,339 33,332 32,323 31,314 30,307 30,300 28,293 28,286 27,279 26,272 25,265 24,258 23,253 22,246 22,240 21,233 20,228 19,221 19,216 18,210 17,203 17,198 16,193 15,186 14,180 14,173 13,168 12,161 12,154 11,149 10,142 10,134 9,127 8,120 8,113 7,108 7,101 6,94 5,87 5,80 4,73 4,67 3,60 2,55 2,50 2,43 1,37 1,32 1,29 0,23 0,20 0,16 0,13 0,9 0,7 0,4 0,2 0,0 1,0 2,2 3,4 3,6 4,7 5,11 6,13 7,16 8,20 8,23 9,27 10,32 11,36 13,41 14,46 15,51 16,57 17,62 18,67 19,74 21,80 22,87 23,92 24,99 25,106 26,113 28,120 29,127 30,134 31,141 32,148 33,155 34,164 35,173 36,182 37,191 38,199 39,209 40,218 41,228 43,238 44,247 45,256 46,266 47,276 48,286 49,297 50,307 51,317 52,326 53,336 54,345 55,355 56,364 57,374 58,384 58,393 59,403 60,412 61,421 62,430 63,440 63,449 64,457 65,466 66,475 66,482 67,491 68,500 68,507 69,516 70,524 70,531 71,540 71,547 72,554 72,563 73,570 73,579 74,586 75,593 75,602 75,609 76,618 76,625 77,634 77,641 78,650 78,657 78,666 80,675 80,682 80,691 81,700 81,709 81,717 81,727 82,737 82,746 82,756 82,766 82,775 82,787 82,796 82,808 82,817 82,829 82,839 82,849 82,861 81,871 81,881 81,891 80,900 80,909 78,918 78,927 78,934 77,943 76,950 76,956 76,961 75,966 75,970 72,977 72,980 71,983 71,980 70,980 70,977 70,975 70,971 70,968 70,964 70,961 70,955 69,950 69,945 69,937 69,932 70,928 70,921 70,914 70,905 70,898 69,889 69,882 69,873 69,864 69,855 69,846 68,836 68,828 68,819 68,809 67,800 67,790 67,779 67,768 66,756 66,745 65,732 65,720 64,707 64,694 63,679 62,666 61,651 60,636 60,623 59,608 58,593 57,578 55,565 54,550 53,535 52,522 51,509 49,494 48,481 47,468 46,456 44,443 43,432 42,420 41,411 41,394">
          <text:p/>
        </draw:polygon>
        <draw:path draw:style-name="gr1" draw:text-style-name="P1" draw:layer="layout" svg:width="0.273cm" svg:height="2.109cm" svg:x="6.462cm" svg:y="6.115cm" svg:viewBox="0 0 274 2110" svg:d="m273 18c2 66-17 357-33 536s-43 350-62 516-27 288-54 463c-32 172-98 519-116 570-17 46-4-163 10-285 12-127 31-275 57-442s52-401 73-547c15-147 23-215 33-324 9-114 15-256 30-338s56-216 62-149z">
          <text:p/>
        </draw:path>
        <draw:path draw:style-name="gr2" draw:text-style-name="P1" draw:layer="layout" svg:width="0.254cm" svg:height="2.018cm" svg:x="6.471cm" svg:y="6.159cm" svg:viewBox="0 0 255 2019" svg:d="m254 24c-4 64-17 297-33 469s-48 371-65 539-30 275-53 441-90 489-99 538c-13 45 11-151 27-267s35-267 60-431c20-168 46-410 66-560s31-238 42-344 12-238 22-303 30-147 33-82z">
          <text:p/>
        </draw:path>
        <draw:path draw:style-name="gr3" draw:text-style-name="P1" draw:layer="layout" svg:width="0.161cm" svg:height="1.191cm" svg:x="6.525cm" svg:y="6.6cm" svg:viewBox="0 0 162 1192" svg:d="m55 725c-18 132-28 190-36 271s-23 186-18 195c1 3 21-78 34-168s30-259 45-372 26-202 39-306c13-110 38-320 42-342s-22 84-38 206-52 384-68 516z">
          <text:p/>
        </draw:path>
        <draw:path draw:style-name="gr1" draw:text-style-name="P1" draw:layer="layout" svg:width="0.546cm" svg:height="1.854cm" svg:x="6.156cm" svg:y="6.135cm" svg:viewBox="0 0 547 1855" svg:d="m546 17c-10 60-67 318-107 476s-89 305-130 454c-42 141-66 257-115 408-54 150-162 451-187 494s23-147 50-253c28-110 70-244 115-389s106-350 144-480 50-190 77-286 49-227 76-299 79-185 77-125z">
          <text:p/>
        </draw:path>
        <draw:path draw:style-name="gr2" draw:text-style-name="P1" draw:layer="layout" svg:width="0.514cm" svg:height="1.775cm" svg:x="6.17cm" svg:y="6.173cm" svg:viewBox="0 0 515 1776" svg:d="m513 22c-11 57-57 266-96 416s-95 329-136 474-67 243-110 389c-50 143-148 428-167 469s32-131 62-235 70-233 116-379 98-359 140-492 60-211 87-303c23-97 44-212 63-269 15-62 49-127 41-70z">
          <text:p/>
        </draw:path>
        <draw:path draw:style-name="gr3" draw:text-style-name="P1" draw:layer="layout" svg:width="0.313cm" svg:height="1.047cm" svg:x="6.274cm" svg:y="6.564cm" svg:viewBox="0 0 314 1048" svg:d="m116 638c-36 114-54 168-72 237s-47 166-44 172 28-66 55-145 62-230 93-329 50-174 79-269 78-280 86-301c0-19-30 70-63 180s-98 335-134 455z">
          <text:p/>
        </draw:path>
        <draw:path draw:style-name="gr1" draw:text-style-name="P1" draw:layer="layout" svg:width="0.635cm" svg:height="1.826cm" svg:x="6.056cm" svg:y="6.136cm" svg:viewBox="0 0 636 1827" svg:d="m635 16c-11 61-86 313-131 471-50 153-105 304-151 448-51 139-77 254-136 401s-189 441-211 485c-24 38 27-146 64-251 32-109 82-240 134-383s123-345 169-471c41-126 60-187 90-282s60-224 91-294c26-74 87-181 81-124z">
          <text:p/>
        </draw:path>
        <draw:path draw:style-name="gr2" draw:text-style-name="P1" draw:layer="layout" svg:width="0.604cm" svg:height="1.747cm" svg:x="6.071cm" svg:y="6.172cm" svg:viewBox="0 0 605 1748" svg:d="m602 22c-15 58-70 260-118 411s-110 322-159 467-77 242-130 383-170 417-190 459c-22 36 38-131 73-232s83-229 135-372c48-146 121-354 165-486s69-207 101-298c30-97 55-209 77-265s55-125 46-67z">
          <text:p/>
        </draw:path>
        <draw:path draw:style-name="gr3" draw:text-style-name="P1" draw:layer="layout" svg:width="0.364cm" svg:height="1.03cm" svg:x="6.192cm" svg:y="6.558cm" svg:viewBox="0 0 365 1031" svg:d="m136 625c-43 111-61 165-84 233s-54 166-52 172c-1 0 33-66 62-144s74-226 110-323c31-98 61-172 92-264s91-276 100-296c4-20-34 70-71 176s-115 330-157 446z">
          <text:p/>
        </draw:path>
        <draw:path draw:style-name="gr1" draw:text-style-name="P1" draw:layer="layout" svg:width="1.082cm" svg:height="1.832cm" svg:x="5.528cm" svg:y="5.988cm" svg:viewBox="0 0 1083 1833" svg:d="m1079 18c-23 62-160 321-243 480-87 154-179 304-262 449s-140 252-233 403-298 436-333 477 64-152 123-257c61-111 137-239 229-383 87-147 206-346 284-472 72-128 105-187 160-284s113-230 162-298c46-72 132-175 113-115z">
          <text:p/>
        </draw:path>
        <draw:path draw:style-name="gr2" draw:text-style-name="P1" draw:layer="layout" svg:width="1.028cm" svg:height="1.754cm" svg:x="5.556cm" svg:y="6.023cm" svg:viewBox="0 0 1029 1755" svg:d="m1022 24c-26 60-137 267-216 418-85 147-190 325-273 469-82 139-138 244-224 384-91 139-273 415-304 454-28 35 66-134 130-234 58-105 141-229 227-372 87-148 202-354 283-488 73-132 123-207 174-300 53-97 104-212 141-269s86-123 62-62z">
          <text:p/>
        </draw:path>
        <draw:path draw:style-name="gr3" draw:text-style-name="P1" draw:layer="layout" svg:width="0.618cm" svg:height="1.031cm" svg:x="5.757cm" svg:y="6.415cm" svg:viewBox="0 0 619 1032" svg:d="m235 626c-68 111-105 165-141 233-42 65-95 165-94 172s47-63 98-140 128-227 189-325c54-102 103-170 157-265s161-279 173-297c8-23-51 70-115 174s-200 331-267 448z">
          <text:p/>
        </draw:path>
        <draw:path draw:style-name="gr1" draw:text-style-name="P1" draw:layer="layout" svg:width="1.207cm" svg:height="1.752cm" svg:x="5.361cm" svg:y="5.981cm" svg:viewBox="0 0 1208 1753" svg:d="m1203 18c-29 59-182 310-276 461s-199 290-291 431c-93 133-157 245-261 386-109 139-328 417-367 452s72-146 141-248 156-231 254-367 231-331 316-451 117-181 179-272 130-221 183-286 146-164 122-106z">
          <text:p/>
        </draw:path>
        <draw:path draw:style-name="gr2" draw:text-style-name="P1" draw:layer="layout" svg:width="1.15cm" svg:height="1.679cm" svg:x="5.391cm" svg:y="6.014cm" svg:viewBox="0 0 1151 1680" svg:d="m1142 24c-30 59-153 255-244 401s-213 307-306 449c-94 135-153 233-251 368s-303 393-335 432 76-129 146-225c65-100 156-217 252-355s228-339 316-467 135-196 195-287 118-206 159-259c38-57 98-114 68-57z">
          <text:p/>
        </draw:path>
        <draw:path draw:style-name="gr3" draw:text-style-name="P1" draw:layer="layout" svg:width="0.687cm" svg:height="0.984cm" svg:x="5.616cm" svg:y="6.391cm" svg:viewBox="0 0 688 985" svg:d="m263 595c-76 108-115 156-157 223s-107 156-106 166c1 4 51-61 108-133 52-77 145-216 211-310 60-98 114-162 174-253s180-265 193-285-55 63-127 166c-73 97-219 315-296 426z">
          <text:p/>
        </draw:path>
        <draw:polygon draw:style-name="gr1" draw:text-style-name="P1" draw:layer="layout" svg:width="1.594cm" svg:height="1.581cm" svg:x="6.96cm" svg:y="5.802cm" svg:viewBox="0 0 1595 1582" draw:points="1538,1530 1535,1524 1530,1516 1523,1506 1517,1497 1509,1486 1501,1475 1492,1462 1483,1449 1474,1436 1464,1421 1454,1407 1444,1392 1433,1375 1422,1359 1410,1343 1398,1325 1386,1309 1373,1291 1360,1273 1348,1257 1335,1239 1321,1222 1308,1205 1294,1187 1282,1172 1268,1155 1256,1140 1242,1123 1230,1108 1219,1094 1201,1074 1190,1060 1179,1047 1168,1035 1156,1022 1145,1009 1134,996 1122,984 1111,971 1099,959 1087,946 1076,934 1064,922 1052,909 1040,897 1030,887 1018,875 1006,863 993,851 981,839 971,829 959,817 946,805 934,793 924,783 911,771 901,761 888,750 876,738 865,728 853,716 842,706 830,695 819,685 807,673 796,663 785,653 775,643 764,633 754,623 743,613 732,603 722,593 713,584 702,574 691,564 681,555 671,545 660,535 650,525 639,516 628,506 619,497 608,488 597,478 586,468 575,458 564,448 553,438 542,428 531,418 520,408 507,398 496,388 483,377 471,368 458,357 443,345 428,333 413,321 396,307 381,296 364,282 345,267 328,254 309,239 292,226 273,211 256,198 238,183 220,169 202,155 184,141 167,128 152,116 135,103 120,91 106,81 91,69 79,59 65,48 55,40 45,31 35,23 26,16 18,11 13,7 7,3 5,2 2,1 0,0 1,2 2,4 3,6 6,10 11,15 15,21 20,26 26,33 32,39 40,48 48,56 56,64 66,73 74,81 84,90 93,99 104,109 114,118 124,128 134,137 145,147 155,156 165,166 175,175 186,185 196,194 206,203 216,212 224,219 234,228 244,237 254,246 262,254 272,263 282,272 292,281 302,291 312,300 322,309 332,318 343,328 353,337 364,347 375,356 385,365 396,375 407,384 419,394 430,403 441,413 452,423 463,432 474,442 485,451 496,461 509,472 520,481 531,491 544,502 555,512 568,523 579,533 592,544 604,555 617,566 630,577 644,590 657,601 670,612 684,625 699,638 713,650 726,662 740,675 754,687 769,700 783,713 796,724 810,737 824,750 836,762 851,775 863,786 877,799 890,811 902,823 914,834 927,846 937,856 950,868 960,878 971,888 980,898 991,908 1001,918 1010,927 1019,936 1029,945 1037,953 1046,962 1054,971 1062,979 1070,987 1078,995 1086,1004 1092,1011 1100,1019 1108,1027 1114,1034 1121,1041 1128,1049 1135,1056 1141,1063 1149,1072 1155,1078 1161,1085 1169,1094 1175,1101 1183,1109 1189,1116 1197,1125 1205,1133 1211,1140 1218,1149 1226,1158 1234,1166 1241,1175 1250,1185 1258,1194 1266,1203 1275,1212 1282,1221 1291,1231 1300,1241 1307,1250 1316,1260 1323,1269 1332,1279 1340,1288 1348,1298 1357,1308 1365,1317 1372,1326 1381,1336 1388,1345 1395,1354 1403,1363 1410,1373 1417,1382 1425,1391 1432,1400 1438,1407 1445,1416 1451,1424 1457,1431 1463,1438 1469,1445 1475,1453 1481,1460 1486,1465 1492,1472 1500,1481 1506,1488 1512,1495 1518,1502 1525,1509 1531,1516 1537,1523 1542,1528 1549,1535 1555,1542 1560,1548 1565,1554 1569,1559 1574,1564 1578,1567 1581,1571 1584,1574 1587,1577 1590,1579 1591,1580 1593,1581 1594,1581 1594,1580 1593,1578 1593,1575 1590,1571 1588,1567 1538,1530">
          <text:p/>
        </draw:polygon>
        <draw:polygon draw:style-name="gr2" draw:text-style-name="P1" draw:layer="layout" svg:width="1.528cm" svg:height="1.529cm" svg:x="7cm" svg:y="5.836cm" svg:viewBox="0 0 1529 1530" draw:points="1481,1465 1476,1457 1472,1451 1467,1443 1460,1433 1453,1424 1447,1415 1439,1405 1431,1394 1422,1383 1413,1371 1404,1358 1395,1346 1385,1333 1375,1319 1365,1305 1357,1288 1347,1274 1337,1260 1326,1246 1314,1230 1304,1216 1292,1201 1281,1187 1269,1172 1258,1158 1246,1143 1235,1130 1224,1116 1213,1103 1200,1088 1190,1077 1179,1064 1168,1051 1156,1038 1145,1025 1133,1012 1122,1000 1110,987 1099,975 1087,962 1074,948 1062,936 1050,924 1037,910 1025,897 1013,885 999,872 987,860 961,835 949,823 936,811 923,798 910,786 898,774 886,762 872,749 860,737 847,726 835,714 823,702 812,692 800,680 787,668 776,658 764,647 753,637 743,627 732,617 721,607 711,597 701,588 691,578 680,569 670,560 660,551 649,541 639,532 630,523 619,513 610,504 600,495 589,486 579,476 569,467 558,457 548,448 538,439 527,429 517,420 506,411 495,401 484,392 473,382 461,373 450,363 439,354 426,343 413,332 399,321 385,309 370,297 355,285 338,271 321,258 304,244 289,232 272,218 256,205 237,190 222,178 205,164 188,151 171,137 156,125 141,113 126,101 113,90 98,78 86,69 73,58 61,49 51,40 41,32 32,24 24,19 17,13 10,7 6,4 2,2 0,0 0,1 1,3 3,5 6,8 9,11 14,16 19,21 25,28 32,34 39,40 47,48 54,54 64,64 72,72 81,80 91,89 101,98 111,108 121,117 131,126 141,135 151,145 161,154 172,164 182,173 191,181 201,190 211,199 220,207 230,216 239,223 247,231 257,240 267,249 276,257 286,266 296,275 306,284 316,293 326,302 337,311 347,320 357,329 368,339 378,348 389,358 399,367 411,377 422,387 432,396 443,406 455,416 466,426 477,436 488,446 501,457 512,466 523,476 536,487 547,497 559,508 570,518 583,529 596,540 608,551 623,564 635,575 649,588 662,600 676,613 690,626 704,639 719,652 733,665 747,678 761,691 775,704 789,717 803,731 817,744 831,757 845,770 859,784 871,796 885,809 897,821 909,833 921,845 933,856 945,868 956,879 968,891 978,901 988,911 998,921 1008,930 1018,941 1028,950 1038,960 1046,968 1055,977 1065,987 1073,995 1081,1003 1089,1011 1098,1020 1106,1029 1112,1035 1120,1044 1128,1052 1136,1061 1144,1069 1150,1076 1158,1084 1166,1093 1172,1100 1180,1108 1186,1115 1194,1124 1202,1132 1208,1139 1215,1148 1223,1157 1231,1166 1238,1174 1246,1183 1253,1192 1261,1201 1268,1210 1276,1219 1283,1228 1290,1237 1299,1247 1306,1256 1313,1265 1321,1274 1328,1283 1335,1292 1342,1301 1349,1310 1357,1319 1364,1328 1371,1337 1378,1346 1384,1353 1391,1362 1396,1370 1403,1379 1409,1387 1415,1394 1421,1402 1426,1409 1432,1417 1436,1423 1442,1430 1446,1436 1451,1441 1455,1447 1460,1452 1464,1458 1469,1463 1473,1469 1477,1474 1480,1478 1485,1483 1489,1489 1495,1495 1498,1498 1503,1504 1506,1507 1509,1511 1512,1514 1515,1518 1518,1521 1520,1523 1523,1526 1525,1528 1527,1529 1528,1528 1527,1525 1525,1521 1524,1519 1521,1515 1518,1508 1481,1465">
          <text:p/>
        </draw:polygon>
        <draw:polygon draw:style-name="gr3" draw:text-style-name="P1" draw:layer="layout" svg:width="0.947cm" svg:height="0.889cm" svg:x="7.304cm" svg:y="6.104cm" svg:viewBox="0 0 948 890" draw:points="381,346 371,337 361,328 353,320 344,313 335,303 326,296 319,290 311,282 302,275 295,268 288,262 281,256 275,250 268,244 261,238 254,232 247,226 242,222 235,216 230,211 223,205 218,201 211,195 205,190 200,185 193,179 188,175 183,170 176,164 171,160 164,153 159,149 152,143 146,137 140,132 134,126 127,120 120,114 113,107 106,101 101,97 95,90 88,84 81,78 74,72 68,65 63,61 56,55 51,50 46,45 39,39 34,34 29,30 26,26 21,22 18,18 14,15 11,12 8,9 6,7 3,4 1,2 2,2 0,0 2,1 3,1 5,2 7,3 9,5 12,7 14,9 18,11 22,14 25,17 29,20 35,24 38,27 44,31 49,35 55,39 60,44 66,48 71,52 78,58 84,62 91,68 96,72 103,78 110,84 117,90 124,96 131,102 138,108 145,114 152,120 159,126 168,133 176,141 185,148 194,156 202,164 212,173 220,180 230,190 240,199 248,207 258,216 268,225 278,234 288,243 299,253 309,263 318,272 328,281 338,290 348,300 358,309 367,318 377,328 387,337 396,346 406,356 416,365 425,373 433,381 443,390 452,398 460,405 469,413 477,421 484,427 492,435 501,443 507,449 516,457 524,465 531,471 539,479 546,485 553,491 561,499 568,506 576,514 583,520 589,526 598,534 604,540 613,548 619,555 628,563 634,569 642,577 649,583 657,591 665,600 672,606 680,614 688,622 697,630 705,638 714,648 724,657 733,666 743,675 753,685 762,694 772,705 782,714 792,724 802,734 812,745 822,754 831,763 841,774 851,783 860,792 869,802 877,810 886,820 894,828 902,837 908,844 916,852 922,859 926,864 932,870 937,876 940,879 943,883 946,887 945,887 947,889 945,887 945,888 941,884 940,883 936,879 933,876 929,872 925,869 921,864 916,859 911,854 904,847 899,843 893,836 886,829 880,823 872,815 865,808 857,800 850,793 842,785 834,777 826,769 809,754 799,745 791,737 783,728 773,719 765,711 755,702 745,691 734,681 724,671 713,660 701,648 691,638 679,626 666,614 652,601 640,589 626,576 612,562 600,551 586,537 572,524 558,511 546,500 532,486 518,473 505,462 493,450 478,437 466,426 453,414 443,405 430,393 419,383 408,374 399,365 381,346">
          <text:p/>
        </draw:polygon>
        <draw:polygon draw:style-name="gr1" draw:text-style-name="P1" draw:layer="layout" svg:width="2.049cm" svg:height="1.732cm" svg:x="7.02cm" svg:y="5.771cm" svg:viewBox="0 0 2050 1733" draw:points="2046,1722 2041,1715 2034,1706 2025,1695 2016,1685 2006,1673 1996,1660 1984,1646 1972,1632 1960,1617 1946,1601 1932,1585 1917,1568 1901,1550 1885,1532 1869,1514 1851,1494 1835,1476 1816,1456 1798,1436 1781,1418 1763,1399 1744,1379 1726,1360 1707,1341 1690,1324 1671,1305 1654,1288 1635,1269 1618,1252 1603,1238 1586,1221 1571,1206 1555,1192 1540,1178 1525,1163 1509,1149 1489,1129 1473,1115 1458,1101 1442,1087 1426,1073 1411,1060 1395,1046 1379,1032 1363,1019 1349,1007 1333,993 1317,980 1301,967 1285,953 1271,942 1255,929 1239,916 1223,902 1209,891 1192,878 1178,867 1162,854 1146,841 1132,830 1115,817 1101,805 1085,793 1071,781 1054,768 1040,757 1026,746 1012,735 998,724 984,712 970,701 956,690 942,679 930,669 916,658 902,647 890,637 876,626 861,615 849,605 835,593 821,582 809,572 795,561 768,534 754,523 740,512 725,502 711,491 696,480 682,469 667,459 650,447 636,436 619,424 601,409 584,397 565,383 545,369 526,356 504,341 485,328 463,313 439,296 417,281 393,264 372,250 348,233 326,218 302,202 280,187 256,170 234,155 212,141 192,127 170,112 151,99 133,87 114,74 99,64 81,52 68,43 56,34 43,25 32,18 23,12 15,7 8,3 6,2 3,1 0,0 2,2 3,4 5,7 9,11 15,17 21,22 27,28 35,36 44,43 54,52 64,61 74,70 86,80 96,89 108,99 120,109 134,121 146,131 160,142 171,152 185,163 197,173 211,184 223,194 237,205 249,214 261,224 273,234 283,243 295,253 307,263 319,273 329,282 341,291 353,300 365,310 380,321 392,331 404,340 416,349 431,360 443,370 457,380 472,391 484,400 499,411 513,422 528,432 542,443 557,454 571,464 586,475 600,486 615,496 629,507 646,519 660,530 675,541 691,553 706,564 722,577 737,587 753,600 770,612 787,625 803,637 822,651 838,664 855,676 874,691 893,705 911,719 928,732 947,746 965,760 984,775 1003,789 1019,802 1038,816 1057,831 1073,843 1092,858 1108,871 1126,885 1143,898 1159,911 1175,924 1192,937 1206,949 1222,962 1236,973 1250,985 1262,994 1276,1006 1287,1015 1299,1025 1311,1035 1323,1045 1333,1054 1345,1064 1355,1073 1365,1082 1375,1091 1385,1100 1395,1109 1404,1116 1413,1125 1423,1134 1431,1141 1439,1149 1449,1158 1457,1166 1465,1173 1475,1182 1483,1189 1491,1197 1501,1206 1510,1214 1519,1223 1527,1231 1537,1240 1547,1249 1555,1257 1565,1267 1575,1276 1584,1286 1594,1295 1605,1306 1615,1315 1624,1324 1635,1334 1644,1344 1655,1355 1666,1366 1676,1375 1687,1386 1697,1396 1708,1407 1718,1416 1729,1427 1740,1439 1749,1448 1759,1458 1770,1469 1779,1478 1789,1488 1798,1497 1808,1506 1818,1516 1827,1525 1837,1535 1845,1543 1854,1552 1862,1560 1870,1568 1878,1576 1886,1584 1895,1592 1903,1600 1909,1605 1917,1613 1926,1622 1935,1630 1943,1638 1951,1645 1959,1653 1968,1661 1976,1669 1982,1674 1990,1682 1999,1690 2005,1696 2011,1702 2018,1707 2024,1713 2028,1717 2033,1720 2037,1724 2041,1728 2044,1729 2046,1731 2048,1732 2049,1732 2049,1731 2048,1728 2046,1726 2043,1721 2040,1716 2046,1722">
          <text:p/>
        </draw:polygon>
        <draw:polygon draw:style-name="gr2" draw:text-style-name="P1" draw:layer="layout" svg:width="1.96cm" svg:height="1.661cm" svg:x="7.071cm" svg:y="5.809cm" svg:viewBox="0 0 1961 1662" draw:points="1931,1609 1924,1601 1918,1594 1911,1585 1901,1575 1892,1565 1883,1555 1872,1543 1862,1531 1852,1519 1839,1505 1827,1491 1815,1478 1802,1464 1788,1448 1773,1432 1759,1416 1744,1401 1730,1385 1715,1370 1699,1352 1684,1337 1667,1320 1652,1304 1635,1287 1621,1272 1604,1255 1589,1240 1574,1226 1559,1211 1541,1194 1528,1182 1513,1167 1498,1153 1482,1139 1467,1124 1451,1110 1436,1096 1420,1082 1405,1068 1389,1054 1371,1038 1355,1025 1340,1011 1322,996 1306,982 1290,968 1272,953 1256,940 1238,925 1221,911 1205,898 1187,883 1171,870 1155,857 1139,844 1120,829 1104,816 1088,803 1071,790 1055,777 1041,766 1025,753 1009,740 994,729 978,716 964,705 950,693 936,682 921,671 907,660 895,650 881,639 867,628 855,618 843,608 829,597 817,587 805,577 791,566 779,557 767,548 752,537 740,527 728,517 714,506 702,497 690,488 675,477 663,468 649,457 634,447 619,436 605,425 590,415 576,404 561,394 544,382 527,369 510,357 491,344 472,330 452,317 431,301 409,286 388,271 368,258 347,242 325,227 301,210 282,197 260,182 239,167 217,152 198,138 178,125 159,111 142,99 122,86 107,75 90,63 75,53 63,44 50,35 40,27 30,20 21,14 12,8 7,5 3,2 0,0 0,1 2,3 4,5 8,9 12,12 18,18 25,23 33,30 42,37 50,44 60,53 69,60 81,70 91,78 101,87 113,96 125,106 137,115 149,124 161,134 173,144 186,154 198,163 212,174 224,184 234,193 246,203 258,212 269,221 281,230 291,238 301,247 313,256 325,265 335,273 348,282 360,291 372,301 385,310 397,319 412,330 424,339 436,348 451,358 463,367 478,378 490,388 505,398 519,409 532,418 546,428 561,439 575,450 590,461 604,471 621,483 635,494 650,505 666,517 681,528 697,541 712,552 728,564 745,577 761,589 780,604 797,616 815,631 832,643 850,658 869,672 887,687 906,701 924,716 943,731 961,745 980,760 998,775 1017,789 1035,804 1053,819 1072,834 1090,849 1106,862 1124,877 1141,890 1157,903 1173,916 1189,930 1205,943 1219,955 1235,968 1249,980 1260,990 1274,1002 1286,1012 1300,1024 1311,1034 1323,1044 1333,1053 1344,1063 1356,1073 1365,1082 1375,1091 1385,1100 1396,1110 1406,1119 1414,1127 1424,1136 1434,1145 1444,1154 1454,1163 1462,1170 1472,1180 1482,1189 1490,1197 1499,1206 1508,1214 1518,1223 1527,1233 1535,1241 1545,1250 1554,1259 1564,1268 1574,1278 1583,1287 1593,1296 1602,1305 1612,1315 1622,1324 1631,1333 1641,1343 1652,1354 1662,1363 1672,1372 1681,1382 1690,1392 1700,1401 1709,1410 1719,1420 1729,1429 1738,1439 1748,1449 1758,1459 1766,1467 1775,1477 1783,1485 1793,1495 1801,1504 1808,1512 1816,1520 1824,1529 1832,1537 1838,1543 1846,1551 1851,1558 1857,1564 1863,1570 1869,1576 1875,1582 1881,1588 1887,1594 1893,1600 1898,1604 1904,1610 1910,1616 1916,1622 1920,1626 1926,1632 1930,1637 1934,1640 1939,1644 1943,1648 1947,1652 1949,1654 1954,1658 1956,1659 1959,1661 1959,1660 1960,1660 1951,1634 1949,1632 1945,1627 1943,1624 1940,1620 1935,1613 1931,1609">
          <text:p/>
        </draw:polygon>
        <draw:polygon draw:style-name="gr3" draw:text-style-name="P1" draw:layer="layout" svg:width="1.173cm" svg:height="0.963cm" svg:x="7.46cm" svg:y="6.106cm" svg:viewBox="0 0 1174 964" draw:points="484,382 472,372 459,362 449,354 439,345 427,336 417,328 408,321 398,313 388,304 380,298 371,291 362,284 353,277 344,271 335,264 326,257 318,251 311,246 302,239 296,234 287,227 280,222 271,216 265,210 258,206 249,199 243,194 236,189 227,182 221,177 212,170 205,165 196,158 188,151 181,146 172,139 164,133 155,126 146,119 137,112 131,107 122,100 114,93 105,86 96,80 87,73 81,67 72,61 66,55 59,50 51,43 44,38 38,33 33,29 27,24 23,20 18,17 14,13 10,10 8,8 4,4 2,2 0,0 2,1 3,1 5,2 8,4 10,5 15,8 17,10 22,13 26,16 31,19 36,22 43,27 47,30 54,34 61,39 68,44 75,48 82,53 88,58 98,64 104,69 113,76 120,80 129,87 138,93 147,100 156,106 165,113 174,120 183,126 192,133 201,140 211,148 221,156 231,165 241,173 251,182 263,191 273,199 285,208 297,217 307,226 319,236 332,245 344,255 356,264 370,275 382,284 394,294 406,304 418,313 430,322 442,332 454,341 466,351 479,361 491,371 503,380 515,390 525,398 534,407 546,416 556,425 566,433 576,442 586,451 595,458 605,466 615,475 624,482 634,491 644,499 652,506 662,515 671,522 680,529 690,538 699,544 709,553 717,560 726,567 736,576 744,583 754,592 763,599 773,608 781,615 791,623 799,631 809,639 819,648 827,656 837,664 847,673 857,682 867,691 879,701 891,711 902,721 914,731 926,740 937,750 951,762 963,772 977,784 988,794 1002,806 1013,816 1025,826 1039,838 1050,848 1062,858 1073,869 1083,878 1094,888 1104,897 1114,906 1122,914 1132,923 1140,931 1146,937 1153,943 1159,948 1163,952 1167,956 1171,960 1173,962 1172,963 1170,961 1166,958 1163,956 1159,952 1155,949 1151,945 1146,942 1140,936 1133,931 1127,925 1119,918 1112,912 1104,905 1095,898 1087,891 1077,882 1068,874 1058,865 1049,858 1040,849 1030,840 1020,831 1010,822 998,812 988,803 979,794 967,784 957,775 946,765 932,754 918,742 904,730 890,719 874,706 860,694 844,681 828,668 809,653 793,640 775,625 756,610 740,597 722,582 703,567 685,552 668,540 650,525 632,510 615,497 599,485 580,470 564,457 547,445 533,434 517,421 502,410 488,399 476,390 484,382">
          <text:p/>
        </draw:polygon>
        <draw:polygon draw:style-name="gr1" draw:text-style-name="P1" draw:layer="layout" svg:width="1.917cm" svg:height="1.191cm" svg:x="7.079cm" svg:y="5.818cm" svg:viewBox="0 0 1918 1192" draw:points="1881,1137 1876,1132 1869,1125 1860,1116 1851,1108 1842,1099 1832,1090 1821,1079 1810,1069 1798,1059 1785,1047 1771,1036 1758,1024 1743,1012 1728,999 1712,986 1695,972 1680,960 1662,946 1645,932 1629,920 1612,907 1594,893 1577,880 1559,867 1543,855 1526,842 1510,831 1492,818 1476,807 1462,797 1446,786 1431,776 1417,766 1403,756 1388,746 1374,737 1360,728 1345,719 1330,709 1316,700 1301,691 1287,681 1272,672 1257,663 1242,654 1230,645 1215,636 1200,627 1185,618 1170,609 1157,601 1142,592 1127,583 1112,574 1099,566 1084,557 1071,549 1056,540 1041,531 1028,523 1013,514 1000,507 985,498 972,490 956,481 943,473 930,466 917,458 904,450 891,442 878,434 865,426 852,419 841,412 828,404 815,396 804,390 791,382 778,374 767,368 754,360 741,353 729,346 716,339 703,331 690,324 677,316 663,309 650,302 637,294 623,287 610,280 594,272 581,265 565,257 552,250 536,242 518,233 501,225 483,216 463,207 445,198 425,189 403,179 383,170 361,160 341,151 319,141 298,132 276,123 256,113 234,104 214,95 194,86 176,78 156,69 138,60 122,53 104,44 90,38 74,30 62,25 50,20 39,14 29,10 20,6 14,4 7,1 5,1 2,1 0,0 1,2 3,4 4,6 8,9 14,13 19,17 25,21 33,26 41,31 50,37 60,43 70,49 81,56 91,62 102,69 113,76 126,84 136,91 149,99 160,106 173,114 184,121 197,128 208,135 221,143 232,150 244,156 255,163 265,169 276,175 287,182 298,188 308,194 319,200 330,207 342,213 355,220 366,227 377,233 389,239 402,247 413,253 426,260 440,268 451,274 464,281 478,288 491,295 504,303 518,310 531,317 545,324 558,331 571,339 585,346 600,354 613,361 627,369 642,377 655,384 671,393 684,400 699,408 715,417 730,425 745,433 763,442 778,450 793,459 811,468 828,477 845,487 860,495 878,504 895,514 912,523 930,532 945,540 962,550 979,559 995,568 1012,577 1027,586 1044,595 1059,604 1074,613 1089,622 1104,631 1117,638 1132,647 1145,655 1158,663 1169,669 1182,677 1193,685 1204,692 1215,699 1226,706 1236,712 1247,719 1256,725 1266,731 1275,737 1285,743 1294,749 1302,754 1311,760 1321,766 1329,771 1336,776 1346,783 1354,787 1362,793 1371,799 1379,804 1387,809 1396,815 1404,820 1413,827 1421,832 1430,839 1440,845 1447,850 1456,857 1466,863 1475,870 1484,876 1494,884 1504,891 1513,898 1524,906 1533,913 1543,921 1554,929 1563,936 1573,944 1582,951 1592,960 1601,967 1611,975 1621,983 1630,990 1640,998 1650,1006 1659,1013 1669,1020 1678,1027 1687,1034 1697,1041 1706,1048 1715,1055 1722,1061 1732,1068 1739,1074 1747,1079 1754,1085 1762,1090 1770,1095 1777,1101 1783,1105 1791,1110 1800,1117 1808,1122 1816,1127 1824,1133 1831,1138 1839,1143 1847,1148 1853,1152 1861,1159 1868,1164 1874,1168 1880,1171 1886,1175 1892,1179 1897,1182 1901,1184 1905,1186 1909,1189 1911,1190 1914,1190 1916,1191 1916,1190 1917,1190 1915,1188 1914,1186 1910,1182 1907,1178 1902,1173 1881,1137">
          <text:p/>
        </draw:polygon>
        <draw:polygon draw:style-name="gr2" draw:text-style-name="P1" draw:layer="layout" svg:width="1.835cm" svg:height="1.123cm" svg:x="7.125cm" svg:y="5.843cm" svg:viewBox="0 0 1836 1124" draw:points="1821,1066 1814,1059 1809,1054 1802,1048 1793,1040 1784,1032 1775,1024 1765,1015 1755,1006 1745,997 1734,987 1722,977 1710,968 1699,958 1685,947 1672,936 1658,925 1644,915 1630,904 1617,893 1601,881 1587,871 1571,859 1557,849 1542,837 1528,827 1512,816 1498,806 1483,796 1469,786 1453,775 1441,766 1427,756 1412,747 1398,737 1384,728 1369,719 1355,709 1340,700 1326,691 1311,681 1294,671 1280,661 1265,652 1248,642 1234,633 1219,624 1202,615 1187,605 1170,596 1155,587 1140,578 1123,568 1108,559 1093,550 1078,541 1061,532 1046,523 1031,514 1016,505 1001,496 988,488 973,479 958,471 945,463 930,454 917,446 904,439 890,431 877,423 864,415 853,409 840,401 827,393 816,387 805,380 792,372 781,366 770,359 757,352 745,345 734,339 721,331 710,325 699,318 686,311 674,304 663,298 650,291 639,284 625,277 612,270 599,263 585,256 572,249 558,242 545,234 529,227 514,219 498,211 480,202 463,193 445,184 425,175 405,166 385,157 367,149 348,140 328,131 306,121 288,112 268,103 248,94 228,85 210,76 192,68 175,59 159,51 141,42 127,36 112,28 98,21 86,15 75,10 65,5 57,1 20,8 12,4 7,2 3,0 1,0 0,0 2,2 4,3 8,6 12,8 18,12 24,15 32,20 40,24 48,29 58,34 66,39 77,45 87,51 97,56 108,63 120,69 131,76 142,82 153,89 164,95 176,102 187,108 201,110 212,116 222,121 234,128 245,134 255,139 266,146 276,151 286,156 297,162 308,169 318,174 329,180 340,186 352,192 363,198 374,204 388,211 399,217 410,224 424,231 435,237 449,244 460,250 473,257 487,264 498,270 512,277 525,285 538,292 552,299 565,306 580,314 594,322 607,329 622,337 636,345 651,353 664,360 680,369 695,377 710,386 727,395 743,404 760,413 775,421 792,430 809,439 827,449 844,458 861,467 878,476 895,486 912,495 929,504 946,514 963,523 980,532 997,542 1014,552 1029,561 1046,570 1061,579 1076,588 1091,598 1106,607 1121,616 1134,624 1149,633 1161,641 1172,648 1185,656 1196,663 1209,672 1220,679 1230,686 1239,692 1250,699 1261,706 1271,712 1280,718 1290,724 1300,732 1310,738 1318,742 1328,749 1337,755 1346,761 1356,767 1364,772 1373,779 1382,785 1390,790 1399,796 1406,801 1415,808 1425,814 1432,819 1442,826 1451,833 1460,839 1470,846 1479,852 1489,859 1498,866 1507,873 1516,880 1525,887 1535,894 1545,902 1554,909 1564,916 1573,924 1582,931 1591,938 1600,945 1609,952 1618,960 1627,967 1636,974 1645,982 1652,988 1661,995 1669,1001 1678,1008 1685,1014 1693,1020 1700,1026 1707,1032 1715,1037 1720,1042 1728,1048 1733,1052 1739,1056 1745,1060 1750,1065 1756,1069 1762,1073 1767,1077 1773,1081 1777,1084 1783,1089 1788,1093 1794,1097 1798,1100 1804,1104 1808,1107 1812,1109 1815,1112 1819,1115 1823,1117 1825,1118 1829,1121 1831,1122 1833,1123 1834,1123 1834,1122 1834,1121 1835,1121 1833,1119 1830,1115 1828,1113 1825,1110 1819,1105 1821,1066">
          <text:p/>
        </draw:polygon>
        <draw:polygon draw:style-name="gr3" draw:text-style-name="P1" draw:layer="layout" svg:width="1.1cm" svg:height="0.636cm" svg:x="7.487cm" svg:y="6.026cm" svg:viewBox="0 0 1101 637" draw:points="450,240 439,234 428,228 419,222 409,217 397,211 387,205 379,201 370,196 360,191 352,187 344,183 336,179 328,174 320,170 311,166 303,162 295,158 289,155 281,151 274,147 266,143 260,140 252,136 246,133 240,130 231,126 225,123 219,120 211,115 205,112 197,108 191,105 183,100 174,96 168,93 160,89 152,84 144,80 136,76 128,72 122,68 114,64 106,60 97,55 89,51 81,47 75,43 67,39 61,36 55,32 47,28 41,25 35,21 31,19 25,16 21,14 17,11 13,9 9,7 7,5 3,3 1,2 0,0 2,1 2,0 4,1 7,2 9,2 13,4 16,5 20,7 24,8 28,10 33,12 39,14 43,16 50,19 56,22 62,24 69,27 75,30 81,33 90,37 96,40 104,43 111,46 119,50 127,54 136,58 144,62 152,66 160,70 169,74 177,78 185,82 195,87 205,93 215,98 224,103 234,108 245,115 255,120 266,126 277,133 286,138 297,144 309,151 320,157 331,163 344,171 355,177 366,184 378,190 389,197 400,203 411,210 422,216 433,223 444,229 455,236 467,242 478,249 488,254 497,260 508,266 517,272 527,277 536,283 546,288 554,293 564,298 574,304 582,308 592,313 601,319 609,323 619,329 627,333 635,338 644,343 652,348 662,353 670,358 678,362 687,368 695,372 705,378 713,382 722,388 730,393 740,398 748,403 758,409 767,414 775,419 785,425 794,430 804,436 814,442 825,449 836,456 847,463 857,470 868,477 879,484 892,493 903,500 916,509 926,516 939,524 950,532 961,539 973,547 984,555 995,562 1005,570 1015,576 1026,584 1035,590 1045,596 1053,602 1062,608 1070,613 1076,618 1082,622 1087,626 1091,629 1095,631 1099,634 1100,636 1098,635 1094,633 1092,632 1088,629 1084,627 1080,625 1076,622 1070,619 1064,614 1058,611 1050,606 1044,603 1036,598 1028,593 1020,588 1011,582 1004,578 994,572 986,567 976,561 967,555 957,549 947,543 936,536 926,530 917,525 906,518 897,512 886,505 873,497 861,488 848,480 835,472 820,463 807,455 792,446 777,437 760,427 745,418 728,408 711,399 696,390 679,381 662,371 645,362 630,354 613,345 595,336 580,327 565,318 548,308 533,300 518,291 504,284 489,275 476,267 463,260 451,254 450,240">
          <text:p/>
        </draw:polygon>
        <draw:path draw:style-name="gr1" draw:text-style-name="P1" draw:layer="layout" svg:width="1.776cm" svg:height="0.769cm" svg:x="7.206cm" svg:y="5.828cm" svg:viewBox="0 0 1777 770" svg:d="m17 1c57 13 309 104 460 165 150 55 294 127 435 185 135 55 247 96 390 164s426 215 469 247c35 29-142-44-246-82s-233-104-372-162c-142-64-336-150-458-202-127-55-179-75-274-111s-217-77-287-112-175-103-117-92z">
          <text:p/>
        </draw:path>
        <draw:path draw:style-name="gr2" draw:text-style-name="P1" draw:layer="layout" svg:width="1.698cm" svg:height="0.729cm" svg:x="7.241cm" svg:y="5.847cm" svg:viewBox="0 0 1699 730" svg:d="m22 4c57 16 254 88 401 148s312 131 454 193c135 56 236 95 372 158s404 200 444 222-130-50-226-90c-103-43-220-103-362-162s-344-146-471-199-198-88-291-124-204-71-258-96-121-67-63-50z">
          <text:p/>
        </draw:path>
        <draw:path draw:style-name="gr3" draw:text-style-name="P1" draw:layer="layout" svg:width="1cm" svg:height="0.44cm" svg:x="7.618cm" svg:y="5.992cm" svg:viewBox="0 0 1001 441" svg:d="m606 274c110 47 159 71 227 100s158 61 167 66c4-4-65-40-138-73-81-38-216-92-314-133s-167-75-257-111c-93-43-268-114-288-122s70 37 170 84c101 41 320 140 433 189z">
          <text:p/>
        </draw:path>
        <draw:path draw:style-name="gr1" draw:text-style-name="P1" draw:layer="layout" svg:width="1.978cm" svg:height="0.856cm" svg:x="7.264cm" svg:y="5.777cm" svg:viewBox="0 0 1979 857" svg:d="m19 2c68 14 340 114 512 183 167 65 329 138 486 206 152 64 271 107 434 184s477 243 522 275c40 29-159-46-274-91s-260-114-414-181-375-170-511-226-202-85-306-125c-109-47-245-85-321-125s-193-114-128-100z">
          <text:p/>
        </draw:path>
        <draw:path draw:style-name="gr2" draw:text-style-name="P1" draw:layer="layout" svg:width="1.894cm" svg:height="0.813cm" svg:x="7.302cm" svg:y="5.798cm" svg:viewBox="0 0 1895 814" svg:d="m25 4c64 18 285 97 447 164s349 150 507 216c153 63 261 106 415 176s452 222 495 249c39 23-143-53-252-101-115-48-245-115-403-181s-384-162-526-223-224-98-324-137c-106-44-228-81-289-108s-135-74-70-55z">
          <text:p/>
        </draw:path>
        <draw:path draw:style-name="gr3" draw:text-style-name="P1" draw:layer="layout" svg:width="1.115cm" svg:height="0.492cm" svg:x="7.724cm" svg:y="5.96cm" svg:viewBox="0 0 1116 493" svg:d="m676 308c123 53 178 78 253 111s178 70 186 73c4-4-71-44-154-81-88-39-244-105-351-150s-186-82-287-124c-105-45-297-130-320-136s74 41 190 94 355 158 483 213z">
          <text:p/>
        </draw:path>
        <draw:path draw:style-name="gr1" draw:text-style-name="P1" draw:layer="layout" svg:width="2.132cm" svg:height="0.589cm" svg:x="7.114cm" svg:y="5.714cm" svg:viewBox="0 0 2133 590" svg:d="m19 1c69 6 366 68 547 112s351 95 522 140c163 43 294 69 468 125s521 176 570 205c45 24-170-26-291-54-127-30-278-79-447-124s-403-116-551-156-216-59-328-83c-115-30-263-53-344-82-86-29-213-91-146-83z">
          <text:p/>
        </draw:path>
        <draw:path draw:style-name="gr2" draw:text-style-name="P1" draw:layer="layout" svg:width="2.04cm" svg:height="0.557cm" svg:x="7.155cm" svg:y="5.731cm" svg:viewBox="0 0 2041 558" svg:d="m26 2c66 10 306 58 478 103s378 99 545 147c165 42 279 70 446 120s491 157 539 181c41 20-153-36-271-67s-266-80-434-126-413-110-566-151-240-69-349-93-243-50-308-69-149-56-80-45z">
          <text:p/>
        </draw:path>
        <draw:path draw:style-name="gr3" draw:text-style-name="P1" draw:layer="layout" svg:width="1.203cm" svg:height="0.34cm" svg:x="7.605cm" svg:y="5.837cm" svg:viewBox="0 0 1204 341" svg:d="m732 213c130 35 194 56 272 78s190 48 199 49c2-3-77-36-169-61-93-30-263-70-376-102s-203-57-310-85c-111-32-322-88-345-92s83 29 207 68c124 32 387 107 522 145z">
          <text:p/>
        </draw:path>
        <draw:polygon draw:style-name="gr1" draw:text-style-name="P1" draw:layer="layout" svg:width="1.314cm" svg:height="2.557cm" svg:x="5.479cm" svg:y="2.644cm" svg:viewBox="0 0 1315 2558" draw:points="70,2 76,9 84,19 93,31 102,42 112,56 122,70 134,86 145,102 156,119 169,138 182,157 195,176 209,197 223,219 237,241 252,265 266,287 281,311 297,335 310,357 325,381 340,406 354,430 369,455 381,477 396,502 408,524 422,548 435,571 445,590 458,613 468,632 479,652 489,672 499,691 510,711 520,731 530,751 540,771 550,791 560,811 570,831 580,851 590,871 600,892 609,909 619,929 629,949 639,970 649,990 658,1008 668,1028 678,1048 688,1069 697,1086 707,1107 715,1124 725,1145 735,1165 743,1183 753,1203 761,1221 771,1241 780,1259 789,1279 798,1297 806,1315 815,1332 823,1350 832,1368 840,1385 849,1403 857,1421 865,1436 873,1454 882,1471 889,1486 897,1504 906,1522 913,1537 921,1555 930,1572 937,1587 945,1605 953,1623 961,1641 969,1659 977,1677 985,1694 993,1712 1001,1730 1009,1748 1018,1769 1025,1787 1034,1808 1041,1826 1050,1847 1060,1871 1069,1894 1078,1918 1088,1945 1097,1968 1107,1995 1118,2024 1128,2051 1139,2080 1149,2106 1159,2136 1169,2162 1180,2192 1190,2218 1200,2248 1210,2274 1220,2301 1229,2325 1239,2351 1248,2375 1256,2396 1265,2420 1272,2439 1280,2460 1286,2475 1292,2491 1299,2507 1304,2520 1308,2530 1310,2539 1313,2547 1313,2550 1314,2554 1314,2557 1312,2555 1310,2552 1308,2549 1305,2544 1300,2537 1295,2529 1291,2521 1285,2512 1280,2502 1273,2490 1266,2478 1260,2466 1252,2451 1246,2438 1238,2424 1230,2409 1221,2391 1214,2376 1205,2359 1187,2339 1178,2321 1170,2306 1162,2288 1155,2273 1146,2255 1139,2241 1131,2225 1124,2210 1118,2198 1111,2183 1104,2168 1096,2153 1091,2140 1083,2125 1076,2110 1069,2095 1061,2077 1054,2062 1048,2047 1041,2032 1033,2014 1026,1998 1018,1980 1010,1963 1003,1947 995,1929 988,1911 980,1893 972,1876 964,1858 956,1840 948,1822 940,1804 932,1786 925,1768 916,1747 908,1729 900,1711 891,1691 883,1673 873,1652 866,1634 856,1614 847,1593 838,1573 829,1552 819,1529 810,1508 800,1488 790,1464 780,1441 770,1418 761,1397 751,1374 741,1351 731,1327 721,1304 712,1284 702,1261 692,1237 682,1217 672,1194 663,1173 653,1150 643,1130 634,1109 624,1089 614,1068 606,1051 596,1030 587,1013 578,995 571,980 562,963 554,948 546,933 539,918 531,903 524,891 517,876 510,864 504,851 497,839 490,827 484,815 478,805 471,793 465,781 459,771 454,761 447,749 441,739 436,729 429,717 423,707 418,697 411,685 405,675 398,663 393,653 385,641 378,629 373,619 366,607 358,595 351,583 344,571 335,556 328,544 321,532 312,518 304,506 295,491 286,477 279,465 270,451 262,439 253,424 245,413 236,398 227,384 219,372 211,360 202,346 194,334 186,322 179,310 171,298 163,287 156,275 148,263 142,253 134,241 128,231 122,221 116,211 110,201 104,191 98,181 94,173 88,163 81,151 75,141 69,131 63,121 57,111 52,101 46,91 42,83 36,73 30,63 26,55 22,47 17,39 13,31 11,25 8,20 6,15 3,9 2,6 1,4 0,1 1,0 2,0 4,2 6,4 11,9 15,14 70,2">
          <text:p/>
        </draw:polygon>
        <draw:polygon draw:style-name="gr2" draw:text-style-name="P1" draw:layer="layout" svg:width="1.227cm" svg:height="2.449cm" svg:x="5.51cm" svg:y="2.696cm" svg:viewBox="0 0 1228 2450" draw:points="48,18 55,28 60,36 67,46 76,57 85,69 94,80 104,94 114,108 124,122 135,139 146,155 157,172 167,188 180,208 192,227 204,246 215,265 227,285 239,304 252,326 264,345 277,367 288,387 301,409 312,428 325,450 336,470 347,490 358,509 370,532 380,549 391,568 401,588 411,608 422,628 432,648 442,668 452,688 462,708 472,728 483,750 493,770 503,791 514,813 524,833 534,853 544,876 554,897 564,919 574,940 584,960 595,983 604,1003 614,1024 624,1044 634,1067 644,1087 654,1108 664,1128 673,1148 682,1166 692,1187 701,1207 710,1225 719,1245 728,1263 736,1281 745,1298 753,1316 762,1334 769,1349 777,1366 786,1384 793,1399 800,1414 808,1432 816,1447 823,1462 831,1480 838,1495 845,1510 854,1528 861,1543 868,1558 876,1576 883,1591 890,1606 898,1624 904,1639 913,1657 920,1675 928,1693 936,1711 944,1729 951,1747 959,1765 968,1786 976,1807 985,1828 994,1851 1004,1875 1014,1899 1024,1925 1034,1951 1044,1978 1053,2002 1063,2028 1073,2054 1084,2083 1093,2107 1103,2134 1113,2160 1123,2187 1132,2210 1141,2234 1151,2258 1159,2279 1169,2302 1176,2321 1185,2342 1192,2360 1198,2376 1205,2391 1210,2404 1215,2414 1219,2424 1223,2434 1225,2440 1227,2445 1227,2448 1227,2449 1225,2446 1224,2443 1221,2438 1218,2433 1214,2425 1210,2417 1205,2407 1200,2398 1195,2388 1189,2376 1184,2366 1176,2351 1170,2338 1164,2326 1157,2311 1150,2296 1143,2280 1136,2265 1129,2250 1122,2235 1115,2220 1108,2205 1100,2187 1093,2172 1087,2159 1080,2144 1073,2129 1067,2116 1060,2101 1055,2089 1049,2076 1042,2061 1035,2046 1030,2033 1023,2018 1016,2002 1010,1987 1003,1972 996,1957 989,1939 982,1923 975,1908 967,1890 961,1875 953,1857 947,1841 939,1823 931,1805 924,1790 917,1772 909,1754 901,1736 893,1718 885,1700 876,1680 868,1662 860,1644 851,1623 843,1605 834,1585 826,1567 817,1546 808,1526 798,1505 788,1482 778,1462 768,1438 759,1418 749,1395 739,1372 729,1348 719,1325 709,1302 706,1272 696,1249 686,1226 676,1203 666,1180 656,1157 645,1134 635,1111 625,1088 615,1068 605,1045 595,1024 585,1004 575,984 565,964 555,943 546,926 536,906 528,888 520,873 511,856 503,841 494,823 486,808 478,793 472,781 464,766 456,752 449,739 443,727 436,715 428,700 422,688 416,678 409,666 403,654 396,642 389,630 384,620 377,608 370,596 364,586 357,573 352,563 345,551 338,539 332,529 325,517 318,506 310,494 303,482 296,470 288,458 281,446 273,434 266,422 258,410 251,398 241,384 233,372 226,360 218,349 210,337 202,325 194,314 186,302 178,290 170,278 162,267 154,255 148,245 140,233 133,223 125,211 119,201 112,191 106,181 99,171 93,161 88,154 82,144 77,137 72,129 68,121 63,114 58,106 54,98 49,90 45,82 42,77 37,69 33,62 28,54 25,49 21,41 18,35 15,30 12,25 9,20 7,14 5,11 3,6 1,4 0,1 1,0 2,0 3,0 5,2 9,7 11,9 15,14 20,21 48,18">
          <text:p/>
        </draw:polygon>
        <draw:polygon draw:style-name="gr3" draw:text-style-name="P1" draw:layer="layout" svg:width="0.7cm" svg:height="1.437cm" svg:x="5.837cm" svg:y="3.215cm" svg:viewBox="0 0 701 1438" draw:points="436,864 443,879 450,895 456,907 461,920 468,935 474,947 478,957 484,970 490,982 494,992 499,1002 503,1012 508,1022 513,1032 517,1042 521,1052 526,1062 529,1070 534,1080 537,1088 542,1098 545,1106 550,1116 553,1125 556,1133 561,1143 564,1152 568,1160 573,1169 576,1178 581,1187 584,1195 589,1205 593,1215 597,1223 601,1233 606,1242 611,1252 615,1262 620,1272 624,1280 628,1290 633,1300 638,1310 643,1320 647,1330 651,1338 656,1348 659,1356 663,1364 668,1374 671,1382 675,1390 677,1395 681,1403 684,1409 687,1414 690,1419 692,1424 694,1427 696,1432 697,1435 698,1435 699,1437 700,1437 699,1434 698,1431 684,1432 683,1430 681,1424 680,1421 678,1416 676,1410 675,1404 673,1399 670,1391 668,1385 665,1377 662,1368 659,1360 656,1352 653,1343 650,1335 645,1325 642,1317 638,1307 635,1299 631,1289 626,1279 622,1269 618,1259 617,1251 612,1241 608,1232 603,1222 599,1212 593,1199 588,1187 582,1174 576,1162 570,1149 564,1134 558,1122 551,1106 544,1091 538,1079 531,1064 524,1048 522,1027 515,1012 507,994 500,979 493,964 486,949 479,934 472,919 465,904 457,889 450,874 443,859 436,843 429,828 422,813 416,801 410,788 403,773 397,761 391,749 385,736 379,724 374,714 368,702 362,689 358,679 351,666 345,654 341,644 335,632 330,622 325,612 319,600 314,590 308,578 303,568 298,558 292,546 287,536 281,524 276,514 270,502 265,492 259,480 254,470 247,458 241,446 236,436 230,424 223,411 217,399 211,387 203,372 195,357 188,342 180,327 172,313 164,298 155,280 147,265 138,248 130,233 121,215 113,201 105,186 95,168 87,154 79,139 71,124 64,112 56,97 49,85 42,73 36,63 29,51 23,41 19,34 15,26 11,18 8,13 5,8 2,2 0,0 1,3 0,3 3,8 4,11 7,16 9,22 12,27 14,32 18,40 22,48 26,56 31,66 35,74 40,84 46,94 51,104 57,116 62,126 69,138 74,148 80,160 87,172 93,185 100,197 108,212 114,224 120,236 128,251 134,264 142,279 151,296 160,314 169,331 178,349 188,369 197,387 207,407 217,427 227,450 237,471 247,494 257,517 267,537 277,560 287,583 297,606 307,627 317,650 327,673 337,693 346,714 356,737 366,757 375,778 383,796 393,816 401,834 409,852 416,867 436,864">
          <text:p/>
        </draw:polygon>
        <draw:polygon draw:style-name="gr1" draw:text-style-name="P1" draw:layer="layout" svg:width="1.446cm" svg:height="2.262cm" svg:x="5.206cm" svg:y="2.934cm" svg:viewBox="0 0 1447 2263" draw:points="1406,2262 1403,2254 1399,2244 1394,2231 1389,2219 1382,2203 1376,2188 1368,2171 1361,2153 1353,2136 1344,2115 1335,2095 1326,2075 1316,2053 1306,2030 1296,2008 1286,1983 1276,1960 1265,1936 1254,1911 1244,1889 1232,1864 1221,1840 1210,1816 1198,1791 1188,1770 1176,1745 1165,1724 1153,1700 1142,1679 1132,1660 1121,1638 1111,1620 1101,1601 1091,1582 1081,1564 1071,1545 1061,1527 1050,1508 1040,1490 1030,1472 1020,1454 1009,1435 999,1417 988,1399 977,1381 967,1366 956,1348 946,1330 935,1312 924,1294 914,1279 903,1261 892,1243 881,1225 871,1210 860,1192 850,1177 839,1159 828,1142 818,1127 794,1106 784,1091 773,1073 763,1058 752,1040 742,1025 732,1010 722,995 712,979 702,964 692,949 682,934 672,918 663,905 653,890 643,875 634,862 624,847 614,832 605,819 595,804 585,788 576,776 566,761 556,746 546,731 536,716 526,701 516,686 506,671 496,656 486,641 474,624 463,609 451,592 441,578 429,561 415,542 401,523 387,504 371,482 357,464 341,442 324,419 308,398 291,374 275,353 257,330 241,309 224,286 208,265 190,241 174,220 159,199 144,180 128,159 114,140 101,123 87,104 76,90 64,73 54,61 44,49 34,37 25,27 18,18 12,12 7,5 5,4 2,2 0,0 1,3 2,6 2,8 5,13 9,21 13,28 17,36 22,45 28,55 35,66 42,77 50,88 58,101 66,112 74,125 83,138 93,154 102,167 112,182 121,195 131,211 140,224 150,239 159,252 169,267 178,280 187,293 196,306 204,317 213,330 222,342 231,355 239,366 249,379 258,391 267,404 277,419 287,432 296,445 306,457 316,472 325,485 335,500 345,515 355,527 365,542 375,557 386,572 396,587 406,602 416,616 426,631 436,646 447,661 457,676 468,693 479,708 489,723 500,740 510,755 522,772 532,787 544,804 556,821 567,839 579,856 592,875 604,893 615,910 629,929 642,949 655,968 666,986 680,1005 693,1025 706,1045 719,1064 730,1082 743,1101 756,1121 768,1138 780,1158 792,1176 805,1196 816,1213 827,1231 838,1248 849,1266 859,1281 870,1299 880,1314 890,1330 899,1343 909,1358 918,1372 927,1385 936,1398 945,1411 952,1422 961,1435 968,1446 975,1457 982,1468 989,1479 997,1490 1002,1499 1009,1510 1017,1521 1022,1530 1028,1540 1035,1551 1040,1560 1046,1569 1053,1580 1058,1589 1064,1599 1071,1610 1076,1619 1083,1630 1089,1640 1096,1651 1102,1663 1108,1672 1115,1684 1121,1695 1128,1706 1135,1718 1143,1731 1150,1743 1156,1754 1164,1768 1171,1780 1179,1794 1186,1808 1193,1819 1201,1833 1207,1845 1215,1859 1221,1871 1229,1885 1236,1899 1243,1911 1249,1922 1257,1936 1263,1948 1269,1960 1276,1971 1282,1983 1288,1995 1295,2006 1301,2018 1306,2027 1313,2039 1318,2048 1323,2058 1328,2067 1334,2076 1339,2085 1344,2095 1349,2103 1354,2113 1361,2124 1366,2133 1372,2142 1377,2152 1383,2161 1388,2170 1394,2180 1398,2187 1403,2196 1409,2205 1413,2212 1418,2220 1422,2227 1427,2235 1430,2239 1433,2244 1436,2249 1439,2254 1441,2256 1443,2258 1444,2260 1445,2260 1446,2260 1445,2256 1444,2253 1443,2248 1441,2242 1406,2262">
          <text:p/>
        </draw:polygon>
        <draw:polygon draw:style-name="gr2" draw:text-style-name="P1" draw:layer="layout" svg:width="1.386cm" svg:height="2.164cm" svg:x="5.242cm" svg:y="2.986cm" svg:viewBox="0 0 1387 2165" draw:points="1343,2150 1339,2140 1336,2132 1331,2122 1326,2110 1320,2098 1315,2086 1308,2071 1301,2056 1294,2041 1286,2024 1281,2004 1273,1987 1265,1970 1255,1950 1246,1931 1236,1911 1226,1891 1217,1872 1207,1852 1197,1830 1187,1811 1176,1789 1166,1770 1156,1748 1146,1729 1135,1708 1125,1689 1115,1670 1105,1651 1094,1630 1084,1613 1074,1595 1064,1576 1054,1557 1044,1539 1034,1520 1024,1502 1014,1483 1003,1465 993,1447 981,1426 971,1408 960,1390 948,1369 937,1349 926,1331 914,1311 903,1293 891,1273 880,1255 869,1237 856,1217 845,1199 834,1182 823,1164 811,1144 800,1126 788,1109 777,1091 766,1074 756,1058 745,1041 734,1023 724,1008 713,990 703,975 693,960 683,945 673,930 663,914 653,902 643,886 633,871 624,858 615,845 605,830 596,817 586,804 576,789 566,777 557,764 547,749 538,736 529,723 519,708 509,695 500,683 490,668 480,655 470,640 460,625 450,610 440,595 429,581 419,566 408,551 396,534 384,517 372,500 358,481 345,462 331,443 315,422 300,400 284,379 270,360 254,339 239,318 222,294 208,275 192,254 176,232 161,211 147,192 133,173 119,154 107,137 93,118 82,104 70,87 59,72 49,60 39,47 30,37 24,28 17,20 10,11 6,6 3,2 1,0 0,0 2,3 3,5 6,10 9,15 13,22 17,29 23,39 29,48 35,57 43,68 49,77 58,90 66,101 74,111 83,124 92,137 102,150 111,163 120,175 130,188 139,201 149,214 159,229 168,242 176,252 185,265 195,278 202,288 212,301 220,311 228,321 237,334 247,347 255,357 265,370 274,382 284,395 293,407 303,420 313,435 323,447 333,460 343,475 353,487 363,502 373,515 383,529 393,544 403,557 413,572 423,586 434,601 444,616 454,631 466,648 476,663 486,678 498,695 508,710 519,727 529,742 541,759 552,777 564,794 577,814 588,831 601,851 613,868 626,888 639,907 651,927 664,947 677,967 690,987 703,1006 715,1026 728,1046 741,1066 754,1086 766,1106 779,1126 791,1146 802,1164 815,1184 826,1202 837,1219 847,1237 858,1255 869,1273 879,1288 890,1306 900,1322 908,1335 918,1351 926,1364 936,1379 944,1393 953,1406 960,1417 969,1430 978,1444 985,1454 992,1465 1000,1476 1008,1490 1015,1501 1021,1510 1028,1521 1035,1532 1042,1543 1049,1555 1055,1564 1062,1575 1069,1587 1075,1596 1081,1607 1087,1616 1094,1627 1101,1639 1106,1648 1113,1660 1120,1671 1126,1682 1133,1694 1140,1705 1146,1717 1153,1728 1159,1740 1166,1751 1172,1763 1179,1774 1186,1789 1193,1800 1199,1812 1205,1824 1211,1835 1217,1847 1224,1859 1230,1871 1236,1882 1242,1894 1248,1906 1254,1918 1259,1927 1265,1939 1270,1949 1276,1961 1281,1971 1286,1980 1291,1990 1296,1999 1301,2009 1304,2016 1309,2026 1313,2033 1317,2041 1321,2049 1324,2056 1328,2064 1332,2072 1336,2079 1340,2087 1343,2092 1347,2099 1351,2107 1356,2114 1358,2119 1362,2127 1365,2132 1368,2137 1371,2142 1373,2147 1376,2152 1378,2154 1381,2159 1382,2161 1384,2164 1384,2163 1385,2163 1385,2162 1386,2162 1385,2159 1383,2154 1382,2151 1380,2145 1377,2137 1343,2150">
          <text:p/>
        </draw:polygon>
        <draw:polygon draw:style-name="gr3" draw:text-style-name="P1" draw:layer="layout" svg:width="0.877cm" svg:height="1.256cm" svg:x="5.522cm" svg:y="3.388cm" svg:viewBox="0 0 878 1257" draw:points="352,507 342,495 333,482 325,471 317,461 308,448 300,438 294,429 286,419 278,408 271,399 265,390 259,381 252,372 246,363 240,354 233,345 227,335 222,329 216,320 211,313 204,304 200,297 193,288 189,281 184,274 177,265 173,258 168,252 162,242 157,236 151,226 146,220 140,210 133,201 129,194 123,185 116,176 110,167 104,158 98,149 93,142 87,132 80,123 74,114 68,105 62,96 57,89 51,79 47,73 42,66 36,56 31,49 27,42 24,38 19,31 16,26 13,21 10,17 7,12 6,10 3,5 2,3 2,2 0,0 1,0 3,2 5,4 7,6 9,8 12,12 14,14 18,18 21,23 25,27 28,31 33,38 37,42 42,49 47,56 52,62 57,69 62,75 67,82 74,91 79,97 86,106 91,113 97,122 104,131 111,140 117,149 124,158 130,167 137,176 143,185 149,194 157,204 165,215 173,225 181,235 189,246 199,258 206,269 216,282 225,294 233,305 242,317 252,330 261,343 270,356 280,371 290,384 299,396 308,409 318,422 327,435 336,448 345,460 355,473 364,486 373,499 382,512 392,525 399,535 407,546 416,558 424,569 432,579 439,590 447,601 453,610 461,620 469,631 475,640 483,651 490,661 496,671 504,681 510,690 516,700 524,710 530,720 538,730 544,739 550,749 557,759 563,769 571,779 577,789 585,799 591,809 598,819 604,829 612,840 619,850 625,860 632,871 640,881 647,892 655,903 663,916 672,929 681,942 690,956 699,969 708,982 718,998 726,1011 736,1027 745,1040 755,1056 764,1069 772,1083 782,1099 791,1112 799,1126 808,1139 815,1150 823,1164 830,1175 837,1186 842,1195 849,1206 856,1216 860,1223 864,1231 868,1238 871,1243 873,1248 876,1253 877,1256 875,1253 875,1254 872,1249 870,1247 867,1242 864,1237 861,1232 858,1228 854,1220 848,1213 844,1206 838,1197 834,1190 828,1180 822,1171 816,1162 809,1151 803,1142 796,1132 790,1122 782,1111 775,1100 768,1090 760,1079 751,1065 744,1055 736,1044 728,1031 720,1020 711,1006 701,991 691,975 681,960 671,944 660,927 650,911 639,893 628,875 615,855 604,838 592,818 579,798 568,780 555,760 543,740 530,720 519,703 506,683 493,663 482,645 470,628 458,608 446,591 435,573 425,558 414,541 404,526 394,511 384,498 352,507">
          <text:p/>
        </draw:polygon>
        <draw:polygon draw:style-name="gr1" draw:text-style-name="P1" draw:layer="layout" svg:width="1.043cm" svg:height="2.681cm" svg:x="5.661cm" svg:y="2.28cm" svg:viewBox="0 0 1044 2682" draw:points="20,23 26,31 32,41 40,54 48,66 57,80 67,95 77,112 87,130 97,147 108,168 119,188 130,208 142,231 154,253 166,276 179,302 191,325 204,350 217,376 228,399 241,425 253,451 265,476 277,502 288,526 300,551 310,575 322,601 332,624 342,644 352,668 362,688 372,709 381,730 391,750 400,771 409,792 418,813 427,834 436,855 445,876 454,896 462,917 471,938 480,959 487,978 495,999 504,1020 512,1041 520,1062 527,1080 535,1101 543,1122 551,1144 558,1162 566,1183 573,1201 581,1223 589,1244 595,1262 603,1283 610,1302 618,1323 624,1341 632,1362 639,1381 646,1399 653,1418 660,1436 666,1454 673,1473 680,1491 687,1509 693,1525 699,1543 706,1562 712,1577 719,1596 726,1614 731,1630 738,1648 745,1667 750,1682 757,1701 763,1719 770,1738 776,1756 782,1775 789,1793 795,1812 801,1830 807,1849 814,1871 820,1889 826,1911 832,1929 839,1951 846,1975 853,2000 860,2024 868,2051 875,2076 883,2103 892,2133 900,2161 908,2191 916,2218 925,2248 932,2276 941,2306 949,2333 957,2363 965,2390 973,2417 979,2442 987,2469 994,2494 1000,2516 1007,2540 1012,2559 1020,2581 1024,2597 1028,2614 1033,2630 1036,2643 1039,2653 1041,2662 1043,2671 1043,2675 1043,2678 1043,2681 1041,2679 1039,2676 1010,2666 1008,2660 1004,2652 1000,2644 997,2636 992,2626 988,2616 982,2604 977,2591 971,2578 965,2563 960,2550 954,2534 947,2519 940,2501 937,2483 930,2465 924,2449 917,2431 911,2415 904,2397 898,2381 891,2363 886,2347 880,2332 874,2316 869,2303 863,2287 857,2272 852,2256 847,2243 841,2228 836,2212 831,2196 824,2178 819,2162 813,2146 808,2130 801,2112 796,2096 790,2078 784,2059 778,2043 772,2025 766,2006 760,1987 754,1969 748,1950 741,1932 735,1913 729,1895 723,1876 717,1857 710,1836 704,1818 697,1799 690,1778 684,1759 677,1738 671,1719 663,1698 656,1677 649,1655 642,1634 634,1610 627,1589 619,1567 611,1543 603,1519 595,1495 588,1474 579,1450 571,1426 563,1402 555,1377 547,1356 539,1332 530,1308 523,1287 514,1263 507,1242 498,1218 490,1197 483,1175 475,1154 467,1133 460,1115 452,1093 445,1075 462,1054 456,1038 449,1020 442,1004 436,989 430,973 424,958 418,945 412,929 407,917 401,904 396,891 390,879 385,866 380,856 375,843 369,831 370,816 365,806 360,793 355,783 350,773 345,761 340,751 336,741 330,728 325,718 319,706 315,696 309,683 303,670 298,660 295,642 289,629 283,617 277,604 270,589 264,576 257,564 250,549 244,536 236,521 228,506 222,493 214,478 208,466 200,450 194,438 186,423 178,408 172,395 165,383 157,368 151,355 144,343 137,330 131,318 124,305 118,293 111,280 106,270 99,258 94,248 89,238 84,228 79,218 74,208 69,198 66,189 61,179 55,167 50,157 57,134 52,124 47,114 42,104 37,94 34,85 29,75 24,65 21,57 17,49 14,41 10,32 8,27 6,21 4,15 2,10 1,7 1,4 0,1 1,1 2,0 4,3 6,5 10,10 13,16 20,23">
          <text:p/>
        </draw:polygon>
        <draw:polygon draw:style-name="gr2" draw:text-style-name="P1" draw:layer="layout" svg:width="1.014cm" svg:height="2.537cm" svg:x="5.687cm" svg:y="2.335cm" svg:viewBox="0 0 1015 2538" draw:points="35,8 41,18 45,26 52,36 59,48 67,61 74,73 83,88 92,103 101,117 111,135 121,153 131,170 141,188 151,208 161,228 171,249 181,269 191,289 201,310 212,333 222,353 233,376 243,397 254,420 264,441 275,464 285,484 295,505 305,526 315,549 324,567 333,588 343,608 352,629 362,650 371,671 380,691 389,712 398,733 407,754 417,778 426,799 435,820 444,843 453,864 461,885 471,909 479,930 488,954 496,975 505,996 514,1020 522,1041 530,1062 538,1083 547,1107 555,1128 562,1150 570,1171 578,1192 585,1210 592,1232 600,1253 607,1271 615,1292 621,1311 628,1329 635,1347 642,1366 648,1384 654,1400 661,1418 668,1437 673,1452 679,1468 686,1486 692,1502 697,1518 704,1536 710,1552 715,1567 722,1586 727,1601 733,1617 739,1636 745,1651 750,1667 757,1686 762,1701 768,1720 774,1738 780,1757 787,1776 793,1794 798,1813 804,1832 811,1853 818,1875 824,1896 832,1921 839,1945 846,1969 855,1996 863,2024 871,2051 878,2075 886,2103 894,2130 903,2160 910,2184 918,2212 926,2239 934,2266 942,2291 949,2315 956,2340 962,2361 970,2386 975,2405 983,2426 988,2445 993,2461 998,2477 1002,2490 1005,2501 1008,2511 1011,2521 1012,2527 1014,2533 1014,2537 1013,2537 1012,2534 1011,2531 1009,2525 1006,2520 1003,2512 1000,2503 996,2493 992,2483 988,2473 983,2460 978,2450 973,2434 968,2422 963,2409 957,2393 952,2377 946,2362 940,2346 935,2330 929,2314 924,2299 918,2283 912,2264 906,2249 902,2236 896,2220 891,2204 886,2191 881,2176 876,2163 872,2150 867,2134 861,2118 857,2105 852,2089 846,2073 841,2058 836,2042 831,2026 825,2007 820,1992 814,1976 808,1957 803,1941 797,1923 792,1907 786,1888 780,1870 775,1854 769,1835 763,1817 756,1798 750,1779 744,1761 737,1739 731,1721 725,1702 717,1681 711,1663 704,1641 698,1623 690,1601 683,1580 676,1559 667,1535 660,1514 652,1490 644,1468 636,1444 627,1420 619,1396 610,1372 602,1348 593,1324 584,1300 576,1277 567,1253 558,1229 549,1205 540,1181 532,1157 523,1133 515,1112 506,1088 497,1067 489,1046 481,1025 473,1004 465,983 457,965 449,944 442,925 436,910 428,892 422,876 415,858 408,842 402,827 397,814 390,798 384,783 378,770 373,757 367,745 361,729 355,717 351,707 345,694 340,681 334,668 329,656 324,646 319,633 313,621 308,611 302,598 298,588 292,575 286,563 281,553 275,540 269,528 263,515 257,503 251,490 245,477 238,465 232,453 226,440 219,428 213,415 205,400 198,388 192,375 185,363 178,350 172,338 165,326 158,313 151,301 144,288 138,276 131,264 125,254 118,242 113,232 106,219 100,209 95,199 89,189 84,179 78,169 74,161 69,151 65,143 61,135 57,127 53,119 49,111 45,102 41,94 37,86 35,81 31,72 27,64 23,56 21,51 17,42 15,37 13,31 10,26 8,20 5,15 5,12 2,6 1,4 0,1 1,1 1,0 2,0 3,0 5,2 8,8 10,10 13,15 18,23 35,8">
          <text:p/>
        </draw:polygon>
        <draw:polygon draw:style-name="gr3" draw:text-style-name="P1" draw:layer="layout" svg:width="0.556cm" svg:height="1.491cm" svg:x="5.966cm" svg:y="2.88cm" svg:viewBox="0 0 557 1492" draw:points="347,902 353,918 358,934 363,947 367,960 372,975 377,988 380,998 385,1011 389,1024 393,1035 396,1045 400,1055 404,1065 407,1075 411,1085 414,1096 418,1106 420,1114 424,1124 427,1133 430,1143 433,1151 436,1161 439,1170 442,1178 445,1188 448,1197 450,1205 454,1215 457,1224 460,1234 463,1242 467,1252 471,1262 473,1271 477,1281 481,1291 484,1301 488,1311 492,1321 495,1330 498,1340 502,1350 506,1360 510,1370 513,1380 516,1389 520,1399 523,1407 526,1415 530,1425 533,1434 535,1442 537,1447 540,1456 542,1461 544,1467 547,1472 549,1478 551,1480 553,1486 554,1489 555,1491 556,1491 555,1488 556,1488 555,1485 554,1482 554,1479 553,1474 552,1471 551,1465 549,1459 548,1454 547,1448 543,1439 542,1434 540,1425 537,1416 535,1408 533,1400 531,1391 528,1382 525,1372 523,1364 520,1353 517,1345 514,1335 511,1324 507,1314 504,1304 501,1294 497,1283 494,1273 490,1263 487,1253 482,1240 478,1227 474,1214 469,1201 465,1188 459,1172 455,1159 449,1144 444,1128 439,1115 434,1099 428,1083 423,1068 417,1052 410,1034 405,1018 399,1002 394,987 388,971 383,955 377,940 371,924 366,908 360,893 354,877 349,861 343,846 338,833 333,820 328,804 323,791 318,779 313,766 309,753 305,743 300,730 295,717 292,707 287,694 282,681 278,671 273,658 270,648 266,638 261,625 257,615 252,602 248,592 244,582 239,569 235,559 230,546 226,536 222,523 217,513 213,500 209,490 203,477 198,465 194,455 189,442 184,429 179,416 174,403 167,388 161,372 155,357 149,341 142,326 136,310 129,292 122,277 115,258 108,243 100,225 94,209 87,194 80,176 73,160 66,145 59,129 54,117 47,101 41,89 35,76 31,66 25,54 20,44 17,35 13,27 9,19 7,14 4,8 2,3 0,0 0,1 1,3 3,9 3,12 6,17 8,23 10,28 12,34 15,42 18,51 21,59 26,69 29,77 33,87 37,97 41,107 47,120 51,130 56,143 60,153 66,166 71,179 76,192 81,204 88,220 93,233 98,246 104,261 109,274 116,289 123,308 130,326 137,344 144,363 153,384 160,402 168,423 176,444 185,468 193,489 202,513 211,537 219,558 228,582 237,606 245,630 253,651 262,675 270,699 278,721 286,742 294,766 302,787 309,808 316,827 323,848 330,866 336,885 342,901 347,902">
          <text:p/>
        </draw:polygon>
        <draw:polygon draw:style-name="gr1" draw:text-style-name="P1" draw:layer="layout" svg:width="1.682cm" svg:height="2.326cm" svg:x="4.949cm" svg:y="2.925cm" svg:viewBox="0 0 1683 2327" draw:points="34,22 41,28 50,36 60,46 70,56 83,68 95,80 109,94 123,108 137,122 153,138 169,155 185,171 203,190 221,208 238,227 258,248 275,267 295,288 314,309 331,328 350,350 369,371 388,393 406,414 423,433 441,455 458,474 476,496 492,516 506,533 522,553 536,570 550,587 564,605 578,622 591,640 605,658 618,676 632,693 645,711 658,729 671,747 684,765 697,783 710,801 721,817 734,835 747,853 760,871 772,889 783,905 796,923 808,942 821,960 831,976 844,994 854,1010 867,1028 879,1047 889,1063 902,1081 912,1097 924,1116 935,1132 947,1150 958,1166 968,1182 979,1198 990,1214 1000,1230 1011,1246 1022,1262 1032,1278 1042,1291 1053,1307 1063,1323 1073,1336 1084,1352 1094,1368 1104,1382 1115,1398 1125,1414 1135,1428 1145,1444 1155,1460 1166,1476 1176,1492 1186,1509 1196,1525 1206,1541 1216,1558 1226,1574 1237,1593 1247,1609 1258,1628 1268,1645 1279,1664 1292,1686 1305,1707 1317,1729 1331,1753 1343,1775 1357,1799 1373,1826 1387,1850 1402,1877 1416,1902 1431,1929 1445,1953 1460,1980 1474,2004 1489,2031 1503,2056 1517,2080 1529,2102 1543,2127 1555,2149 1566,2168 1579,2190 1589,2207 1600,2226 1608,2241 1617,2255 1626,2270 1633,2281 1638,2291 1642,2299 1647,2307 1679,2319 1680,2322 1682,2326 1679,2323 1676,2321 1674,2319 1670,2314 1664,2308 1659,2301 1653,2294 1646,2285 1639,2276 1630,2265 1621,2254 1612,2244 1602,2230 1593,2219 1583,2206 1573,2193 1562,2177 1552,2163 1541,2148 1531,2134 1520,2118 1510,2105 1499,2089 1489,2075 1478,2060 1468,2046 1459,2032 1449,2019 1440,2008 1430,1994 1421,1981 1411,1967 1403,1956 1393,1942 1383,1928 1374,1915 1363,1898 1354,1885 1344,1871 1335,1857 1325,1841 1315,1827 1305,1811 1295,1795 1286,1781 1275,1764 1265,1748 1255,1732 1245,1716 1235,1699 1225,1683 1215,1667 1205,1650 1195,1634 1185,1618 1174,1599 1164,1583 1154,1566 1142,1548 1132,1531 1120,1513 1110,1496 1098,1478 1087,1459 1075,1440 1063,1421 1050,1400 1038,1382 1026,1363 1013,1342 1000,1321 986,1300 975,1281 961,1260 948,1239 934,1218 921,1197 909,1178 895,1157 881,1136 869,1118 856,1097 844,1078 830,1057 818,1039 805,1020 793,1002 781,984 770,968 758,949 747,933 736,918 726,904 715,888 705,875 695,862 685,848 675,835 666,824 656,811 647,800 638,789 629,778 620,767 612,757 604,747 596,736 587,725 579,716 572,707 563,696 556,687 549,677 540,667 533,657 525,648 516,637 509,628 500,617 492,608 483,597 474,587 466,577 457,567 448,556 439,546 429,535 419,522 410,512 400,501 390,489 380,478 370,465 359,453 349,442 339,430 329,419 318,407 309,397 302,359 291,346 281,336 271,326 261,313 251,303 241,293 231,282 221,272 212,262 202,251 192,241 184,232 174,221 167,212 159,203 151,194 143,185 136,175 128,166 123,159 115,150 105,139 98,130 90,120 83,111 75,102 68,92 60,83 55,76 47,67 40,57 34,50 29,43 23,36 18,29 14,24 11,19 7,14 4,9 3,6 1,4 0,1 1,0 4,2 7,4 12,8 16,12 34,22">
          <text:p/>
        </draw:polygon>
        <draw:polygon draw:style-name="gr2" draw:text-style-name="P1" draw:layer="layout" svg:width="1.6cm" svg:height="2.21cm" svg:x="4.989cm" svg:y="2.97cm" svg:viewBox="0 0 1601 2211" draw:points="55,23 64,31 71,38 79,46 89,56 99,66 109,76 121,88 133,100 145,112 158,126 172,140 185,155 199,169 214,186 230,202 245,219 260,236 275,253 291,270 307,289 322,306 339,325 354,342 374,365 389,382 405,402 420,419 434,436 448,454 464,473 476,488 490,506 504,523 518,541 532,558 545,576 559,594 572,611 586,629 599,647 614,667 627,685 640,703 655,724 668,742 680,760 695,780 708,798 722,819 735,837 747,855 762,876 774,894 786,913 799,931 813,952 825,970 838,988 850,1007 862,1025 873,1041 885,1060 897,1078 908,1094 920,1112 930,1128 941,1144 951,1160 962,1176 973,1192 982,1206 993,1222 1003,1238 1013,1251 1023,1265 1034,1281 1043,1295 1053,1308 1064,1324 1074,1338 1083,1351 1094,1368 1103,1381 1113,1395 1123,1411 1133,1425 1142,1439 1153,1455 1162,1469 1172,1485 1182,1501 1192,1517 1202,1534 1212,1550 1222,1567 1232,1583 1243,1602 1254,1621 1265,1640 1278,1662 1291,1683 1304,1705 1318,1729 1332,1753 1346,1777 1358,1799 1373,1823 1387,1848 1402,1874 1415,1896 1429,1920 1443,1944 1457,1969 1470,1990 1482,2012 1495,2034 1506,2053 1519,2075 1529,2092 1540,2111 1550,2127 1559,2142 1568,2156 1575,2168 1581,2177 1587,2187 1593,2196 1596,2201 1599,2207 1600,2209 1599,2210 1597,2208 1595,2205 1592,2201 1588,2196 1583,2189 1578,2182 1571,2173 1564,2163 1558,2154 1549,2142 1543,2133 1533,2119 1524,2108 1516,2097 1507,2083 1497,2069 1487,2056 1477,2042 1468,2028 1458,2015 1448,2001 1438,1987 1428,1971 1418,1957 1411,1946 1401,1932 1391,1918 1383,1907 1374,1893 1366,1882 1358,1871 1348,1857 1339,1843 1331,1832 1322,1818 1312,1804 1303,1790 1293,1776 1284,1762 1274,1746 1265,1732 1255,1718 1245,1702 1236,1688 1226,1671 1217,1657 1207,1641 1197,1625 1188,1611 1178,1594 1168,1578 1158,1562 1148,1545 1138,1529 1126,1510 1116,1494 1106,1478 1094,1459 1084,1443 1073,1424 1062,1408 1051,1389 1039,1370 1027,1352 1013,1331 1001,1312 988,1291 976,1273 962,1252 949,1231 935,1210 921,1189 908,1168 894,1147 880,1126 866,1106 852,1085 838,1064 824,1043 810,1022 796,1002 782,981 770,963 755,942 743,924 730,906 718,887 705,869 693,851 682,835 669,817 658,801 648,788 637,772 627,759 616,743 606,730 596,717 587,706 577,693 567,679 559,668 550,658 541,647 531,633 523,623 516,613 507,602 498,592 489,581 480,570 473,561 464,550 455,539 447,530 438,519 431,510 422,499 412,488 405,479 396,469 386,458 377,448 368,437 358,427 349,416 339,406 329,395 320,385 310,375 300,364 290,352 280,341 270,331 260,321 250,311 240,301 230,290 220,280 210,270 200,260 190,250 180,240 172,231 162,221 153,212 143,201 135,193 127,184 119,175 111,166 103,157 97,150 89,141 83,134 77,128 71,121 65,114 59,107 53,100 47,93 42,87 38,82 32,75 26,68 20,61 17,56 11,50 7,45 3,40 0,35 40,19 36,14 35,11 31,7 29,4 28,2 28,1 29,1 30,1 30,0 32,2 37,6 40,8 44,12 51,19 55,23">
          <text:p/>
        </draw:polygon>
        <draw:polygon draw:style-name="gr3" draw:text-style-name="P1" draw:layer="layout" svg:width="0.936cm" svg:height="1.313cm" svg:x="5.399cm" svg:y="3.426cm" svg:viewBox="0 0 937 1314" draw:points="572,781 582,795 592,809 600,820 607,831 617,845 625,856 631,866 639,878 647,889 654,899 660,909 666,919 672,928 679,938 685,948 691,957 698,966 702,973 709,983 713,991 720,1000 724,1007 731,1016 735,1023 740,1031 747,1041 751,1048 756,1055 762,1064 767,1072 774,1081 778,1089 785,1098 791,1107 796,1115 803,1124 809,1134 815,1143 822,1152 828,1162 833,1169 840,1178 846,1187 853,1196 859,1205 866,1215 871,1222 877,1231 882,1238 887,1245 894,1255 899,1262 904,1270 907,1274 912,1282 915,1286 920,1291 923,1296 926,1301 928,1303 932,1309 933,1311 934,1311 935,1313 936,1313 935,1310 934,1307 932,1304 931,1301 928,1296 927,1293 924,1288 922,1283 919,1278 915,1273 910,1265 908,1260 903,1252 899,1244 895,1237 890,1229 886,1222 881,1214 875,1204 871,1196 865,1187 860,1180 854,1170 848,1161 842,1151 836,1142 830,1133 824,1123 817,1114 811,1105 805,1096 797,1084 789,1073 781,1062 773,1050 765,1039 756,1025 748,1014 738,1000 729,986 720,975 711,961 701,948 692,934 682,920 671,904 662,891 652,877 642,863 633,850 623,836 613,822 603,809 594,795 584,782 574,768 564,754 554,741 546,730 538,718 528,705 520,694 512,682 504,671 496,660 489,650 481,639 473,628 466,618 458,607 450,596 443,586 435,575 428,565 422,556 413,544 407,535 398,524 392,514 385,504 377,493 370,483 362,472 355,463 347,452 340,442 332,431 325,421 316,410 308,399 301,390 293,379 284,368 276,357 267,346 257,332 247,319 237,306 227,292 217,279 207,266 196,250 186,237 175,221 165,208 154,192 144,179 134,166 122,150 112,137 102,124 92,111 83,100 73,87 64,77 55,66 48,56 39,46 31,37 26,30 20,23 14,16 11,11 7,7 3,2 1,0 0,0 2,3 5,8 7,10 10,15 14,20 17,25 21,29 26,37 31,44 36,51 43,61 48,68 55,77 62,87 69,97 78,108 85,117 94,128 100,138 109,149 118,160 126,171 135,182 145,195 154,206 162,217 172,230 180,241 190,255 201,271 212,286 223,302 234,318 246,336 257,352 270,370 282,388 297,409 309,427 323,448 337,469 350,487 363,508 377,529 391,550 404,568 417,589 431,610 443,628 455,647 469,668 481,686 493,705 503,721 515,740 526,756 536,772 546,786 572,781">
          <text:p/>
        </draw:polygon>
        <draw:polygon draw:style-name="gr1" draw:text-style-name="P1" draw:layer="layout" svg:width="1.76cm" svg:height="1.331cm" svg:x="4.649cm" svg:y="3.887cm" svg:viewBox="0 0 1761 1332" draw:points="17,21 24,23 33,27 43,32 53,37 65,43 78,49 92,56 106,63 120,70 136,78 152,87 168,95 186,105 204,114 222,124 242,134 260,144 280,154 299,164 317,174 336,185 356,195 375,206 394,217 411,227 430,238 447,248 466,259 483,269 498,279 515,289 529,299 544,309 559,319 573,329 587,339 602,349 616,359 630,369 644,379 659,389 673,399 687,409 701,419 715,429 727,438 740,448 754,458 768,468 782,478 793,488 807,498 821,508 834,519 846,528 859,539 871,548 885,558 898,568 910,577 923,588 935,598 948,608 960,618 973,628 985,638 996,647 1008,656 1020,666 1031,675 1043,684 1055,694 1066,703 1076,711 1088,721 1099,730 1109,739 1121,748 1132,758 1142,766 1153,775 1165,785 1175,794 1186,803 1197,812 1209,822 1220,831 1231,841 1243,850 1254,860 1265,869 1276,879 1289,890 1300,900 1313,911 1324,921 1336,932 1351,945 1365,958 1379,971 1395,985 1410,998 1425,1013 1443,1029 1459,1044 1476,1060 1492,1075 1510,1091 1526,1106 1543,1123 1559,1137 1576,1154 1592,1169 1608,1183 1622,1197 1638,1211 1652,1225 1665,1237 1679,1250 1689,1260 1702,1272 1712,1281 1722,1290 1732,1300 1740,1308 1746,1315 1751,1320 1756,1325 1757,1327 1759,1329 1760,1331 1757,1331 1755,1330 1753,1329 1749,1327 1743,1323 1737,1319 1731,1316 1723,1310 1716,1305 1707,1298 1697,1292 1688,1285 1678,1277 1668,1270 1658,1262 1681,1270 1669,1260 1659,1252 1648,1243 1638,1235 1626,1226 1616,1217 1604,1208 1594,1200 1583,1191 1573,1183 1563,1174 1553,1165 1544,1158 1534,1150 1524,1141 1514,1133 1505,1125 1495,1117 1485,1108 1475,1099 1464,1090 1454,1081 1444,1072 1434,1063 1423,1054 1413,1045 1402,1036 1391,1026 1381,1017 1370,1008 1359,998 1348,988 1336,978 1325,968 1314,958 1303,948 1292,938 1280,928 1269,919 1256,908 1245,899 1234,889 1221,879 1209,869 1196,858 1185,849 1172,838 1159,827 1146,817 1133,806 1118,793 1105,783 1092,772 1077,760 1062,747 1048,735 1034,724 1020,712 1005,700 990,688 975,676 962,665 947,653 931,641 918,631 903,619 890,608 875,596 861,586 848,575 834,565 821,555 809,545 796,535 784,525 772,516 762,508 750,498 740,490 730,481 720,473 710,465 701,458 690,450 681,443 672,437 662,430 653,423 643,417 636,411 626,405 617,398 609,393 602,388 592,381 585,376 577,371 567,364 560,359 552,354 542,347 535,342 525,336 517,331 507,324 498,318 490,313 480,307 471,300 461,294 451,288 440,280 430,274 421,268 410,261 400,255 389,247 378,240 368,234 357,227 347,221 336,214 326,208 314,201 303,194 293,188 283,182 272,175 262,169 252,163 242,157 232,151 222,145 212,139 202,133 194,129 184,123 176,118 168,113 160,108 152,103 144,98 136,93 130,89 122,84 112,78 104,73 96,68 89,63 81,58 73,52 65,47 59,43 51,38 43,33 38,29 32,25 26,21 20,17 16,15 13,12 9,9 5,6 3,4 2,3 0,1 1,0 4,0 6,1 11,2 16,4 17,21">
          <text:p/>
        </draw:polygon>
        <draw:polygon draw:style-name="gr2" draw:text-style-name="P1" draw:layer="layout" svg:width="1.707cm" svg:height="1.287cm" svg:x="4.69cm" svg:y="3.91cm" svg:viewBox="0 0 1708 1288" draw:points="47,30 55,34 62,37 71,41 81,47 91,52 101,57 113,63 125,69 136,76 150,83 164,91 178,98 192,106 207,115 223,124 238,133 254,142 270,151 285,160 302,170 318,179 335,189 350,198 367,208 382,217 399,227 414,237 429,247 444,256 461,266 473,275 488,285 503,295 517,305 532,315 546,325 560,335 575,345 589,355 603,365 619,375 633,385 647,395 663,406 677,416 691,426 706,437 720,447 736,458 750,469 763,479 779,490 792,500 806,511 819,521 835,532 848,543 862,553 875,564 888,574 900,583 914,593 927,604 938,613 952,623 963,632 975,642 987,651 998,660 1010,670 1020,679 1031,688 1043,697 1053,705 1063,714 1075,723 1085,731 1095,740 1107,750 1117,759 1127,767 1139,776 1149,785 1159,794 1170,803 1180,812 1190,821 1202,830 1212,839 1224,849 1235,859 1246,869 1257,879 1268,889 1279,899 1290,908 1303,920 1316,931 1329,942 1343,955 1357,968 1372,981 1388,995 1404,1009 1420,1024 1434,1037 1450,1051 1466,1066 1484,1082 1498,1095 1514,1110 1530,1124 1546,1139 1560,1152 1575,1165 1589,1178 1602,1189 1616,1202 1627,1212 1640,1224 1650,1233 1660,1242 1670,1251 1678,1259 1685,1266 1692,1272 1698,1278 1702,1281 1705,1285 1707,1287 1706,1287 1704,1286 1702,1285 1698,1282 1694,1280 1689,1276 1683,1271 1676,1266 1669,1260 1661,1255 1652,1247 1645,1242 1635,1233 1626,1226 1618,1219 1608,1210 1598,1201 1588,1193 1578,1184 1568,1175 1558,1166 1548,1158 1538,1149 1527,1140 1517,1131 1508,1124 1498,1115 1488,1106 1479,1099 1469,1090 1461,1082 1452,1075 1442,1066 1432,1057 1423,1050 1413,1041 1403,1032 1393,1023 1383,1014 1373,1005 1362,995 1352,986 1342,977 1331,968 1321,959 1309,949 1299,940 1288,930 1277,920 1267,911 1284,921 1273,911 1262,901 1251,892 1239,883 1226,872 1215,862 1204,853 1191,842 1180,833 1167,822 1155,813 1142,802 1129,791 1116,780 1101,768 1088,758 1073,746 1060,735 1045,723 1030,711 1014,699 999,687 984,675 969,663 954,652 939,640 924,628 908,616 893,605 878,593 862,581 847,570 833,559 808,534 794,524 781,513 767,503 753,493 740,483 728,474 714,464 702,454 689,445 677,435 667,427 655,418 645,409 634,401 625,394 615,386 605,378 595,372 586,365 577,358 566,350 557,343 549,338 540,331 530,325 521,318 511,312 504,306 494,300 485,293 477,288 467,282 460,277 450,270 440,264 433,259 423,252 413,246 403,240 393,234 384,227 374,221 364,215 354,209 344,203 334,197 324,191 312,184 302,178 292,173 282,167 272,161 262,155 252,150 242,144 232,138 222,132 212,127 202,121 194,117 184,111 176,106 166,101 157,96 149,92 141,87 132,83 124,78 118,75 110,70 104,67 97,63 91,59 85,56 79,52 73,49 67,45 61,41 57,39 51,35 45,32 39,28 35,25 29,22 25,19 21,16 17,14 14,11 10,9 8,7 4,5 2,3 0,2 1,1 1,0 2,0 4,0 9,2 11,3 16,5 22,8 47,30">
          <text:p/>
        </draw:polygon>
        <draw:polygon draw:style-name="gr3" draw:text-style-name="P1" draw:layer="layout" svg:width="1.01cm" svg:height="0.827cm" svg:x="5.11cm" svg:y="4.143cm" svg:viewBox="0 0 1011 828" draw:points="611,497 621,506 631,515 640,522 649,530 659,539 668,546 675,552 684,559 693,567 700,573 707,579 714,585 721,591 728,596 735,602 742,608 749,614 754,619 761,625 766,629 773,635 778,640 785,646 790,650 796,655 803,660 808,665 813,669 820,675 825,680 833,685 838,690 845,696 852,701 857,706 864,712 872,718 879,723 886,729 893,735 898,739 905,745 912,751 919,757 927,762 934,768 939,772 946,778 952,783 957,787 964,792 970,797 975,801 979,804 984,808 988,812 992,815 996,817 1000,820 1002,821 1005,824 1007,825 1009,827 1009,826 1010,826 1008,824 1007,822 1005,820 1004,819 1000,815 999,814 996,809 992,806 988,803 985,799 980,795 977,791 972,787 967,782 961,777 957,772 952,768 946,763 940,757 935,752 928,746 923,741 916,735 909,729 902,723 895,717 888,710 882,704 875,698 868,692 850,677 841,670 832,662 824,655 815,648 806,640 796,631 788,624 778,615 768,606 760,599 750,590 740,582 730,573 720,564 709,555 699,546 689,538 679,529 669,520 659,512 649,503 639,494 629,486 619,477 609,468 599,460 589,451 580,444 572,437 562,428 553,421 544,414 535,407 526,399 519,394 510,386 501,379 494,373 485,366 476,359 469,353 460,346 453,341 445,335 436,328 429,322 420,315 413,309 406,304 397,297 389,291 380,284 373,278 364,271 357,266 348,259 340,253 331,246 322,239 315,233 305,227 296,220 287,213 278,206 268,198 258,189 247,181 237,173 227,165 217,157 205,147 195,139 183,130 173,121 160,112 150,104 140,96 127,87 117,79 107,71 96,63 87,57 76,49 67,42 57,36 49,31 40,24 32,19 26,16 20,12 14,8 10,6 6,3 2,1 0,0 2,1 2,2 5,4 7,6 11,9 15,11 18,14 22,17 28,21 33,25 39,30 46,35 52,39 59,45 67,50 74,56 83,62 91,68 100,75 108,80 117,87 126,94 135,101 145,108 155,116 164,123 173,130 183,138 193,145 203,153 215,163 227,172 239,182 250,192 264,202 276,212 290,222 303,233 319,244 332,255 348,266 363,278 376,288 392,300 407,312 422,324 436,334 451,346 466,358 479,368 493,379 508,391 521,401 534,412 546,421 559,432 570,442 582,451 592,460 611,497">
          <text:p/>
        </draw:polygon>
        <draw:path draw:style-name="gr1" draw:text-style-name="P1" draw:layer="layout" svg:width="1.395cm" svg:height="1.34cm" svg:x="4.99cm" svg:y="3.764cm" svg:viewBox="0 0 1396 1341" svg:d="m1388 1324c-36-53-217-242-330-360s-232-223-339-330-184-190-303-295-369-311-409-336 90 113 171 194 179 173 292 280c110 103 267 251 365 344s137 135 209 210c70 70 157 171 215 222s163 119 129 71z">
          <text:p/>
        </draw:path>
        <draw:path draw:style-name="gr2" draw:text-style-name="P1" draw:layer="layout" svg:width="1.329cm" svg:height="1.283cm" svg:x="5.023cm" svg:y="3.795cm" svg:viewBox="0 0 1330 1284" svg:d="m1318 1265c-39-49-184-203-291-312-113-110-244-241-354-344s-181-183-290-282c-112-104-345-297-377-323s91 98 170 173 177 163 290 271c110 103 266 260 367 357s155 148 226 220 142 158 190 201c41 41 106 82 69 39z">
          <text:p/>
        </draw:path>
        <draw:path draw:style-name="gr3" draw:text-style-name="P1" draw:layer="layout" svg:width="0.792cm" svg:height="0.751cm" svg:x="5.281cm" svg:y="4.036cm" svg:viewBox="0 0 793 752" svg:d="m304 299c-88-85-130-121-180-170-53-53-123-123-124-128s59 41 119 99 169 162 245 237 129 123 203 194 206 201 224 218c11 14-62-50-144-125s-255-242-343-325z">
          <text:p/>
        </draw:path>
        <draw:path draw:style-name="gr1" draw:text-style-name="P1" draw:layer="layout" svg:width="1.553cm" svg:height="1.493cm" svg:x="4.854cm" svg:y="3.537cm" svg:viewBox="0 0 1554 1494" svg:d="m1546 1477c-39-59-244-271-368-402s-258-252-377-368-209-213-338-330-412-351-455-374 102 127 190 217 200 192 327 311c122 114 295 280 406 384 105 100 153 153 233 233s172 191 240 248 179 131 142 81z">
          <text:p/>
        </draw:path>
        <draw:path draw:style-name="gr2" draw:text-style-name="P1" draw:layer="layout" svg:width="1.483cm" svg:height="1.43cm" svg:x="4.891cm" svg:y="3.572cm" svg:viewBox="0 0 1484 1431" svg:d="m1471 1410c-46-54-203-226-325-349s-277-266-395-383c-124-118-197-202-323-314s-384-331-421-360 105 110 190 193 197 182 323 301c120 117 298 290 410 399s172 167 251 245 161 177 211 224 119 92 79 44z">
          <text:p/>
        </draw:path>
        <draw:path draw:style-name="gr3" draw:text-style-name="P1" draw:layer="layout" svg:width="0.884cm" svg:height="0.837cm" svg:x="5.179cm" svg:y="3.841cm" svg:viewBox="0 0 885 838" svg:d="m340 333c-100-92-145-137-201-190-60-58-137-136-139-142s65 46 134 110 187 180 272 265c82 79 144 139 226 216s233 223 250 243c14 14-70-52-160-138s-285-273-382-364z">
          <text:p/>
        </draw:path>
        <draw:path draw:style-name="gr1" draw:text-style-name="P1" draw:layer="layout" svg:width="1.366cm" svg:height="1.739cm" svg:x="5.157cm" svg:y="3.408cm" svg:viewBox="0 0 1367 1740" svg:d="m1361 1720c-33-64-209-311-316-460-112-152-224-290-331-427s-178-246-296-383-370-413-410-446 85 145 163 248 177 227 288 364 263 325 357 448 135 174 204 270 148 218 208 285c54 62 164 161 133 101z">
          <text:p/>
        </draw:path>
        <draw:path draw:style-name="gr2" draw:text-style-name="P1" draw:layer="layout" svg:width="1.302cm" svg:height="1.663cm" svg:x="5.19cm" svg:y="3.448cm" svg:viewBox="0 0 1303 1664" svg:d="m1292 1641c-38-61-174-259-280-400-109-147-240-308-347-446s-175-233-283-365-341-394-376-426 90 126 167 224c74 93 176 215 284 351s259 333 359 463c92 123 153 193 220 285s137 205 183 258 108 111 73 56z">
          <text:p/>
        </draw:path>
        <draw:path draw:style-name="gr3" draw:text-style-name="P1" draw:layer="layout" svg:width="0.777cm" svg:height="0.976cm" svg:x="5.444cm" svg:y="3.762cm" svg:viewBox="0 0 778 977" svg:d="m297 386c-87-110-129-156-177-221s-119-160-120-165 59 55 120 131 163 211 239 308c71 93 128 160 198 251s204 261 219 283c11 19-63-66-143-164s-253-313-336-423z">
          <text:p/>
        </draw:path>
        <draw:polygon draw:style-name="gr1" draw:text-style-name="P1" draw:layer="layout" svg:width="1.433cm" svg:height="1.682cm" svg:x="7.023cm" svg:y="3.65cm" svg:viewBox="0 0 1434 1683" draw:points="1407,35 1404,41 1400,50 1394,60 1389,70 1382,82 1375,94 1367,107 1359,121 1351,135 1341,150 1332,166 1323,181 1313,199 1303,216 1293,233 1281,252 1271,269 1260,288 1248,307 1238,324 1226,343 1214,361 1202,380 1190,398 1179,415 1167,433 1156,449 1144,467 1133,483 1123,497 1112,513 1102,527 1092,541 1082,555 1071,569 1061,582 1051,596 1040,610 1030,623 1020,637 1009,650 998,663 988,676 977,690 966,703 957,714 946,727 935,740 924,753 913,766 903,777 892,790 881,803 870,816 860,827 849,839 839,850 828,863 817,876 807,887 796,899 786,910 774,923 764,934 752,946 743,957 733,968 723,979 713,990 703,1001 693,1012 683,1023 674,1034 664,1043 654,1054 644,1065 635,1075 625,1086 615,1097 606,1106 596,1117 586,1128 577,1137 567,1148 557,1158 547,1169 537,1180 527,1190 516,1201 506,1211 496,1222 485,1232 474,1244 463,1255 451,1267 441,1277 428,1288 414,1302 401,1315 386,1329 371,1344 357,1357 341,1371 324,1388 308,1403 290,1419 274,1434 257,1450 241,1465 224,1481 208,1496 190,1512 174,1527 158,1542 144,1555 128,1570 114,1583 101,1594 87,1607 76,1617 64,1629 54,1638 44,1647 34,1656 25,1663 18,1670 12,1674 7,1678 5,1680 3,1681 0,1682 1,1679 2,1677 3,1675 6,1671 10,1665 14,1660 18,1654 23,1647 29,1640 36,1631 44,1622 51,1613 60,1603 67,1595 76,1585 85,1575 95,1563 104,1553 114,1542 124,1532 134,1521 143,1512 153,1501 162,1491 172,1480 181,1470 190,1461 200,1452 207,1444 216,1434 226,1424 235,1415 243,1407 252,1398 262,1389 271,1380 281,1369 291,1360 300,1351 310,1341 320,1330 330,1321 340,1310 350,1300 360,1291 370,1280 380,1270 390,1259 400,1249 411,1238 421,1228 431,1217 441,1207 452,1196 462,1186 473,1174 484,1163 494,1153 506,1140 516,1130 527,1118 538,1107 549,1095 561,1083 573,1070 585,1058 566,1065 578,1053 589,1041 602,1027 616,1013 629,999 641,987 654,973 667,959 680,945 693,931 705,918 718,904 731,890 742,877 755,863 767,851 780,836 791,824 802,811 814,799 825,786 835,775 846,762 856,751 866,740 875,730 885,719 894,709 903,699 912,689 920,679 928,670 937,660 944,651 951,642 959,633 966,624 973,615 979,608 986,599 994,590 999,583 1005,575 1012,566 1018,559 1024,552 1031,543 1036,535 1042,528 1049,519 1055,511 1062,502 1067,495 1074,486 1081,476 1087,469 1094,460 1101,450 1108,441 1115,432 1123,421 1130,412 1136,403 1145,392 1151,383 1159,372 1167,362 1174,352 1182,342 1189,332 1197,321 1203,312 1211,301 1219,291 1225,281 1232,271 1240,261 1246,251 1253,241 1259,231 1266,222 1273,212 1279,202 1286,192 1291,185 1298,175 1303,167 1308,159 1314,152 1319,144 1325,137 1330,129 1335,123 1340,116 1347,106 1353,99 1358,91 1364,84 1369,76 1375,69 1381,61 1385,56 1391,48 1396,41 1401,35 1405,30 1409,24 1414,18 1418,15 1421,11 1424,8 1427,4 1429,3 1430,1 1432,0 1433,0 1433,1 1433,3 1432,6 1430,10 1428,15 1407,35">
          <text:p/>
        </draw:polygon>
        <draw:polygon draw:style-name="gr2" draw:text-style-name="P1" draw:layer="layout" svg:width="1.404cm" svg:height="1.632cm" svg:x="7.059cm" svg:y="3.689cm" svg:viewBox="0 0 1405 1633" draw:points="1364,44 1360,52 1356,59 1352,67 1346,77 1340,87 1334,97 1327,109 1320,120 1313,132 1304,145 1296,158 1287,171 1279,184 1269,200 1259,215 1250,230 1240,244 1230,259 1221,274 1210,291 1201,305 1190,322 1181,337 1170,353 1160,367 1149,384 1139,398 1129,412 1119,426 1108,442 1098,454 1088,468 1078,482 1068,496 1058,510 1048,523 1037,537 1027,551 1016,564 1006,577 994,593 983,606 972,619 960,634 949,647 938,660 926,675 915,688 903,703 892,716 881,729 868,743 857,756 846,769 835,782 822,796 811,809 799,822 788,834 777,847 767,858 755,871 744,883 734,894 723,907 713,917 703,928 693,939 683,950 673,961 664,971 654,982 644,993 635,1002 626,1012 616,1023 607,1032 598,1042 588,1053 579,1062 556,1092 546,1102 536,1111 527,1120 517,1131 508,1141 499,1150 489,1161 480,1170 470,1181 460,1191 450,1202 439,1212 429,1223 419,1233 408,1243 396,1255 384,1267 372,1279 358,1293 344,1306 330,1319 315,1334 299,1349 284,1364 270,1378 254,1393 239,1408 221,1424 207,1437 192,1452 176,1467 160,1482 146,1496 132,1509 118,1522 106,1534 92,1547 81,1557 69,1569 58,1580 48,1589 38,1598 30,1606 23,1612 16,1618 10,1624 6,1627 3,1630 1,1632 0,1632 0,1631 1,1629 3,1627 5,1624 8,1620 13,1615 17,1610 23,1603 30,1596 36,1589 43,1580 50,1574 59,1564 67,1556 74,1548 84,1538 93,1528 102,1519 112,1510 121,1500 131,1491 140,1482 150,1472 160,1461 169,1452 177,1444 186,1435 196,1426 204,1417 213,1407 221,1399 229,1391 239,1381 249,1372 257,1364 266,1355 276,1346 286,1337 295,1328 305,1318 315,1307 325,1298 335,1289 345,1279 355,1270 365,1259 375,1250 385,1239 395,1229 405,1220 415,1209 426,1199 436,1189 446,1178 456,1168 468,1155 478,1145 489,1134 500,1122 510,1112 522,1099 532,1089 544,1077 555,1064 567,1052 580,1038 592,1025 605,1011 616,999 629,985 642,971 655,956 668,942 681,928 694,914 707,900 720,885 733,871 745,857 758,842 771,828 784,813 796,799 808,786 820,771 831,759 842,746 853,733 864,720 875,707 885,696 896,683 905,671 914,661 924,650 932,640 942,629 951,619 960,609 967,601 976,591 985,581 992,572 999,563 1007,555 1015,545 1023,536 1029,529 1036,520 1043,511 1050,502 1057,493 1063,485 1070,476 1077,467 1083,460 1090,451 1096,443 1103,434 1110,425 1115,417 1122,408 1129,399 1136,389 1143,380 1150,371 1157,361 1163,352 1170,342 1177,332 1183,323 1190,313 1198,302 1204,293 1211,283 1217,273 1224,263 1230,254 1236,244 1243,234 1249,224 1256,214 1262,204 1268,194 1273,186 1280,176 1285,168 1291,158 1296,150 1301,143 1306,135 1311,127 1316,119 1320,113 1325,105 1329,99 1333,93 1337,87 1341,81 1345,76 1349,70 1353,64 1357,58 1360,54 1364,49 1368,43 1372,37 1375,33 1380,28 1383,24 1386,20 1388,16 1391,13 1394,9 1396,7 1399,4 1400,2 1402,0 1403,1 1404,2 1403,4 1401,9 1400,11 1398,15 1395,22 1364,44">
          <text:p/>
        </draw:polygon>
        <draw:polygon draw:style-name="gr3" draw:text-style-name="P1" draw:layer="layout" svg:width="0.881cm" svg:height="0.95cm" svg:x="7.341cm" svg:y="4.093cm" svg:viewBox="0 0 882 951" draw:points="337,589 328,599 319,608 312,616 304,624 294,633 286,642 280,648 272,656 264,665 257,671 251,678 245,684 238,691 232,698 225,704 219,711 213,717 208,722 201,729 197,734 190,740 185,745 179,752 174,757 169,762 163,768 158,773 153,778 147,785 142,790 136,797 131,801 125,808 119,815 114,820 108,827 102,833 95,840 89,847 83,853 78,858 72,865 65,872 59,879 53,885 47,892 42,897 36,904 31,909 27,914 21,921 16,926 11,931 8,934 19,926 16,929 13,932 10,936 7,939 5,941 2,945 1,946 1,948 0,949 0,950 2,948 2,949 4,946 6,945 8,943 11,940 13,939 17,936 20,933 24,930 27,927 32,922 36,919 41,915 46,910 51,905 56,900 61,896 66,891 73,885 78,880 85,874 90,869 96,862 103,856 109,850 116,843 123,837 129,830 135,824 142,817 148,811 156,802 164,794 172,786 180,778 188,769 198,760 206,752 215,743 224,734 231,726 241,717 250,708 260,698 269,689 279,678 288,669 297,659 306,650 316,641 325,631 334,621 344,611 353,602 362,593 372,583 381,574 390,565 398,556 406,548 415,539 423,530 431,522 438,514 446,505 453,498 460,490 468,481 474,475 482,466 490,458 496,451 504,442 510,436 516,429 524,420 530,414 538,405 544,398 550,391 557,383 564,376 571,367 577,360 585,352 591,345 599,336 605,329 612,321 620,312 626,305 633,296 641,288 648,279 656,270 665,260 674,250 683,240 692,230 701,220 709,210 719,199 728,189 738,177 747,167 757,155 766,145 774,135 784,123 793,113 802,103 810,93 817,83 826,73 833,63 840,54 847,47 854,38 859,30 864,25 868,19 872,13 875,10 877,6 880,2 881,0 879,1 876,5 874,6 871,10 868,13 865,17 862,20 858,26 853,31 849,36 842,43 837,49 831,56 825,63 820,70 812,79 806,86 799,95 793,102 785,111 778,119 770,128 763,137 754,147 746,155 739,164 730,174 722,182 713,192 704,203 694,214 685,226 675,237 664,250 654,261 643,274 632,287 619,301 608,314 595,329 582,343 571,356 558,370 546,385 533,399 521,412 509,426 496,440 484,453 473,465 460,479 448,492 437,504 427,515 415,527 405,538 395,549 386,558 376,568 337,589">
          <text:p/>
        </draw:polygon>
        <draw:path draw:style-name="gr1" draw:text-style-name="P1" draw:layer="layout" svg:width="1.428cm" svg:height="1.303cm" svg:x="7.14cm" svg:y="3.997cm" svg:viewBox="0 0 1429 1304" svg:d="m16 1297c52-33 255-201 381-305s236-217 351-316c110-101 201-173 315-283s333-347 362-386-122 85-206 158c-89 75-186 167-299 274s-267 248-367 340-148 127-223 195-185 142-235 199c-55 53-128 155-79 124z">
          <text:p/>
        </draw:path>
        <draw:path draw:style-name="gr2" draw:text-style-name="P1" draw:layer="layout" svg:width="1.369cm" svg:height="1.242cm" svg:x="7.167cm" svg:y="4.029cm" svg:viewBox="0 0 1370 1243" svg:d="m20 1233c47-34 213-170 331-270s251-231 367-331c111-104 190-165 300-271s318-320 348-355-107 86-185 159-177 167-289 271-279 245-381 343c-105 91-161 146-234 211s-171 133-213 175-90 100-44 68z">
          <text:p/>
        </draw:path>
        <draw:path draw:style-name="gr3" draw:text-style-name="P1" draw:layer="layout" svg:width="0.8cm" svg:height="0.743cm" svg:x="7.477cm" svg:y="4.27cm" svg:viewBox="0 0 801 744" svg:d="m483 285c88-81 128-125 182-169 51-52 130-113 135-116s-49 55-106 113-178 156-253 229-135 119-207 189-215 195-232 211 51-60 133-136c81-83 258-236 348-321z">
          <text:p/>
        </draw:path>
        <draw:path draw:style-name="gr1" draw:text-style-name="P1" draw:layer="layout" svg:width="1.594cm" svg:height="1.451cm" svg:x="7.21cm" svg:y="3.877cm" svg:viewBox="0 0 1595 1452" svg:d="m19 1445c55-40 288-222 426-340s266-240 391-352 224-193 351-315 371-386 404-430c27-42-135 92-230 175s-207 188-332 306-300 277-411 380-165 141-249 217c-88 70-202 162-262 223s-145 169-88 136z">
          <text:p/>
        </draw:path>
        <draw:path draw:style-name="gr2" draw:text-style-name="P1" draw:layer="layout" svg:width="1.528cm" svg:height="1.384cm" svg:x="7.241cm" svg:y="3.912cm" svg:viewBox="0 0 1529 1385" svg:d="m23 1373c52-42 239-189 370-301s283-258 408-369 214-186 335-301c123-121 352-357 388-396 29-37-118 94-206 177s-198 187-322 302-310 277-425 382-179 162-262 235-190 149-237 195-103 113-49 76z">
          <text:p/>
        </draw:path>
        <draw:path draw:style-name="gr3" draw:text-style-name="P1" draw:layer="layout" svg:width="0.894cm" svg:height="0.826cm" svg:x="7.587cm" svg:y="4.181cm" svg:viewBox="0 0 895 827" svg:d="m539 318c97-92 143-138 203-189s143-130 152-129c3 0-52 59-120 126s-195 174-282 255-153 135-231 211c-85 74-238 218-258 233s57-64 149-150 287-265 387-357z">
          <text:p/>
        </draw:path>
        <draw:path draw:style-name="gr1" draw:text-style-name="P1" draw:layer="layout" svg:width="1.824cm" svg:height="1.248cm" svg:x="7.088cm" svg:y="4.188cm" svg:viewBox="0 0 1825 1249" svg:d="m19 1244c62-30 321-186 480-285 154-103 304-205 449-302s252-163 401-270 432-340 471-379-152 76-258 146-239 160-381 263-346 237-471 327c-128 86-187 122-284 186s-229 133-297 189c-70 49-172 152-110 125z">
          <text:p/>
        </draw:path>
        <draw:path draw:style-name="gr2" draw:text-style-name="P1" draw:layer="layout" svg:width="1.749cm" svg:height="1.186cm" svg:x="7.123cm" svg:y="4.22cm" svg:viewBox="0 0 1750 1187" svg:d="m25 1178c59-34 270-156 418-252s323-221 468-316c138-98 245-157 383-258 141-105 410-313 450-347 34-30-131 77-233 150-103 68-228 162-371 261s-354 236-486 327-207 141-299 202c-99 61-213 123-270 164s-121 99-60 69z">
          <text:p/>
        </draw:path>
        <draw:path draw:style-name="gr3" draw:text-style-name="P1" draw:layer="layout" svg:width="1.025cm" svg:height="0.71cm" svg:x="7.515cm" svg:y="4.452cm" svg:viewBox="0 0 1026 711" svg:d="m622 271c112-82 163-115 232-162s165-111 171-109-60 54-138 110-226 152-323 219-170 116-265 181-276 187-296 199 68-57 173-131 329-229 446-307z">
          <text:p/>
        </draw:path>
        <draw:path draw:style-name="gr1" draw:text-style-name="P1" draw:layer="layout" svg:width="1.923cm" svg:height="0.203cm" svg:x="4.313cm" svg:y="5.594cm" svg:viewBox="0 0 1924 204" svg:d="m1910 22c-58 18-323 52-482 77-160 17-323 34-471 48s-266 33-421 44c-161 9-483 15-529 10s142-34 254-47 249-24 404-37c150-13 365-32 499-43s191-24 294-35 228-39 306-39 199 4 146 22z">
          <text:p/>
        </draw:path>
        <draw:path draw:style-name="gr2" draw:text-style-name="P1" draw:layer="layout" svg:width="1.838cm" svg:height="0.19cm" svg:x="4.358cm" svg:y="5.602cm" svg:viewBox="0 0 1839 191" svg:d="m1818 15c-60 12-271 44-422 65-156 17-341 33-491 49s-254 30-402 41c-153 10-452 19-496 20-43-4 133-21 242-31s241-18 394-32 368-40 510-52c135-12 215-23 313-31s211-38 273-41c59-8 135-2 79 12z">
          <text:p/>
        </draw:path>
        <draw:path draw:style-name="gr3" draw:text-style-name="P1" draw:layer="layout" svg:width="1.087cm" svg:height="0.099cm" svg:x="4.71cm" svg:y="5.663cm" svg:viewBox="0 0 1088 100" svg:d="m423 53c-120 8-179 13-247 21-73 9-172 16-176 23s71 3 155-3 234-27 339-34c104-12 177-16 279-26s288-30 311-32-81-2-190 9c-113 6-352 29-471 42z">
          <text:p/>
        </draw:path>
        <draw:path draw:style-name="gr1" draw:text-style-name="P1" draw:layer="layout" svg:width="1.929cm" svg:height="0.13cm" svg:x="4.302cm" svg:y="5.579cm" svg:viewBox="0 0 1930 131" svg:d="m1916 30c-59 14-325 38-485 53-162 10-323 17-472 24s-266 20-423 23c-161-3-483-9-529-18s144-24 257-33 250-12 405-17 365-14 501-18c133-9 192-11 295-19s231-27 308-25 197 14 143 30z">
          <text:p/>
        </draw:path>
        <draw:path draw:style-name="gr2" draw:text-style-name="P1" draw:layer="layout" svg:width="1.845cm" svg:height="0.107cm" svg:x="4.347cm" svg:y="5.589cm" svg:viewBox="0 0 1846 108" svg:d="m1825 18c-62 8-270 30-425 43s-342 16-492 25-254 17-404 21-455-5-497-8 132-15 243-17c106-5 244-9 396-11 152-10 371-18 511-27 135-6 214-12 314-16 98-9 214-26 275-27s136 6 79 17z">
          <text:p/>
        </draw:path>
        <draw:path draw:style-name="gr3" draw:text-style-name="P1" draw:layer="layout" svg:width="1.091cm" svg:height="0.047cm" svg:x="4.7cm" svg:y="5.634cm" svg:viewBox="0 0 1092 48" svg:d="m426 20c-120 3-178 5-248 9-75 3-172 9-178 13s71 7 155 5 237-11 341-16 179-9 280-12 291-15 312-16-80-4-190-1-351 12-472 18z">
          <text:p/>
        </draw:path>
        <draw:path draw:style-name="gr1" draw:text-style-name="P1" draw:layer="layout" svg:width="2.1cm" svg:height="0.335cm" svg:x="4.239cm" svg:y="5.144cm" svg:viewBox="0 0 2101 336" svg:d="m2083 335c-69 0-358-30-534-50s-351-53-514-77-291-35-461-68-520-115-567-133 161 2 285 19 272 41 440 70 396 67 544 90c143 21 211 27 323 43 110 11 252 24 337 41s210 59 147 65z">
          <text:p/>
        </draw:path>
        <draw:path draw:style-name="gr2" draw:text-style-name="P1" draw:layer="layout" svg:width="2.007cm" svg:height="0.312cm" svg:x="4.288cm" svg:y="5.154cm" svg:viewBox="0 0 2008 313" svg:d="m1984 312c-67-4-301-28-468-47-170-25-372-54-536-81s-278-38-440-67-490-101-534-114 147 15 266 34 262 42 429 72c167 24 403 60 558 83 150 22 233 35 343 51s233 19 302 31c61 13 144 36 80 38z">
          <text:p/>
        </draw:path>
        <draw:path draw:style-name="gr3" draw:text-style-name="P1" draw:layer="layout" svg:width="1.185cm" svg:height="0.194cm" svg:x="4.671cm" svg:y="5.219cm" svg:viewBox="0 0 1186 195" svg:d="m464 69c-133-24-191-32-270-44s-189-28-194-24 75 21 167 39c88 15 258 36 371 55s196 31 304 49 314 48 340 50c21-2-84-21-205-43s-381-62-513-82z">
          <text:p/>
        </draw:path>
        <draw:path draw:style-name="gr1" draw:text-style-name="P1" draw:layer="layout" svg:width="2.072cm" svg:height="0.479cm" svg:x="4.259cm" svg:y="4.957cm" svg:viewBox="0 0 2073 480" svg:d="m2055 479c-68-5-357-54-531-87s-345-78-508-112-288-54-454-100c-171-50-510-149-555-172s160 15 282 39 269 63 434 101 390 94 536 127c140 30 210 43 319 66s249 38 333 64c81 20 207 76 144 74z">
          <text:p/>
        </draw:path>
        <draw:path draw:style-name="gr2" draw:text-style-name="P1" draw:layer="layout" svg:width="1.984cm" svg:height="0.449cm" svg:x="4.306cm" svg:y="4.971cm" svg:viewBox="0 0 1985 450" svg:d="m1960 448c-67-9-298-46-463-79-169-35-369-82-531-118s-273-59-433-96c-165-44-481-136-526-152s146 25 263 53 257 64 423 103 399 88 551 121 230 54 339 75 231 36 299 52c61 16 143 47 78 41z">
          <text:p/>
        </draw:path>
        <draw:path draw:style-name="gr3" draw:text-style-name="P1" draw:layer="layout" svg:width="1.168cm" svg:height="0.275cm" svg:x="4.684cm" svg:y="5.062cm" svg:viewBox="0 0 1169 276" svg:d="m458 100c-130-29-190-50-266-63-80-19-186-40-192-37s71 28 164 50 251 57 366 82c111 22 193 45 301 69s309 69 335 74c19 3-82-30-201-57s-375-89-507-118z">
          <text:p/>
        </draw:path>
        <draw:path draw:style-name="gr1" draw:text-style-name="P1" draw:layer="layout" svg:width="1.877cm" svg:height="0.463cm" svg:x="7.336cm" svg:y="4.994cm" svg:viewBox="0 0 1878 464" svg:d="m13 448c56-28 306-102 466-146 154-43 312-81 459-114 145-38 253-72 411-103s473-84 522-85c41 0-136 50-246 82s-247 59-394 95-357 79-488 113-190 49-287 76-222 69-297 83-199 22-146-1z">
          <text:p/>
        </draw:path>
        <draw:path draw:style-name="gr2" draw:text-style-name="P1" draw:layer="layout" svg:width="1.794cm" svg:height="0.443cm" svg:x="7.376cm" svg:y="5.005cm" svg:viewBox="0 0 1795 444" svg:d="m19 430c55-25 256-82 409-124s329-86 479-119c145-39 244-67 392-97s441-86 489-90c41-5-131 36-235 64s-239 50-386 88c-150 34-364 90-497 125-135 30-211 51-306 76s-208 65-264 79c-62 12-135 19-81-2z">
          <text:p/>
        </draw:path>
        <draw:path draw:style-name="gr3" draw:text-style-name="P1" draw:layer="layout" svg:width="1.062cm" svg:height="0.253cm" svg:x="7.763cm" svg:y="5.083cm" svg:viewBox="0 0 1063 254" svg:d="m649 106c117-30 170-41 241-56s165-45 172-48c2-7-74 8-153 25s-231 55-331 82c-101 21-178 43-272 66-100 24-283 68-303 76s78-12 187-35c107-29 338-81 459-110z">
          <text:p/>
        </draw:path>
        <draw:path draw:style-name="gr1" draw:text-style-name="P1" draw:layer="layout" svg:width="1.897cm" svg:height="0.37cm" svg:x="7.341cm" svg:y="5.096cm" svg:viewBox="0 0 1898 371" svg:d="m13 353c54-24 313-88 472-122s314-63 464-91c145-30 256-59 415-82s477-61 526-58-141 45-250 70-248 46-398 74-364 64-493 90-192 39-290 61-229 56-301 69c-77 10-198 8-145-11z">
          <text:p/>
        </draw:path>
        <draw:path draw:style-name="gr2" draw:text-style-name="P1" draw:layer="layout" svg:width="1.815cm" svg:height="0.353cm" svg:x="7.38cm" svg:y="5.104cm" svg:viewBox="0 0 1816 354" svg:d="m20 340c56-22 262-70 415-103s331-67 484-94c143-28 250-57 397-78 150-27 447-62 492-65s-135 30-238 52c-108 19-240 38-390 69-154 26-365 72-503 99s-215 37-310 61-211 52-268 65-136 9-79-6z">
          <text:p/>
        </draw:path>
        <draw:path draw:style-name="gr3" draw:text-style-name="P1" draw:layer="layout" svg:width="1.074cm" svg:height="0.198cm" svg:x="7.772cm" svg:y="5.165cm" svg:viewBox="0 0 1075 199" svg:d="m656 86c118-22 172-31 244-44s165-37 174-40c2-5-76 1-155 17-84 11-233 46-334 66s-180 33-275 52-287 53-307 60 77-7 188-26 345-63 465-85z">
          <text:p/>
        </draw:path>
        <draw:path draw:style-name="gr1" draw:text-style-name="P1" draw:layer="layout" svg:width="2.125cm" svg:height="0.078cm" svg:x="7.216cm" svg:y="5.483cm" svg:viewBox="0 0 2126 79" svg:d="m17 30c63-13 358-27 536-29s353-2 520 2c166-1 287-8 466 2s526 38 579 51c48 12-163 18-284 22-125-2-278-3-446-8s-403-11-551-10-215-2-326 3-259 12-339 9c-84-8-220-32-155-42z">
          <text:p/>
        </draw:path>
        <draw:path draw:style-name="gr2" draw:text-style-name="P1" draw:layer="layout" svg:width="2.033cm" svg:height="0.049cm" svg:x="7.259cm" svg:y="5.496cm" svg:viewBox="0 0 2034 50" svg:d="m23 21c63-9 300-19 470-21s375-2 543 3c165-1 276-5 445 3s497 30 546 37-150 5-269 6c-120-6-268-10-435-12s-411-2-563-2-239-5-347-2-237 9-304 11c-69-4-149-17-86-23z">
          <text:p/>
        </draw:path>
        <draw:path draw:style-name="gr3" draw:text-style-name="P1" draw:layer="layout" svg:width="1.2cm" svg:height="0.03cm" svg:x="7.704cm" svg:y="5.509cm" svg:viewBox="0 0 1201 31" svg:d="m732 23c131 1 191 3 272 7 79-3 189-2 196-6s-78-13-170-14-261-4-375-3-201-3-308-4c-112-3-320-5-344-2s83 9 209 13c121 3 385 5 520 9z">
          <text:p/>
        </draw:path>
        <draw:path draw:style-name="gr1" draw:text-style-name="P1" draw:layer="layout" svg:width="2.117cm" svg:height="0.184cm" svg:x="7.23cm" svg:y="5.551cm" svg:viewBox="0 0 2118 185" svg:d="m17 3c64-7 359-4 537 9 177 7 351 26 519 39 164 10 288 10 464 33s524 75 574 92c46 13-163 8-285 1s-276-23-444-37-403-39-550-50-214-15-325-20-255-4-339-15-216-45-151-52z">
          <text:p/>
        </draw:path>
        <draw:path draw:style-name="gr2" draw:text-style-name="P1" draw:layer="layout" svg:width="2.026cm" svg:height="0.167cm" svg:x="7.274cm" svg:y="5.561cm" svg:viewBox="0 0 2027 168" svg:d="m23 2c63-5 300 2 470 12s376 29 542 41 274 14 443 33 492 63 542 76c44 10-150-8-268-15s-267-28-433-41-410-31-562-42-238-21-346-26-237-4-304-9-147-29-84-29z">
          <text:p/>
        </draw:path>
        <draw:path draw:style-name="gr3" draw:text-style-name="P1" draw:layer="layout" svg:width="1.196cm" svg:height="0.108cm" svg:x="7.717cm" svg:y="5.584cm" svg:viewBox="0 0 1197 109" svg:d="m730 74c131 9 191 19 271 25s189 9 195 9c0-5-77-17-169-27s-263-20-374-29-201-18-307-26c-112-12-321-25-343-26s84 13 208 28 386 34 519 46z">
          <text:p/>
        </draw:path>
        <draw:path draw:style-name="gr1" draw:text-style-name="P1" draw:layer="layout" svg:width="2.16cm" svg:height="1.698cm" svg:x="4.326cm" svg:y="5.732cm" svg:viewBox="0 0 2161 1699" svg:d="m2137 9c-79 45-390 270-575 410s-364 279-531 412-307 226-476 370-510 439-550 489 181-119 311-212 279-225 451-357c168-135 406-326 556-443s219-169 336-256 272-196 355-264c81-73 196-192 123-149z">
          <text:p/>
        </draw:path>
        <draw:path draw:style-name="gr2" draw:text-style-name="P1" draw:layer="layout" svg:width="2.067cm" svg:height="1.619cm" svg:x="4.377cm" svg:y="5.769cm" svg:viewBox="0 0 2068 1620" svg:d="m2038 15c-77 48-322 224-499 360-181 131-383 297-554 432-169 130-291 218-453 354-168 133-483 411-527 452-39 39 155-116 278-210s265-218 437-351 416-326 576-448c154-122 239-191 353-275 112-89 255-180 322-233s138-128 67-81z">
          <text:p/>
        </draw:path>
        <draw:path draw:style-name="gr3" draw:text-style-name="P1" draw:layer="layout" svg:width="1.212cm" svg:height="0.965cm" svg:x="4.767cm" svg:y="6.112cm" svg:viewBox="0 0 1213 966" svg:d="m480 592c-135 104-196 157-274 219s-198 149-205 154c-9 0 70-73 161-145 91-80 266-204 384-298s201-161 312-247 323-255 351-273c23-16-81 70-202 172s-394 308-527 418z">
          <text:p/>
        </draw:path>
        <draw:path draw:style-name="gr1" draw:text-style-name="P1" draw:layer="layout" svg:width="2.327cm" svg:height="1.458cm" svg:x="4.11cm" svg:y="5.72cm" svg:viewBox="0 0 2328 1459" svg:d="m2303 7c-86 36-413 225-615 345s-389 239-572 355c-185 110-327 191-513 316s-553 382-598 428c-43 41 191-98 331-179 137-86 303-191 487-307s436-279 600-381 238-147 362-219 292-168 381-225c86-62 214-168 137-133z">
          <text:p/>
        </draw:path>
        <draw:path draw:style-name="gr2" draw:text-style-name="P1" draw:layer="layout" svg:width="2.229cm" svg:height="1.392cm" svg:x="4.163cm" svg:y="5.752cm" svg:viewBox="0 0 2230 1393" svg:d="m2199 12c-80 41-344 187-534 305-191 113-416 255-597 371-184 110-312 188-489 304s-525 355-572 394 170-100 300-179 287-189 471-303 447-279 620-384c166-104 260-167 382-236 122-75 272-152 345-198s148-113 74-74z">
          <text:p/>
        </draw:path>
        <draw:path draw:style-name="gr3" draw:text-style-name="P1" draw:layer="layout" svg:width="1.307cm" svg:height="0.829cm" svg:x="4.585cm" svg:y="6.044cm" svg:viewBox="0 0 1308 830" svg:d="m517 509c-148 90-210 135-296 189s-213 128-220 131c-8-4 75-63 175-127s283-178 412-256 215-137 337-211c118-77 351-220 378-234s-88 61-219 150c-134 83-422 265-567 358z">
          <text:p/>
        </draw:path>
        <draw:path draw:style-name="gr1" draw:text-style-name="P1" draw:layer="layout" svg:width="2.514cm" svg:height="1.107cm" svg:x="3.949cm" svg:y="5.65cm" svg:viewBox="0 0 2515 1108" svg:d="m2489 4c-88 23-446 164-659 253-218 86-419 181-617 268s-352 142-553 240-600 299-653 336c-51 31 205-67 353-130s327-146 526-233 471-214 649-291c170-75 256-111 390-164s314-122 410-168c92-50 237-133 154-111z">
          <text:p/>
        </draw:path>
        <draw:path draw:style-name="gr2" draw:text-style-name="P1" draw:layer="layout" svg:width="2.407cm" svg:height="1.056cm" svg:x="4.008cm" svg:y="5.675cm" svg:viewBox="0 0 2408 1057" svg:d="m2375 7c-86 28-369 138-573 225s-447 191-644 280c-198 82-336 140-528 230s-573 278-623 309 180-76 322-134c140-64 311-145 511-231s485-212 669-290c178-79 281-127 411-179 131-58 291-110 371-146 74-39 165-90 84-64z">
          <text:p/>
        </draw:path>
        <draw:path draw:style-name="gr3" draw:text-style-name="P1" draw:layer="layout" svg:width="1.414cm" svg:height="0.632cm" svg:x="4.463cm" svg:y="5.892cm" svg:viewBox="0 0 1415 633" svg:d="m557 391c-157 69-229 103-321 144-96 37-228 97-236 97s82-51 192-99c107-52 308-134 445-194s232-105 365-161c129-60 377-166 408-177s-97 50-239 117c-148 67-456 198-614 273z">
          <text:p/>
        </draw:path>
        <draw:path draw:style-name="gr1" draw:text-style-name="P1" draw:layer="layout" svg:width="2.382cm" svg:height="0.867cm" svg:x="4.079cm" svg:y="5.634cm" svg:viewBox="0 0 2383 868" svg:d="m2360 2c-82 15-419 125-622 192s-397 142-585 210-334 111-524 187c-198 76-570 238-622 270s192-50 332-97 310-117 499-183 445-170 614-228c163-60 242-87 370-128s293-94 388-130 226-109 150-93z">
          <text:p/>
        </draw:path>
        <draw:path draw:style-name="gr2" draw:text-style-name="P1" draw:layer="layout" svg:width="2.28cm" svg:height="0.825cm" svg:x="4.134cm" svg:y="5.654cm" svg:viewBox="0 0 2281 826" svg:d="m2250 6c-78 21-351 104-542 171-198 64-421 151-610 219s-317 108-500 179-544 220-592 246 169-55 305-104 293-113 484-182 459-166 634-227c168-63 267-97 390-139s274-86 350-112c72-30 158-72 81-51z">
          <text:p/>
        </draw:path>
        <draw:path draw:style-name="gr3" draw:text-style-name="P1" draw:layer="layout" svg:width="1.34cm" svg:height="0.496cm" svg:x="4.566cm" svg:y="5.822cm" svg:viewBox="0 0 1341 497" svg:d="m528 308c-150 52-216 80-304 112s-218 76-224 76c-7-5 80-41 183-80s291-105 422-151 219-82 345-126 357-130 387-138-92 38-228 92-435 159-581 215z">
          <text:p/>
        </draw:path>
        <draw:path draw:style-name="gr4" draw:text-style-name="P1" draw:layer="layout" svg:width="0.24cm" svg:height="1.863cm" svg:x="6.768cm" svg:y="3.589cm" svg:viewBox="0 0 241 1864" svg:d="m2 1824c-10-52 17-142 35-276s38-364 56-523 23-259 40-424c16-171 38-522 54-585 10-61 8 63 16 213s31 471 37 665-20 351-27 482c-10 126-9 197-27 277-23 79-57 160-89 191s-84 30-95-20z">
          <text:p/>
        </draw:path>
        <draw:path draw:style-name="gr5" draw:text-style-name="P1" draw:layer="layout" svg:width="0.187cm" svg:height="1.749cm" svg:x="6.789cm" svg:y="3.681cm" svg:viewBox="0 0 188 1750" svg:d="m1 1717c-8-50 20-151 35-276 15-130 33-299 50-468s28-366 43-526 29-394 39-436c5-42 10 38 10 185s7 490 9 672c-2 174-11 279-18 392s-16 211-30 290-42 147-64 175-68 38-74-8z">
          <text:p/>
        </draw:path>
        <draw:path draw:style-name="gr6" draw:text-style-name="P1" draw:layer="layout" svg:width="0.134cm" svg:height="0.798cm" svg:x="6.805cm" svg:y="4.618cm" svg:viewBox="0 0 135 799" svg:d="m35 789c22-18 43-51 59-104s28-133 36-208-1-163 1-244 1-156 3-233c-31 131-52 233-67 306s-15 58-22 125-31 203-36 264c-10 58-10 73-7 90s15 15 33 4z">
          <text:p/>
        </draw:path>
        <draw:path draw:style-name="gr6" draw:text-style-name="P1" draw:layer="layout" svg:width="0.062cm" svg:height="0.825cm" svg:x="6.9cm" svg:y="3.766cm" svg:viewBox="0 0 63 826" svg:d="m7 790c-7-48-10-174-5-251s6-119 14-208 26-319 35-331 10 165 11 265-2 225-5 316-10 183-17 220-28 32-33-11z">
          <text:p/>
        </draw:path>
        <draw:path draw:style-name="gr4" draw:text-style-name="P1" draw:layer="layout" svg:width="1.545cm" svg:height="2.487cm" svg:x="6.869cm" svg:y="2.945cm" svg:viewBox="0 0 1546 2488" svg:d="m8 2417c25-73 123-188 239-365s306-482 443-692c131-210 212-342 353-563 140-228 426-693 486-776s-42 90-141 293-314 648-453 911-279 472-382 645-155 266-231 368-179 201-231 234-112 13-83-55z">
          <text:p/>
        </draw:path>
        <draw:path draw:style-name="gr5" draw:text-style-name="P1" draw:layer="layout" svg:width="1.446cm" svg:height="2.328cm" svg:x="6.9cm" svg:y="3.069cm" svg:viewBox="0 0 1447 2329" svg:d="m7 2276c28-70 130-198 239-365s256-400 396-618c140-224 293-484 431-699s317-526 361-580-25 56-125 252c-107 197-355 670-489 913s-214 372-306 525-170 279-244 383-150 186-193 220-96 33-70-31z">
          <text:p/>
        </draw:path>
        <draw:path draw:style-name="gr6" draw:text-style-name="P1" draw:layer="layout" svg:width="0.713cm" svg:height="1.047cm" svg:x="6.919cm" svg:y="4.331cm" svg:viewBox="0 0 714 1048" svg:d="m33 1040c36-17 80-57 135-124s127-171 190-271 118-223 180-330 116-212 175-315c-128 171-224 302-292 395s-57 76-114 163-183 265-231 347c-50 76-68 95-73 120s4 28 30 15z">
          <text:p/>
        </draw:path>
        <draw:path draw:style-name="gr6" draw:text-style-name="P1" draw:layer="layout" svg:width="0.643cm" svg:height="1.109cm" svg:x="7.634cm" svg:y="3.182cm" svg:viewBox="0 0 644 1110" svg:d="m13 1055c24-63 122-239 181-341s92-159 168-278c75-125 260-421 280-436 10-12-113 230-186 362s-169 306-237 427-148 248-180 293c-39 42-51 35-26-27z">
          <text:p/>
        </draw:path>
        <draw:path draw:style-name="gr4" draw:text-style-name="P1" draw:layer="layout" svg:width="2.867cm" svg:height="0.585cm" svg:x="6.895cm" svg:y="5.554cm" svg:viewBox="0 0 2868 586" svg:d="m42 118c69 24 222 33 431 66s561 89 811 131 391 67 655 113 797 142 903 156c96 10-96-30-313-90s-692-201-980-271-541-112-736-147-304-65-428-72c-129-9-272-6-329 15s-82 69-14 99z">
          <text:p/>
        </draw:path>
        <draw:path draw:style-name="gr5" draw:text-style-name="P1" draw:layer="layout" svg:width="2.691cm" svg:height="0.532cm" svg:x="6.931cm" svg:y="5.577cm" svg:viewBox="0 0 2692 533" svg:d="m37 81c69 21 234 34 431 66s466 70 726 117 558 102 808 148 601 109 672 119c64 6-57-23-271-76s-737-187-1006-248-420-93-595-122c-177-37-323-61-448-75s-240-14-292-2-94 46-25 73z">
          <text:p/>
        </draw:path>
        <draw:path draw:style-name="gr6" draw:text-style-name="P1" draw:layer="layout" svg:width="1.252cm" svg:height="0.207cm" svg:x="6.956cm" svg:y="5.59cm" svg:viewBox="0 0 1253 208" svg:d="m22 19c36-16 97-21 183-18s209 17 329 39 240 55 366 86c121 28 233 54 352 81-213-21-376-36-490-47s-98-10-198-24c-105-15-319-48-411-60s-118-16-138-26-21-20 7-31z">
          <text:p/>
        </draw:path>
        <draw:path draw:style-name="gr6" draw:text-style-name="P1" draw:layer="layout" svg:width="1.251cm" svg:height="0.278cm" svg:x="8.24cm" svg:y="5.81cm" svg:viewBox="0 0 1252 279" svg:d="m46 39c62 21 258 66 375 93s177 35 318 60 489 86 511 86c17-8-247-70-392-106-148-41-339-77-475-109s-281-57-339-62-61 16 2 38z">
          <text:p/>
        </draw:path>
        <draw:path draw:style-name="gr4" draw:text-style-name="P1" draw:layer="layout" svg:width="1.243cm" svg:height="2.301cm" svg:x="5.573cm" svg:y="3.116cm" svg:viewBox="0 0 1244 2302" svg:d="m1139 2278c-48-55-85-180-167-349s-225-457-324-654-164-317-269-527-337-643-371-726 54 71 169 241 371 531 513 760 235 429 322 586c81 154 138 237 175 344s63 228 55 285-59 89-103 40z">
          <text:p/>
        </draw:path>
        <draw:path draw:style-name="gr5" draw:text-style-name="P1" draw:layer="layout" svg:width="1.156cm" svg:height="2.161cm" svg:x="5.639cm" svg:y="3.223cm" svg:viewBox="0 0 1157 2162" svg:d="m1081 2139c-41-57-93-191-168-349s-186-380-289-586c-107-209-237-449-340-647-108-202-254-484-278-541s36 41 143 211 364 573 492 788c127 209 190 333 266 473s137 258 181 360 64 197 68 250c-5 51-34 90-75 41z">
          <text:p/>
        </draw:path>
        <draw:path draw:style-name="gr6" draw:text-style-name="P1" draw:layer="layout" svg:width="0.48cm" svg:height="1.02cm" svg:x="6.294cm" svg:y="4.344cm" svg:viewBox="0 0 481 1021" svg:d="m476 995c10-37 2-90-20-161-27-74-67-176-116-270s-120-190-174-288-112-185-166-276c68 175 119 309 158 404 35 92 31 79 70 162s117 258 157 334 43 91 59 111c13 17 27 10 32-16z">
          <text:p/>
        </draw:path>
        <draw:path draw:style-name="gr6" draw:text-style-name="P1" draw:layer="layout" svg:width="0.574cm" svg:height="0.991cm" svg:x="5.693cm" svg:y="3.33cm" svg:viewBox="0 0 575 992" svg:d="m527 960c-39-51-132-202-185-293-56-95-81-142-137-254s-206-392-205-412 127 189 201 305 159 264 224 375 120 223 143 271c17 47-5 54-41 8z">
          <text:p/>
        </draw:path>
        <draw:path draw:style-name="gr4" draw:text-style-name="P1" draw:layer="layout" svg:width="1.477cm" svg:height="1.724cm" svg:x="5.285cm" svg:y="5.667cm" svg:viewBox="0 0 1478 1725" svg:d="m1469 77c-30 50-119 127-228 247s-293 323-422 470c-126 139-208 233-338 386-136 150-410 478-464 531s42-70 139-214c99-150 305-475 445-661s268-334 368-450 149-189 221-250 166-127 212-133c46-13 94 19 67 74z">
          <text:p/>
        </draw:path>
        <draw:path draw:style-name="gr5" draw:text-style-name="P1" draw:layer="layout" svg:width="1.383cm" svg:height="1.61cm" svg:x="5.35cm" svg:y="5.692cm" svg:viewBox="0 0 1384 1611" svg:d="m1375 56c-30 50-128 131-228 246s-249 268-378 421c-135 151-285 331-411 481s-309 359-346 398c-40 33 23-45 123-184 97-143 346-482 474-653s207-263 295-366c87-110 163-193 232-262s137-117 179-131 88-1 60 50z">
          <text:p/>
        </draw:path>
        <draw:path draw:style-name="gr6" draw:text-style-name="P1" draw:layer="layout" svg:width="0.675cm" svg:height="0.704cm" svg:x="6.042cm" svg:y="5.711cm" svg:viewBox="0 0 676 705" svg:d="m648 1c-33 3-73 25-124 66s-122 108-180 179-118 155-174 234-113 150-170 224c120-112 211-196 275-256s52-52 108-108 169-180 219-233 63-66 70-83-2-26-24-23z">
          <text:p/>
        </draw:path>
        <draw:path draw:style-name="gr6" draw:text-style-name="P1" draw:layer="layout" svg:width="0.617cm" svg:height="0.781cm" svg:x="5.419cm" svg:y="6.445cm" svg:viewBox="0 0 618 782" svg:d="m604 47c-30 47-119 170-176 244s-90 110-161 192-252 291-266 298c-15 1 110-166 180-263s158-219 230-302c66-85 139-175 172-202s46-17 21 33z">
          <text:p/>
        </draw:path>
        <draw:path draw:style-name="gr4" draw:text-style-name="P1" draw:layer="layout" svg:width="1.524cm" svg:height="1.68cm" svg:x="6.777cm" svg:y="5.726cm" svg:viewBox="0 0 1525 1681" svg:d="m9 80c30 50 119 123 235 239s302 318 436 458 208 224 349 375 422 463 480 517c53 48-44-65-146-210s-323-466-464-649-280-322-381-437-154-185-229-245-170-118-216-127-93 26-64 79z">
          <text:p/>
        </draw:path>
        <draw:path draw:style-name="gr5" draw:text-style-name="P1" draw:layer="layout" svg:width="1.428cm" svg:height="1.569cm" svg:x="6.805cm" svg:y="5.751cm" svg:viewBox="0 0 1429 1570" svg:d="m9 56c29 48 129 129 234 239s252 258 391 410c137 146 291 323 426 469 131 143 314 351 357 388 39 31-27-42-129-180s-361-471-493-639-216-259-306-357c-93-106-170-190-240-254s-145-112-184-127-84 1-56 51z">
          <text:p/>
        </draw:path>
        <draw:path draw:style-name="gr6" draw:text-style-name="P1" draw:layer="layout" svg:width="0.696cm" svg:height="0.684cm" svg:x="6.822cm" svg:y="5.77cm" svg:viewBox="0 0 697 685" svg:d="m26 0c31 3 73 21 126 62s122 106 186 174 120 151 181 229 118 147 177 219c-125-110-219-190-284-249s-57-50-110-104c-59-56-177-176-226-228s-68-66-72-80-2-24 22-23z">
          <text:p/>
        </draw:path>
        <draw:path draw:style-name="gr6" draw:text-style-name="P1" draw:layer="layout" svg:width="0.64cm" svg:height="0.764cm" svg:x="7.523cm" svg:y="6.484cm" svg:viewBox="0 0 641 765" svg:d="m15 47c28 48 123 163 183 239 58 69 90 109 167 187s256 280 274 291c10 4-114-165-188-257s-167-213-238-295-146-169-179-196-48-16-19 31z">
          <text:p/>
        </draw:path>
        <draw:path draw:style-name="gr4" draw:text-style-name="P1" draw:layer="layout" svg:width="2.297cm" svg:height="1.24cm" svg:x="4.412cm" svg:y="4.289cm" svg:viewBox="0 0 2298 1241" svg:d="m2224 1237c-68-20-174-102-335-194-166-95-443-250-636-356s-313-172-519-283c-210-114-642-342-716-390s83 26 275 104 607 229 852 337 437 216 597 301c153 80 248 120 338 186s182 151 208 203 2 110-64 92z">
          <text:p/>
        </draw:path>
        <draw:path draw:style-name="gr5" draw:text-style-name="P1" draw:layer="layout" svg:width="2.151cm" svg:height="1.158cm" svg:x="4.529cm" svg:y="4.342cm" svg:viewBox="0 0 2152 1159" svg:d="m2097 1154c-65-21-184-108-335-193-154-89-365-209-570-320s-449-237-646-342-487-256-534-289 50 11 236 92 623 267 852 372c221 102 345 165 486 240s259 132 353 195 168 126 196 168 24 95-38 77z">
          <text:p/>
        </draw:path>
        <draw:path draw:style-name="gr6" draw:text-style-name="P1" draw:layer="layout" svg:width="0.96cm" svg:height="0.585cm" svg:x="5.7cm" svg:y="4.896cm" svg:viewBox="0 0 961 586" svg:d="m956 552c-12-37-50-74-108-122-62-50-154-107-248-157s-208-92-307-138-199-90-293-135c153 109 274 187 359 245s69 45 149 93 245 145 319 188c70 39 88 52 110 59s28-9 19-33z">
          <text:p/>
        </draw:path>
        <draw:path draw:style-name="gr6" draw:text-style-name="P1" draw:layer="layout" svg:width="1.029cm" svg:height="0.502cm" svg:x="4.632cm" svg:y="4.399cm" svg:viewBox="0 0 1030 503" svg:d="m977 496c-59-19-224-94-318-138s-150-73-257-132c-113-61-390-211-402-224s215 82 338 137 284 124 397 183 229 111 271 144c38 29 29 46-29 30z">
          <text:p/>
        </draw:path>
        <draw:path draw:style-name="gr7" draw:text-style-name="P1" draw:layer="layout" svg:width="2.643cm" svg:height="2.403cm" svg:x="7.746cm" svg:y="1.928cm" svg:viewBox="0 0 2644 2404" svg:d="m2627 2374c-75-91-433-440-649-649s-440-404-645-592-358-344-577-531c-225-191-675-556-745-598s188 203 340 351c151 141 344 314 555 502s503 449 689 616c182 164 263 248 401 376s310 308 416 398 285 213 215 127z">
          <text:p/>
        </draw:path>
        <draw:path draw:style-name="gr8" draw:text-style-name="P1" draw:layer="layout" svg:width="2.524cm" svg:height="2.302cm" svg:x="7.808cm" svg:y="1.983cm" svg:viewBox="0 0 2525 2303" svg:d="m2500 2267c-79-87-361-365-571-563s-470-429-673-616-344-327-551-505c-211-185-634-531-695-577s181 175 330 311 334 293 545 484 505 465 698 642c186 170 296 268 431 394s285 285 369 362c80 73 191 149 117 68z">
          <text:p/>
        </draw:path>
        <draw:path draw:style-name="gr9" draw:text-style-name="P1" draw:layer="layout" svg:width="1.498cm" svg:height="1.347cm" svg:x="8.294cm" svg:y="2.416cm" svg:viewBox="0 0 1499 1348" svg:d="m581 535c-164-150-247-218-341-305-101-90-236-222-240-229s101 70 219 175c114 102 321 294 466 427 140 130 246 221 383 348s397 361 427 391-110-90-265-222c-156-140-483-435-649-585z">
          <text:p/>
        </draw:path>
        <draw:path draw:style-name="gr7" draw:text-style-name="P1" draw:layer="layout" svg:width="2.373cm" svg:height="2.669cm" svg:x="8.021cm" svg:y="1.594cm" svg:viewBox="0 0 2374 2670" svg:d="m2360 2639c-66-97-383-486-576-714-197-232-393-448-578-656s-318-379-517-589-615-626-678-674 165 228 301 386 308 348 499 558 453 498 619 686c162 183 236 271 359 416s271 338 371 440c92 98 262 239 200 147z">
          <text:p/>
        </draw:path>
        <draw:path draw:style-name="gr8" draw:text-style-name="P1" draw:layer="layout" svg:width="2.267cm" svg:height="2.556cm" svg:x="8.076cm" svg:y="1.657cm" svg:viewBox="0 0 2268 2557" svg:d="m2246 2519c-70-91-320-402-507-619s-419-475-604-685-310-360-495-561c-190-207-573-595-631-648s164 192 295 345 301 326 491 539 455 516 626 712c167 190 265 296 386 437s251 317 329 399c72 81 175 169 110 81z">
          <text:p/>
        </draw:path>
        <draw:path draw:style-name="gr9" draw:text-style-name="P1" draw:layer="layout" svg:width="1.347cm" svg:height="1.496cm" svg:x="8.514cm" svg:y="2.138cm" svg:viewBox="0 0 1348 1497" svg:d="m521 593c-150-165-221-242-307-338-90-101-212-246-214-254s95 85 199 198 289 325 418 473c126 143 222 249 344 387s356 400 383 433c22 29-102-98-240-249s-433-483-583-650z">
          <text:p/>
        </draw:path>
        <draw:path draw:style-name="gr7" draw:text-style-name="P1" draw:layer="layout" svg:width="1.964cm" svg:height="2.983cm" svg:x="8.526cm" svg:y="1.298cm" svg:viewBox="0 0 1965 2984" svg:d="m1955 2952c-49-105-311-534-467-790s-327-499-478-733-259-422-427-657c-170-241-517-708-573-765s130 249 243 425c109 179 257 386 412 624s374 559 513 769c135 206 193 303 295 464s219 373 304 489c82 109 224 275 178 174z">
          <text:p/>
        </draw:path>
        <draw:path draw:style-name="gr8" draw:text-style-name="P1" draw:layer="layout" svg:width="1.874cm" svg:height="2.857cm" svg:x="8.572cm" svg:y="1.368cm" svg:viewBox="0 0 1875 2858" svg:d="m1859 2818c-55-101-260-444-412-687-157-247-346-530-499-764s-251-400-409-627-483-674-531-732 132 215 242 384 249 367 408 604 372 577 517 795c137 212 220 332 318 489s205 350 268 442 148 192 98 96z">
          <text:p/>
        </draw:path>
        <draw:path draw:style-name="gr9" draw:text-style-name="P1" draw:layer="layout" svg:width="1.118cm" svg:height="1.676cm" svg:x="8.935cm" svg:y="1.907cm" svg:viewBox="0 0 1119 1677" svg:d="m429 662c-124-189-184-269-253-380-75-111-173-272-176-281s80 97 169 224 236 369 345 530 183 277 286 431 294 447 316 485c16 33-88-114-203-282-119-172-362-542-484-727z">
          <text:p/>
        </draw:path>
        <draw:path draw:style-name="gr7" draw:text-style-name="P1" draw:layer="layout" svg:width="1.626cm" svg:height="2.865cm" svg:x="8.882cm" svg:y="1.409cm" svg:viewBox="0 0 1627 2866" svg:d="m1620 2836c-42-104-252-509-382-755s-270-480-394-704-213-405-353-632c-142-232-434-682-481-739-50-52 107 232 197 406s212 371 343 600c129 224 310 537 425 738 110 195 161 292 244 446s179 357 250 469c67 106 186 267 151 171z">
          <text:p/>
        </draw:path>
        <draw:path draw:style-name="gr8" draw:text-style-name="P1" draw:layer="layout" svg:width="1.55cm" svg:height="2.745cm" svg:x="8.922cm" svg:y="1.474cm" svg:viewBox="0 0 1551 2746" svg:d="m1538 2708c-45-100-212-422-337-657s-289-511-412-735-211-384-338-601c-134-222-401-649-444-707s108 208 199 369 207 352 338 581 310 556 428 764 181 318 264 470 167 331 219 423c49 83 124 187 83 93z">
          <text:p/>
        </draw:path>
        <draw:path draw:style-name="gr9" draw:text-style-name="P1" draw:layer="layout" svg:width="0.925cm" svg:height="1.61cm" svg:x="9.224cm" svg:y="1.994cm" svg:viewBox="0 0 926 1611" svg:d="m355 637c-105-178-150-262-211-366s-145-259-144-270 70 95 141 217 196 350 285 508c86 152 152 268 236 415s245 431 261 465c15 29-76-107-169-271s-298-521-399-698z">
          <text:p/>
        </draw:path>
        <draw:path draw:style-name="gr7" draw:text-style-name="P1" draw:layer="layout" svg:width="2.779cm" svg:height="2.193cm" svg:x="7.611cm" svg:y="2.202cm" svg:viewBox="0 0 2780 2194" svg:d="m2761 2165c-82-85-456-405-686-596s-463-368-679-540-375-316-607-485c-237-173-705-504-778-540s200 191 361 324 362 284 584 458c219 170 529 408 723 561 190 149 276 227 422 345s327 284 439 364c108 77 298 190 221 109z">
          <text:p/>
        </draw:path>
        <draw:path draw:style-name="gr8" draw:text-style-name="P1" draw:layer="layout" svg:width="2.656cm" svg:height="2.101cm" svg:x="7.676cm" svg:y="2.254cm" svg:viewBox="0 0 2657 2102" svg:d="m2629 2068c-86-79-382-337-602-517s-493-391-709-563-363-296-580-461-663-483-728-522 191 161 348 285c153 121 351 267 572 441s531 426 734 586c199 156 310 242 452 360s303 264 391 332 202 134 122 59z">
          <text:p/>
        </draw:path>
        <draw:path draw:style-name="gr9" draw:text-style-name="P1" draw:layer="layout" svg:width="1.575cm" svg:height="1.227cm" svg:x="8.187cm" svg:y="2.646cm" svg:viewBox="0 0 1576 1228" svg:d="m610 490c-175-136-256-197-357-278-104-84-250-202-253-211s106 64 229 159 337 268 490 390c147 118 259 202 403 317s414 327 449 356c30 24-120-77-277-201-166-123-510-398-684-532z">
          <text:p/>
        </draw:path>
        <draw:polygon draw:style-name="gr7" draw:text-style-name="P1" draw:layer="layout" svg:width="2.524cm" svg:height="0.776cm" svg:x="10.878cm" svg:y="4.787cm" svg:viewBox="0 0 2525 777" draw:points="2524,745 2516,741 2506,735 2495,728 2483,721 2469,713 2455,705 2439,696 2422,687 2406,677 2386,668 2367,659 2348,649 2326,639 2304,629 2283,619 2258,608 2236,598 2212,587 2188,577 2166,567 2141,556 2117,547 2092,537 2068,527 2045,518 2021,508 1999,499 1974,489 1952,480 1932,472 1910,463 1891,456 1871,448 1851,441 1832,433 1812,426 1792,419 1772,412 1752,405 1733,399 1713,392 1693,385 1673,379 1653,373 1633,366 1616,361 1596,355 1576,349 1556,343 1536,337 1518,332 1498,326 1478,320 1458,315 1441,310 1421,304 1403,299 1383,294 1363,288 1346,284 1326,278 1308,274 1288,268 1271,263 1250,258 1233,253 1216,248 1198,244 1181,239 1163,234 1146,229 1129,224 1111,220 1096,216 1079,211 1061,206 1047,202 1029,197 1012,193 997,189 979,184 962,180 947,176 930,171 912,167 895,163 877,158 859,154 842,150 824,146 807,142 789,138 769,134 751,130 730,126 713,122 692,118 669,114 646,109 623,105 597,100 574,96 548,91 519,86 493,81 465,76 439,72 410,67 384,62 355,57 329,53 301,48 275,43 249,39 225,35 199,30 176,26 155,23 132,19 114,16 93,12 78,10 63,8 48,5 35,3 25,2 17,1 8,0 6,0 3,1 0,1 2,3 4,4 7,6 12,8 20,11 27,14 35,17 45,20 55,24 67,28 79,32 91,36 106,41 118,44 133,49 147,53 165,58 179,63 197,68 212,72 229,77 244,82 261,86 276,91 293,96 308,100 323,104 338,108 350,111 365,115 380,119 394,123 407,126 422,130 437,134 451,137 469,142 484,145 499,149 514,153 531,157 546,160 564,164 581,168 596,172 614,176 632,180 649,184 667,188 685,192 702,196 720,200 737,204 755,208 773,212 793,217 810,221 828,225 848,230 866,234 886,238 904,243 924,247 944,252 964,257 985,262 1007,267 1028,272 1048,277 1071,282 1094,287 1117,293 1137,298 1160,303 1182,309 1205,314 1228,320 1248,325 1271,331 1294,337 1314,342 1337,348 1357,353 1380,359 1400,364 1420,370 1440,375 1460,381 1478,385 1498,391 1515,396 1533,401 1547,406 1565,411 1579,415 1594,420 1609,424 1624,429 1636,433 1650,438 1662,442 1675,446 1687,450 1699,454 1711,458 1721,461 1733,465 1745,469 1755,473 1764,476 1776,481 1785,484 1795,487 1807,492 1817,495 1827,499 1839,503 1849,507 1861,511 1871,515 1883,520 1895,524 1905,528 1916,533 1928,537 1940,542 1952,547 1967,552 1979,557 1991,562 2005,568 2017,573 2031,579 2046,585 2058,590 2072,596 2084,602 2098,608 2110,613 2125,619 2139,626 2151,631 2163,636 2177,643 2189,648 2201,653 2213,659 2225,664 2236,669 2248,675 2260,680 2270,684 2282,689 2292,694 2302,698 2312,702 2322,706 2332,710 2342,714 2349,716 2359,720 2371,725 2381,729 2391,733 2401,736 2411,740 2421,744 2431,748 2439,750 2449,754 2459,758 2467,760 2474,764 2482,767 2490,769 2496,771 2501,772 2506,774 2512,775 2514,776 2517,776 2520,776 2520,775 2521,775 2518,772 2516,770 2511,767 2506,764 2499,758 2524,745">
          <text:p/>
        </draw:polygon>
        <draw:polygon draw:style-name="gr8" draw:text-style-name="P1" draw:layer="layout" svg:width="2.416cm" svg:height="0.737cm" svg:x="10.938cm" svg:y="4.802cm" svg:viewBox="0 0 2417 738" draw:points="2399,716 2389,711 2383,708 2374,702 2362,696 2351,689 2339,683 2325,675 2311,668 2297,660 2280,652 2263,643 2246,635 2230,626 2210,617 2191,607 2172,598 2152,589 2133,580 2114,571 2092,561 2072,552 2050,543 2031,534 2009,525 1989,516 1967,507 1947,499 1928,491 1908,483 1886,474 1869,468 1849,460 1830,452 1810,445 1790,438 1770,431 1751,424 1731,417 1711,410 1691,403 1669,396 1649,389 1629,383 1606,376 1586,369 1566,363 1544,356 1524,350 1501,344 1481,338 1461,332 1439,325 1419,320 1398,314 1378,308 1356,302 1336,296 1316,291 1296,286 1275,280 1258,275 1238,270 1218,265 1200,260 1180,255 1163,250 1145,245 1128,241 1110,236 1093,231 1078,227 1061,222 1043,218 1028,214 1014,210 996,205 981,201 966,197 949,193 934,189 919,185 902,180 887,177 872,173 855,169 840,165 825,161 807,157 792,154 775,149 757,145 739,141 722,137 704,134 686,130 669,126 648,122 628,118 607,114 584,109 561,104 538,100 512,95 487,90 461,85 437,81 412,76 386,71 357,65 334,61 308,56 282,51 256,46 233,42 210,38 187,33 166,29 143,25 125,22 105,18 87,14 72,12 56,9 44,6 34,5 24,3 14,1 9,0 4,0 1,0 0,1 3,2 6,3 11,4 16,6 24,8 32,10 42,13 52,16 62,19 75,22 84,25 99,29 111,32 123,36 138,40 153,43 168,47 183,51 198,55 213,59 228,62 243,66 260,70 275,74 287,77 302,81 317,85 330,88 344,91 357,94 369,97 384,101 399,104 411,107 426,110 441,114 456,117 471,121 486,124 504,128 519,131 534,134 551,138 566,142 584,146 599,149 617,153 634,157 649,160 667,164 685,168 702,172 720,176 738,180 758,184 775,188 793,192 813,197 831,201 851,206 869,210 889,215 909,220 929,225 952,231 972,236 995,241 1015,247 1038,252 1061,258 1083,264 1106,270 1129,276 1152,282 1174,288 1197,294 1220,300 1243,306 1265,312 1288,319 1311,325 1333,331 1353,337 1376,344 1396,349 1416,355 1436,361 1456,367 1476,373 1493,378 1513,384 1531,389 1545,394 1563,399 1577,404 1595,409 1610,414 1624,419 1636,423 1651,427 1666,432 1678,436 1690,440 1702,444 1717,449 1729,453 1739,456 1751,461 1763,465 1775,469 1787,473 1797,477 1809,481 1821,485 1831,489 1843,493 1853,497 1865,501 1877,506 1887,509 1899,514 1911,519 1923,524 1935,528 1947,533 1959,538 1970,543 1982,548 1994,553 2006,559 2018,564 2032,570 2044,576 2056,581 2067,587 2079,592 2091,597 2103,603 2115,609 2126,614 2138,620 2150,626 2162,631 2172,636 2184,641 2194,646 2206,652 2216,656 2226,661 2235,665 2245,670 2255,674 2262,678 2272,682 2279,686 2287,689 2295,692 2303,695 2310,698 2318,701 2326,705 2334,708 2339,709 2347,713 2354,716 2362,719 2367,720 2375,724 2380,725 2386,727 2391,729 2396,731 2401,733 2404,733 2409,736 2412,737 2415,737 2415,736 2415,734 2416,733 2413,732 2408,729 2406,727 2401,724 2393,720 2399,716">
          <text:p/>
        </draw:polygon>
        <draw:polygon draw:style-name="gr9" draw:text-style-name="P1" draw:layer="layout" svg:width="1.415cm" svg:height="0.395cm" svg:x="11.407cm" svg:y="4.905cm" svg:viewBox="0 0 1416 396" draw:points="564,140 550,137 535,133 522,130 510,127 495,123 483,120 473,118 461,115 449,112 439,110 429,107 419,105 409,103 400,100 390,98 380,96 371,93 363,92 353,90 345,88 335,85 327,84 317,81 309,80 301,78 291,75 283,74 275,72 266,70 258,68 248,65 240,64 231,61 221,59 213,57 204,54 194,52 184,49 174,47 164,44 156,42 147,40 137,37 128,35 118,32 109,29 101,27 91,25 83,23 75,21 66,18 58,16 50,14 45,13 37,11 32,9 26,8 21,6 16,5 13,4 8,2 5,2 5,1 3,0 6,0 0,6 3,7 5,7 8,7 14,8 17,8 22,9 27,9 33,10 38,11 46,12 52,13 60,14 68,15 76,17 84,18 92,19 100,21 110,23 118,24 128,26 136,27 146,29 155,31 165,33 175,35 185,38 194,40 204,42 214,44 224,46 236,49 249,52 261,55 273,58 286,61 301,65 313,68 328,71 342,75 355,78 370,82 385,86 399,89 414,93 432,97 447,101 462,105 476,109 491,113 506,117 521,120 536,124 551,128 565,132 580,136 595,140 610,144 622,147 634,150 649,154 661,157 674,161 686,164 698,167 708,170 720,173 732,176 742,179 754,182 766,186 776,188 788,192 797,194 807,197 819,201 829,203 841,207 851,209 861,212 873,216 883,218 895,222 905,225 917,228 927,231 939,235 949,237 961,241 973,245 982,248 995,251 1007,255 1019,259 1031,262 1046,267 1060,272 1075,276 1090,281 1105,285 1119,290 1137,295 1151,300 1169,306 1183,311 1201,316 1215,321 1230,326 1247,332 1262,337 1277,342 1291,347 1303,352 1318,357 1330,361 1342,366 1352,369 1364,374 1374,378 1381,381 1389,384 1397,387 1402,389 1407,391 1412,393 1415,394 1415,395 1412,394 1407,393 1404,392 1399,391 1393,389 1388,388 1383,386 1375,384 1367,382 1359,379 1350,375 1342,373 1332,370 1323,367 1313,364 1301,360 1291,357 1279,353 1270,350 1258,346 1245,342 1233,338 1221,334 1206,330 1194,326 1182,322 1167,318 1155,314 1140,309 1123,304 1106,299 1088,294 1071,289 1051,283 1033,277 1013,272 993,266 971,259 951,254 928,247 905,241 885,236 862,229 840,223 817,217 797,212 774,206 751,200 731,194 711,189 688,183 668,178 648,173 630,168 610,163 593,159 575,155 560,151 545,147 564,140">
          <text:p/>
        </draw:polygon>
        <draw:polygon draw:style-name="gr7" draw:text-style-name="P1" draw:layer="layout" svg:width="2.483cm" svg:height="0.955cm" svg:x="10.905cm" svg:y="4.812cm" svg:viewBox="0 0 2484 956" draw:points="2467,917 2460,912 2451,905 2440,898 2429,890 2415,881 2402,872 2386,862 2370,852 2354,842 2334,833 2315,823 2297,812 2276,800 2255,789 2234,778 2210,765 2189,754 2166,742 2142,730 2121,719 2097,707 2075,690 2051,679 2027,668 2006,658 1982,646 1960,637 1936,626 1915,616 1896,607 1874,598 1855,589 1836,580 1817,571 1798,562 1779,554 1760,545 1740,537 1721,529 1702,521 1682,512 1663,505 1644,497 1624,489 1605,481 1588,475 1568,467 1549,460 1529,452 1510,445 1493,439 1473,431 1453,424 1434,417 1417,411 1397,404 1380,398 1360,391 1341,384 1324,378 1304,371 1287,365 1267,359 1250,353 1230,346 1213,340 1196,334 1179,328 1162,322 1145,316 1128,310 1111,304 1094,297 1079,292 1062,286 1045,280 1031,275 1014,269 997,263 982,258 965,252 948,247 933,242 916,236 899,231 882,225 865,219 847,214 830,209 813,203 795,198 778,193 758,187 741,182 721,176 703,172 683,166 660,160 637,154 615,148 589,141 566,136 541,129 513,122 487,115 459,108 433,102 405,95 379,89 351,82 326,75 297,68 272,62 246,56 223,50 197,44 174,38 154,33 131,27 113,23 93,18 78,15 63,11 48,7 35,5 25,3 17,1 9,0 6,0 3,0 0,0 2,2 5,4 7,6 12,8 19,12 27,15 34,18 44,23 54,27 65,32 77,37 89,41 103,47 115,52 129,57 144,63 161,69 175,75 192,81 207,87 224,93 238,98 255,104 270,109 287,116 301,121 316,126 330,131 342,135 357,140 371,145 386,150 398,154 412,159 427,164 441,169 459,174 473,179 488,184 503,188 520,194 535,198 552,204 569,209 584,214 601,219 618,224 636,230 653,235 670,240 688,245 705,251 722,256 739,261 757,267 777,273 794,278 811,283 831,289 848,295 868,301 885,306 905,313 925,319 945,325 965,331 987,338 1007,344 1027,350 1049,358 1072,365 1094,372 1114,378 1137,385 1159,392 1181,399 1204,407 1224,413 1246,420 1268,428 1288,434 1310,442 1330,449 1352,456 1372,463 1392,470 1412,477 1431,484 1448,490 1468,497 1485,503 1502,509 1516,515 1533,521 1548,527 1562,532 1577,538 1591,544 1603,548 1617,554 1629,559 1641,564 1652,569 1664,574 1676,579 1686,583 1698,588 1709,593 1719,597 1729,601 1740,606 1750,611 1760,615 1771,620 1781,624 1790,628 1801,634 1811,638 1823,643 1832,648 1844,653 1855,659 1865,663 1877,668 1889,674 1900,679 1912,685 1926,692 1938,698 1949,703 1963,710 1975,716 1989,723 2003,730 2014,736 2028,744 2039,750 2053,757 2065,763 2079,770 2093,778 2104,784 2116,790 2130,797 2141,804 2152,810 2164,816 2175,822 2187,828 2198,835 2210,841 2220,846 2231,852 2241,857 2250,861 2260,866 2270,871 2280,875 2290,880 2297,883 2307,888 2318,894 2327,898 2337,902 2346,907 2356,911 2366,916 2375,920 2383,923 2393,928 2403,933 2410,937 2418,940 2426,943 2433,946 2439,948 2444,950 2449,952 2454,954 2457,954 2460,955 2463,955 2463,954 2461,951 2483,928 2478,924 2474,921 2467,917">
          <text:p/>
        </draw:polygon>
        <draw:polygon draw:style-name="gr8" draw:text-style-name="P1" draw:layer="layout" svg:width="2.361cm" svg:height="0.91cm" svg:x="10.965cm" svg:y="4.83cm" svg:viewBox="0 0 2362 911" draw:points="2347,871 2337,865 2330,861 2321,855 2309,848 2298,840 2287,833 2274,824 2260,816 2246,807 2230,798 2214,789 2198,780 2182,771 2163,761 2145,751 2126,741 2107,732 2089,723 2070,713 2049,703 2030,694 2008,683 1990,673 1968,664 1949,655 1928,645 1909,636 1890,627 1871,618 1849,609 1833,601 1814,592 1795,583 1775,574 1756,565 1737,557 1718,548 1698,540 1679,532 1660,524 1638,515 1619,507 1599,499 1577,490 1558,483 1538,475 1516,466 1497,459 1475,451 1455,443 1435,436 1413,428 1394,421 1374,414 1354,407 1332,399 1312,392 1293,385 1273,378 1253,371 1236,365 1217,358 1197,352 1180,346 1160,339 1143,333 1126,327 1109,321 1092,315 1075,309 1060,304 1043,298 1026,292 1012,287 997,282 980,276 965,271 951,266 934,260 919,255 905,250 888,245 873,240 858,235 841,229 827,225 812,220 795,215 780,210 763,205 745,199 728,194 711,189 693,184 676,179 659,174 639,168 619,162 599,157 576,151 553,144 530,138 505,132 479,125 454,118 431,112 406,105 380,99 352,91 329,85 304,79 278,72 253,65 230,59 207,53 184,47 164,42 141,36 124,31 103,26 86,21 71,17 56,13 44,10 34,8 24,5 14,2 8,1 3,0 0,0 0,1 2,2 5,3 10,5 15,7 22,10 30,13 40,16 49,20 59,24 71,28 81,31 96,36 108,41 120,45 135,50 149,55 164,60 178,65 193,69 208,74 222,79 237,84 254,89 269,94 281,98 295,103 310,108 322,112 337,116 349,120 361,124 375,129 390,133 402,137 417,141 432,146 446,150 461,155 476,159 493,164 508,169 523,173 540,178 555,183 572,188 587,192 604,197 621,203 636,207 653,212 671,217 688,222 705,228 723,233 743,239 760,244 777,250 797,256 814,261 834,268 851,273 871,279 891,286 911,292 933,299 953,306 975,313 995,319 1017,327 1040,334 1062,342 1084,349 1107,357 1129,364 1151,372 1173,380 1196,387 1218,395 1240,403 1262,411 1285,419 1307,427 1326,434 1348,442 1368,449 1388,456 1407,463 1427,471 1446,478 1463,485 1483,492 1500,499 1514,504 1531,511 1545,517 1562,523 1577,529 1591,535 1603,539 1617,545 1632,551 1643,556 1655,561 1667,566 1681,572 1693,577 1703,581 1715,586 1727,591 1738,596 1750,601 1759,605 1771,610 1783,616 1793,620 1804,625 1814,629 1825,635 1837,640 1847,645 1859,650 1870,656 1882,661 1893,667 1905,673 1916,678 1928,684 1939,690 1951,696 1962,702 1974,708 1988,716 1999,722 2010,728 2022,735 2033,741 2045,747 2056,754 2067,760 2079,767 2090,773 2101,780 2113,786 2122,791 2134,798 2144,803 2155,810 2165,815 2175,820 2184,825 2194,831 2203,836 2211,840 2221,845 2228,849 2236,852 2243,856 2251,860 2258,864 2266,867 2273,871 2281,874 2286,877 2294,880 2301,884 2309,887 2314,890 2321,894 2327,896 2332,899 2337,901 2342,903 2347,905 2350,906 2355,908 2357,909 2360,910 2360,909 2360,908 2361,908 2361,907 2359,905 2354,901 2352,900 2347,896 2340,891 2347,871">
          <text:p/>
        </draw:polygon>
        <draw:polygon draw:style-name="gr9" draw:text-style-name="P1" draw:layer="layout" svg:width="1.393cm" svg:height="0.49cm" svg:x="11.426cm" svg:y="4.966cm" svg:viewBox="0 0 1394 491" draw:points="557,181 543,176 528,172 516,168 504,164 489,159 477,155 467,152 455,148 443,144 433,141 424,138 414,135 404,132 395,129 385,126 376,123 366,120 358,118 349,115 341,113 331,110 323,107 313,104 305,102 298,100 288,97 280,94 272,92 263,89 255,87 245,83 237,81 228,78 218,75 211,72 201,69 191,66 181,63 172,59 162,56 154,54 144,50 134,47 124,44 114,41 104,37 96,35 87,31 79,29 71,26 61,23 53,20 46,18 40,16 33,14 28,12 22,10 17,8 12,6 10,5 5,3 2,2 0,1 0,0 3,1 3,0 5,1 8,1 11,1 16,3 19,3 24,4 30,5 35,6 41,7 49,9 54,10 62,12 70,14 78,16 86,17 94,19 102,21 111,24 119,26 129,28 137,30 147,33 157,36 167,39 177,42 187,44 196,47 206,50 215,53 225,56 237,60 249,64 261,68 273,71 285,75 300,80 311,84 326,89 341,93 353,97 367,102 382,107 397,112 411,117 428,122 443,127 457,132 472,137 487,142 501,147 516,152 530,156 545,162 559,166 574,171 588,176 603,181 615,186 627,190 641,195 653,199 665,203 677,207 689,211 699,215 710,219 722,223 732,226 744,230 756,235 766,238 778,242 788,246 798,249 810,253 820,257 832,261 842,264 852,268 863,272 873,276 885,280 894,284 906,288 915,292 927,296 937,300 949,304 961,309 971,312 983,317 995,321 1007,326 1019,331 1033,336 1048,342 1062,348 1076,353 1091,359 1105,365 1122,371 1136,377 1153,384 1167,390 1184,397 1199,403 1213,409 1230,416 1244,422 1258,428 1273,434 1284,439 1298,446 1310,451 1322,456 1332,460 1343,466 1353,470 1360,474 1368,478 1375,481 1380,484 1385,486 1390,488 1393,490 1392,490 1390,489 1390,490 1385,488 1382,487 1377,485 1372,483 1366,481 1361,480 1354,477 1346,473 1338,470 1328,466 1320,464 1310,460 1301,456 1291,452 1279,447 1269,444 1257,439 1248,435 1236,430 1224,426 1212,421 1200,416 1186,411 1174,406 1162,401 1148,396 1136,391 1122,385 1105,379 1088,372 1071,366 1054,360 1034,352 1017,346 998,339 978,331 956,323 936,316 914,308 892,300 872,293 850,286 828,278 805,270 786,263 763,256 741,248 721,241 702,235 679,227 660,221 640,214 623,208 603,202 586,196 568,191 554,186 557,181">
          <text:p/>
        </draw:polygon>
        <draw:polygon draw:style-name="gr7" draw:text-style-name="P1" draw:layer="layout" svg:width="2.538cm" svg:height="1.17cm" svg:x="10.896cm" svg:y="4.857cm" svg:viewBox="0 0 2539 1171" draw:points="2538,1111 2531,1106 2521,1098 2510,1089 2499,1080 2486,1070 2472,1060 2456,1049 2440,1038 2424,1027 2405,1015 2386,1003 2368,991 2346,977 2325,963 2304,950 2280,935 2259,922 2235,907 2211,893 2189,880 2165,866 2141,852 2117,839 2092,825 2071,813 2046,800 2024,788 2000,775 1978,764 1959,754 1937,742 1917,732 1897,722 1878,712 1858,702 1839,693 1819,683 1799,674 1779,665 1760,655 1740,646 1720,637 1700,628 1680,619 1660,610 1642,601 1622,592 1602,583 1582,574 1562,565 1545,557 1524,548 1504,540 1484,531 1466,523 1446,514 1429,507 1408,498 1388,490 1370,482 1350,474 1332,466 1312,458 1294,450 1274,442 1257,434 1239,427 1221,419 1204,412 1186,404 1168,399 1150,391 1133,384 1118,378 1100,370 1082,363 1067,356 1050,349 1032,342 1017,335 1000,328 982,321 967,314 949,307 931,300 914,293 896,286 878,279 860,272 842,266 824,259 806,252 786,245 768,239 747,231 729,225 708,218 684,210 661,202 637,194 611,186 587,178 561,169 532,160 505,152 476,143 449,135 420,126 393,117 364,108 338,100 308,91 282,83 255,75 231,67 205,59 181,51 160,45 136,37 118,32 96,25 81,20 65,16 49,11 36,7 26,4 18,2 9,0 6,0 3,0 0,0 2,2 4,4 7,6 12,9 19,13 27,17 35,21 44,26 54,31 66,37 78,43 91,49 105,56 117,62 132,69 147,76 165,83 179,90 197,98 212,105 229,112 244,119 262,127 277,133 294,141 309,147 324,153 339,160 351,165 366,171 381,178 397,184 409,189 424,195 439,201 454,207 472,214 487,220 502,226 517,232 535,239 550,245 568,252 586,258 601,264 619,271 637,278 655,284 673,291 691,298 708,304 726,311 744,318 762,325 780,331 800,339 818,346 836,353 857,360 875,367 895,375 913,382 933,390 954,398 974,405 995,413 1018,422 1039,430 1059,438 1082,447 1106,456 1129,465 1149,472 1172,481 1195,490 1219,499 1242,508 1262,516 1285,525 1308,534 1329,543 1352,552 1372,560 1395,570 1415,578 1436,587 1456,595 1476,604 1494,611 1514,620 1532,628 1549,636 1564,642 1582,650 1596,657 1611,664 1626,671 1641,678 1653,684 1668,691 1680,697 1692,703 1704,709 1716,715 1728,721 1738,726 1751,732 1763,738 1773,743 1782,748 1794,754 1804,759 1814,764 1826,770 1836,775 1846,781 1858,787 1868,792 1880,799 1890,804 1902,810 1914,817 1924,822 1935,829 1947,835 1959,842 1971,849 1985,857 1997,863 2009,870 2023,879 2035,886 2049,894 2064,902 2076,910 2090,918 2101,925 2116,934 2127,941 2142,950 2156,959 2168,966 2179,973 2193,982 2205,989 2217,996 2228,1004 2240,1011 2252,1018 2264,1026 2275,1033 2285,1039 2296,1046 2306,1051 2316,1057 2326,1063 2336,1068 2346,1074 2356,1079 2364,1083 2374,1089 2386,1096 2396,1101 2406,1106 2416,1112 2426,1117 2436,1122 2446,1128 2454,1131 2464,1138 2473,1143 2481,1147 2489,1151 2497,1155 2505,1159 2510,1161 2516,1163 2521,1165 2526,1168 2529,1168 2532,1169 2535,1170 2536,1169 2536,1168 2534,1166 2532,1163 2527,1159 2522,1155 2538,1111">
          <text:p/>
        </draw:polygon>
        <draw:polygon draw:style-name="gr8" draw:text-style-name="P1" draw:layer="layout" svg:width="2.427cm" svg:height="1.109cm" svg:x="10.956cm" svg:y="4.88cm" svg:viewBox="0 0 2428 1110" draw:points="2414,1057 2405,1050 2398,1045 2388,1038 2377,1029 2365,1021 2354,1012 2340,1003 2327,993 2313,984 2296,974 2280,964 2264,954 2247,943 2228,932 2209,920 2190,909 2172,897 2152,886 2133,875 2112,863 2093,852 2071,840 2052,829 2030,817 2011,807 1989,795 1969,784 1950,774 1930,764 1908,753 1892,744 1872,734 1852,724 1833,714 1813,704 1793,694 1774,685 1754,676 1734,666 1714,657 1692,647 1672,638 1652,629 1629,619 1609,610 1589,601 1567,591 1546,582 1524,573 1504,564 1484,555 1461,545 1440,536 1420,527 1400,518 1377,509 1357,500 1337,491 1316,483 1296,474 1278,467 1258,458 1238,450 1220,443 1200,434 1182,427 1165,419 1147,412 1129,405 1112,397 1097,391 1079,383 1062,376 1047,370 1032,363 1014,356 999,350 984,344 966,336 951,330 936,324 919,317 904,311 888,305 871,297 856,291 841,286 823,279 808,273 790,266 772,259 754,253 736,246 718,239 700,233 682,226 661,219 641,212 620,205 596,197 573,189 549,181 523,172 496,163 470,154 446,146 420,138 394,129 365,119 341,111 315,103 288,94 262,85 238,77 214,70 191,62 170,55 146,47 128,41 107,34 89,28 73,22 58,17 45,13 35,10 25,6 15,3 9,2 4,0 1,0 0,0 0,1 3,2 5,4 10,6 16,8 24,12 32,15 42,20 52,24 62,28 75,34 85,38 100,44 113,50 125,55 140,61 155,67 170,73 185,80 200,86 216,92 231,98 246,104 264,111 279,117 291,122 306,128 321,134 334,139 349,145 361,150 374,155 389,160 404,166 417,171 432,177 447,183 462,188 478,194 493,199 511,206 526,212 541,217 559,224 574,230 592,236 608,242 626,248 644,255 659,261 677,267 695,274 713,280 730,287 748,294 769,302 787,308 805,315 825,323 843,330 863,338 881,345 902,353 922,361 943,369 966,378 986,386 1009,395 1030,403 1053,412 1076,421 1099,430 1122,439 1145,448 1168,457 1191,467 1214,476 1236,485 1259,494 1282,503 1305,512 1328,522 1351,531 1371,539 1394,548 1414,557 1434,566 1454,575 1474,584 1494,593 1512,601 1532,610 1550,618 1564,625 1582,633 1597,640 1614,649 1629,656 1643,663 1656,668 1670,675 1685,683 1697,689 1709,694 1721,700 1736,708 1748,714 1758,719 1770,725 1782,731 1794,737 1806,743 1816,748 1828,754 1840,761 1850,766 1862,772 1872,777 1884,784 1896,790 1906,796 1918,802 1930,809 1942,816 1954,822 1965,829 1977,836 1989,843 2001,850 2012,857 2024,864 2036,871 2050,880 2062,888 2073,895 2085,902 2096,910 2108,917 2120,925 2131,932 2143,940 2154,948 2166,955 2177,963 2186,969 2198,977 2207,983 2219,990 2228,997 2238,1003 2248,1009 2257,1015 2267,1021 2274,1026 2283,1032 2291,1036 2299,1041 2306,1045 2314,1049 2322,1054 2329,1058 2337,1062 2345,1067 2350,1069 2358,1074 2365,1078 2373,1083 2378,1086 2386,1090 2391,1092 2396,1095 2402,1098 2407,1100 2412,1103 2415,1104 2420,1107 2423,1108 2426,1109 2426,1108 2426,1107 2427,1106 2425,1104 2420,1100 2418,1098 2413,1094 2406,1088 2414,1057">
          <text:p/>
        </draw:polygon>
        <draw:polygon draw:style-name="gr9" draw:text-style-name="P1" draw:layer="layout" svg:width="1.431cm" svg:height="0.61cm" svg:x="11.433cm" svg:y="5.051cm" svg:viewBox="0 0 1432 611" draw:points="570,228 555,222 540,216 528,211 515,206 500,200 488,195 478,191 465,186 453,181 443,177 433,174 423,170 413,166 403,162 393,158 383,154 374,151 365,148 355,144 347,141 337,137 329,134 319,130 311,127 303,125 293,121 285,118 277,115 267,111 259,108 249,104 241,101 232,97 222,93 214,90 204,86 194,82 185,78 175,74 165,70 157,66 147,62 137,58 127,54 117,50 107,46 99,43 89,39 81,36 73,32 63,28 55,25 47,22 41,20 34,16 28,14 23,12 18,10 12,7 10,6 5,4 2,3 2,2 0,1 0,0 3,1 6,1 9,2 11,2 17,4 20,4 25,6 31,7 37,9 42,10 50,13 56,14 64,17 73,19 81,21 89,24 98,26 106,29 116,32 124,35 134,38 142,41 152,44 162,48 172,52 182,55 192,59 201,63 211,66 221,70 231,74 243,79 256,84 268,88 281,93 293,98 308,104 321,109 336,115 351,121 363,126 378,132 393,138 409,144 424,150 441,157 456,164 471,170 486,176 501,182 517,188 531,194 547,200 562,207 577,213 592,219 607,225 622,232 634,237 646,242 661,248 674,253 686,259 698,264 711,269 721,273 734,278 746,284 756,288 768,293 780,298 790,302 802,308 812,312 822,316 834,322 844,326 856,331 866,335 876,340 888,345 898,349 910,355 920,359 932,365 942,369 954,375 964,379 976,385 988,390 998,395 1010,400 1022,406 1034,411 1047,417 1061,424 1076,431 1091,438 1106,445 1120,452 1135,459 1153,467 1167,474 1185,482 1199,490 1217,498 1232,505 1246,512 1263,521 1278,528 1293,536 1307,543 1319,550 1334,557 1346,563 1358,570 1368,575 1380,582 1390,587 1398,592 1406,596 1414,600 1419,602 1424,605 1429,608 1431,610 1428,609 1423,607 1420,606 1415,604 1410,602 1404,599 1399,597 1391,594 1383,589 1375,586 1365,581 1357,578 1347,573 1337,568 1327,564 1315,558 1305,553 1293,547 1283,543 1270,537 1258,531 1246,525 1234,520 1219,513 1207,507 1194,501 1180,494 1167,489 1153,482 1135,474 1118,466 1100,458 1083,450 1062,441 1045,433 1025,424 1005,415 982,406 962,398 939,388 916,379 896,370 873,361 850,352 827,342 806,334 783,325 760,316 740,307 720,299 697,290 676,281 656,273 638,266 618,258 600,251 582,244 567,238 552,232 570,228">
          <text:p/>
        </draw:polygon>
        <draw:polygon draw:style-name="gr7" draw:text-style-name="P1" draw:layer="layout" svg:width="1.405cm" svg:height="1.014cm" svg:x="11.165cm" svg:y="5.083cm" svg:viewBox="0 0 1406 1015" draw:points="1371,967 1368,962 1364,956 1358,948 1353,940 1346,931 1339,922 1331,913 1324,903 1316,894 1307,883 1298,873 1289,862 1279,851 1269,839 1259,828 1248,815 1238,804 1227,792 1216,779 1206,769 1194,757 1183,745 1171,733 1160,722 1149,712 1138,700 1127,690 1115,679 1105,669 1095,660 1084,650 1075,641 1065,632 1055,623 1045,614 1035,605 1025,596 1015,587 1005,579 995,570 985,562 975,553 964,545 954,537 944,529 935,522 924,514 914,506 903,498 893,490 883,484 872,476 861,468 851,461 841,454 831,447 821,440 811,432 800,425 790,419 779,411 769,405 759,397 732,396 721,389 711,382 701,376 692,369 682,363 673,356 663,350 653,343 643,337 634,331 624,325 615,318 606,313 596,306 586,300 577,294 567,288 558,282 549,276 539,270 530,264 520,258 511,252 501,246 491,240 481,234 471,228 461,223 450,216 440,210 428,204 418,199 407,193 393,186 380,179 367,172 352,164 339,158 324,150 307,142 292,135 275,126 260,119 244,111 229,104 212,96 197,88 180,80 165,73 150,66 136,59 121,52 108,45 96,40 82,33 72,28 60,22 51,18 41,14 32,10 23,6 16,4 11,2 6,0 4,0 2,0 0,0 1,2 2,4 3,5 5,8 9,12 13,15 17,19 22,23 28,27 35,32 42,38 49,43 57,49 65,54 73,60 82,66 91,72 100,78 110,85 118,91 128,97 136,103 146,110 154,115 164,122 172,127 181,133 190,139 197,143 206,149 215,154 224,159 232,164 241,169 250,174 259,180 269,186 278,191 288,196 297,201 306,207 315,212 325,218 335,224 344,229 354,235 363,241 373,247 383,253 393,258 402,264 412,270 422,276 432,282 441,288 452,294 462,300 472,306 483,313 493,319 504,326 514,331 526,338 537,345 548,352 559,359 572,366 583,373 594,380 607,388 619,396 632,403 643,410 656,418 668,426 681,434 693,442 704,449 717,457 729,465 740,472 753,480 763,487 776,495 787,503 797,510 808,517 819,525 828,532 839,539 848,546 858,553 867,558 876,565 885,571 893,577 902,583 910,589 918,594 926,600 933,605 940,610 947,616 954,621 961,626 967,630 974,636 981,641 986,645 992,649 999,655 1004,659 1009,663 1016,669 1022,673 1027,678 1034,683 1039,688 1046,693 1052,698 1058,703 1065,709 1071,714 1077,719 1084,725 1091,731 1097,736 1105,743 1112,749 1118,755 1126,762 1133,768 1140,776 1148,783 1155,789 1162,796 1169,802 1176,810 1183,816 1190,824 1198,831 1204,837 1211,844 1218,851 1225,857 1231,864 1237,870 1244,876 1250,883 1256,889 1263,895 1268,900 1274,906 1280,911 1285,916 1290,921 1295,926 1301,930 1306,935 1310,939 1315,943 1322,949 1327,954 1333,958 1338,963 1344,968 1349,972 1354,977 1359,980 1364,986 1369,990 1374,994 1378,997 1383,1000 1387,1004 1390,1006 1393,1007 1396,1010 1399,1012 1401,1012 1402,1013 1404,1014 1404,1013 1405,1012 1404,1010 1404,1008 1402,1004 1400,1001 1371,967">
          <text:p/>
        </draw:polygon>
        <draw:polygon draw:style-name="gr8" draw:text-style-name="P1" draw:layer="layout" svg:width="1.349cm" svg:height="0.966cm" svg:x="11.2cm" svg:y="5.103cm" svg:viewBox="0 0 1350 967" draw:points="1314,906 1309,900 1306,896 1302,890 1296,883 1290,875 1285,868 1278,859 1271,851 1264,842 1255,833 1247,824 1239,814 1230,805 1221,795 1212,785 1202,775 1193,766 1184,756 1174,747 1164,736 1154,727 1143,717 1133,708 1123,697 1114,688 1103,678 1094,669 1084,660 1075,651 1064,641 1055,633 1045,624 1035,615 1025,606 1015,597 1005,588 995,579 985,570 975,562 965,553 954,544 944,535 933,527 922,518 911,510 901,502 889,493 879,485 867,476 856,468 845,461 833,452 823,444 812,437 802,429 789,421 779,413 768,406 757,398 746,391 737,384 726,377 704,380 694,373 683,366 673,360 663,353 653,347 644,340 634,334 626,328 616,322 606,316 597,310 588,305 579,298 570,293 561,287 552,281 543,276 534,270 524,264 515,259 506,253 496,247 487,242 478,237 468,231 459,226 449,220 439,214 429,208 419,203 409,197 399,191 389,186 378,179 366,173 355,167 342,160 328,153 315,146 300,138 284,142 269,135 255,128 241,120 226,113 209,104 196,97 181,90 166,82 152,75 138,68 125,61 112,54 100,48 87,41 76,36 65,30 55,24 46,20 36,15 28,12 22,9 16,6 9,3 6,2 2,0 1,0 0,0 0,1 1,2 3,3 5,5 8,7 12,10 17,13 23,17 28,21 34,25 42,29 48,33 56,39 64,43 71,48 80,53 89,58 98,64 107,69 116,74 125,80 134,85 143,90 153,96 162,102 169,106 178,111 187,116 194,121 203,126 211,130 218,134 228,139 237,144 245,148 254,153 263,158 272,163 281,168 291,173 301,179 310,184 319,189 329,195 338,199 348,205 357,210 367,216 377,222 386,226 396,232 406,238 416,244 426,250 436,255 447,262 457,268 467,274 478,281 487,287 499,293 508,299 519,306 530,313 541,320 554,328 565,335 577,343 588,350 601,358 613,366 625,375 638,383 650,391 663,399 675,407 687,415 699,424 712,432 724,441 736,449 748,457 760,466 771,474 783,482 794,490 804,498 815,505 825,513 836,521 846,528 856,536 866,543 875,549 885,556 893,562 903,569 912,575 920,581 928,586 936,592 944,598 952,603 959,609 966,614 974,620 981,625 987,629 994,635 1001,640 1008,645 1014,651 1020,655 1027,660 1034,666 1039,670 1046,676 1051,680 1058,686 1065,691 1070,696 1077,702 1084,707 1090,713 1097,719 1103,725 1110,731 1116,737 1123,743 1129,749 1136,755 1142,761 1150,769 1156,775 1162,781 1169,788 1175,794 1181,801 1187,807 1193,814 1200,820 1206,827 1212,833 1218,840 1223,845 1229,852 1234,857 1240,864 1245,869 1250,874 1255,879 1260,885 1265,890 1268,894 1273,899 1277,903 1281,907 1285,911 1289,914 1293,918 1296,922 1300,925 1304,930 1307,933 1311,936 1315,940 1319,943 1321,946 1326,949 1329,952 1332,954 1335,956 1337,958 1340,961 1342,962 1344,964 1346,965 1347,966 1348,965 1348,964 1349,964 1349,963 1348,961 1346,958 1345,956 1343,953 1340,948 1314,906">
          <text:p/>
        </draw:polygon>
        <draw:polygon draw:style-name="gr9" draw:text-style-name="P1" draw:layer="layout" svg:width="0.847cm" svg:height="0.529cm" svg:x="11.469cm" svg:y="5.253cm" svg:viewBox="0 0 848 530" draw:points="338,197 329,192 320,187 312,183 305,178 296,173 288,169 282,166 274,161 267,157 261,154 255,150 248,147 242,144 236,140 230,137 224,134 218,130 213,128 207,124 203,122 196,118 192,116 186,113 181,110 176,108 170,104 166,102 161,99 155,96 151,93 145,90 140,87 134,84 128,80 124,77 118,74 112,70 106,67 100,63 94,60 89,57 83,54 77,50 71,46 65,43 59,39 55,37 49,33 44,30 40,27 34,24 30,21 25,18 22,16 18,14 15,12 12,10 9,8 6,6 5,5 2,3 1,2 0,0 2,0 4,1 6,1 7,1 11,3 12,3 16,5 19,6 22,7 26,9 31,11 34,12 39,14 44,16 49,18 53,21 58,23 63,25 69,28 74,30 80,33 85,35 92,38 98,42 104,45 110,48 117,51 123,54 129,58 135,61 141,64 149,68 157,72 164,77 172,81 179,85 189,90 196,95 205,100 214,105 222,109 231,115 240,120 249,125 258,130 268,137 277,142 286,147 295,153 304,158 313,163 322,169 331,174 340,179 349,185 358,190 367,196 376,201 383,205 391,210 400,215 407,220 415,224 422,229 429,233 435,237 443,242 450,246 456,250 463,254 471,259 477,262 484,267 490,271 496,274 503,279 509,283 517,287 523,291 529,295 536,299 542,303 549,308 555,312 562,316 568,320 575,325 581,329 588,334 595,338 601,342 609,347 616,352 623,357 630,362 639,368 647,374 656,380 665,386 673,392 682,398 691,405 700,411 710,418 718,424 727,432 735,438 744,444 754,452 762,458 770,464 778,471 785,476 794,483 800,488 807,494 813,498 819,504 826,508 830,512 834,516 838,520 840,522 843,524 846,527 847,528 846,529 845,528 842,526 840,525 837,523 835,521 832,519 829,517 825,514 819,510 815,507 809,503 805,500 799,496 793,492 788,488 781,483 775,479 768,474 762,470 755,465 748,460 740,455 733,450 725,444 717,439 710,434 702,428 694,423 686,417 676,411 667,404 657,397 647,390 636,382 626,375 615,368 605,360 593,351 582,344 570,335 558,326 547,319 535,311 522,302 510,294 499,287 487,278 475,270 464,263 453,256 441,248 430,240 419,233 409,227 398,220 388,214 378,208 369,203 360,197 338,197">
          <text:p/>
        </draw:polygon>
        <draw:polygon draw:style-name="gr7" draw:text-style-name="P1" draw:layer="layout" svg:width="1.359cm" svg:height="1.246cm" svg:x="11.191cm" svg:y="5.133cm" svg:viewBox="0 0 1360 1247" draw:points="1337,1183 1334,1177 1330,1170 1326,1161 1321,1152 1315,1142 1309,1132 1302,1121 1294,1110 1287,1100 1279,1087 1270,1075 1262,1063 1252,1049 1243,1035 1233,1022 1223,1007 1214,993 1204,979 1194,964 1184,951 1174,937 1163,923 1152,908 1141,894 1131,882 1120,868 1110,856 1099,843 1089,831 1080,820 1069,809 1060,798 1050,788 1040,778 1031,768 1021,758 1012,749 1002,739 992,730 982,720 972,711 962,701 952,692 942,682 932,673 923,664 912,655 902,646 892,636 882,627 872,618 861,609 851,600 840,591 830,582 819,573 809,565 799,556 788,547 779,539 768,530 758,522 747,513 738,505 727,496 718,488 708,480 699,472 689,464 679,455 670,447 660,439 651,431 642,424 632,415 622,407 613,400 603,392 593,384 584,377 574,369 564,361 555,354 545,346 535,339 525,331 515,323 506,315 496,308 486,300 476,292 467,285 455,277 445,269 434,261 424,254 412,246 399,237 385,228 372,219 357,210 343,201 328,191 311,182 296,173 279,163 264,154 247,144 232,135 215,125 200,116 183,106 168,97 153,88 139,80 123,71 110,62 98,54 84,45 73,39 61,31 51,25 41,20 32,14 24,10 17,6 12,4 6,1 4,1 2,0 0,0 1,2 1,4 2,6 4,9 8,13 12,17 16,22 21,27 26,32 33,39 40,45 47,51 55,59 62,65 71,72 79,80 89,88 98,96 107,104 91,106 101,115 110,122 119,130 128,137 138,146 147,153 155,160 164,167 171,172 180,179 189,186 198,193 205,199 214,206 223,212 232,219 242,227 251,234 260,240 269,247 279,254 288,261 298,269 308,276 317,283 327,290 337,298 347,305 356,313 366,321 376,328 386,336 396,343 406,351 416,358 427,367 437,375 447,382 458,391 468,399 479,407 489,415 500,424 511,433 522,441 533,450 546,459 557,468 568,477 581,486 594,495 606,504 617,513 630,523 642,532 655,542 667,551 678,560 691,569 703,578 714,587 726,597 737,606 749,615 760,624 770,633 781,642 792,652 801,660 811,669 821,678 831,686 839,694 849,702 857,709 866,717 874,724 883,732 890,738 898,745 905,752 912,758 919,765 926,771 932,777 938,783 945,789 951,796 957,801 962,806 969,813 974,818 979,823 986,830 991,835 996,841 1003,848 1008,853 1015,860 1020,865 1027,872 1033,879 1038,884 1045,891 1051,898 1058,905 1064,912 1072,921 1078,928 1084,935 1092,943 1098,951 1105,959 1113,968 1119,975 1126,984 1132,991 1139,1000 1145,1008 1153,1017 1160,1026 1166,1033 1172,1041 1179,1049 1185,1057 1191,1065 1197,1072 1203,1079 1209,1087 1215,1094 1221,1102 1226,1108 1232,1115 1237,1121 1242,1127 1247,1133 1252,1139 1257,1144 1262,1150 1266,1154 1271,1160 1278,1167 1283,1173 1288,1178 1293,1184 1298,1189 1304,1195 1309,1201 1313,1205 1318,1211 1323,1217 1327,1221 1331,1225 1335,1229 1340,1233 1342,1235 1346,1238 1349,1240 1352,1243 1354,1244 1356,1245 1357,1246 1358,1245 1359,1244 1358,1242 1358,1239 1356,1235 1355,1231 1337,1183">
          <text:p/>
        </draw:polygon>
        <draw:polygon draw:style-name="gr8" draw:text-style-name="P1" draw:layer="layout" svg:width="1.329cm" svg:height="1.188cm" svg:x="11.225cm" svg:y="5.159cm" svg:viewBox="0 0 1330 1189" draw:points="1288,1127 1284,1120 1281,1114 1277,1108 1271,1099 1266,1091 1261,1082 1255,1072 1248,1063 1242,1054 1234,1044 1227,1033 1219,1023 1211,1013 1202,1001 1193,989 1184,978 1175,966 1166,955 1157,944 1147,931 1138,920 1128,907 1119,896 1109,884 1099,873 1089,861 1079,850 1070,840 1060,829 1050,817 1041,808 1031,797 1021,787 1011,777 1001,767 991,757 981,747 971,737 961,728 951,718 940,708 930,698 920,689 908,679 898,670 888,661 876,650 866,641 854,631 844,621 834,612 822,602 811,593 801,584 790,575 778,565 768,555 757,546 746,537 736,528 726,520 716,511 705,502 695,494 684,485 674,477 664,469 654,461 645,453 635,444 626,438 617,430 607,421 599,414 590,407 581,399 572,393 563,386 553,378 544,371 535,364 525,356 516,349 508,343 498,335 489,328 480,321 470,314 461,307 452,299 442,292 432,284 422,277 412,269 402,262 392,255 380,246 368,238 357,230 344,221 330,212 317,203 302,194 287,184 272,175 259,166 244,157 229,147 212,136 199,127 184,118 169,109 154,99 141,90 127,81 114,72 102,64 89,55 78,48 66,39 56,32 46,26 37,20 29,16 22,12 16,8 9,4 6,2 2,0 0,0 1,2 2,3 5,6 7,8 12,12 16,16 22,21 28,25 33,30 41,36 46,41 55,48 63,53 70,59 79,66 88,73 97,80 106,87 115,93 124,100 133,107 142,114 152,121 161,128 169,134 178,140 187,147 194,153 203,159 211,165 219,170 228,177 237,183 245,189 254,195 263,202 272,208 282,214 291,221 301,228 310,235 319,241 329,249 338,255 348,262 358,269 368,276 378,284 387,290 397,297 407,305 417,312 427,320 437,327 449,336 459,344 469,351 480,360 490,368 501,377 511,384 522,393 534,402 545,411 557,421 568,430 580,440 591,449 604,459 616,469 628,478 641,487 653,497 665,506 677,516 689,526 701,536 713,546 726,556 738,566 750,576 762,586 772,595 784,605 794,614 805,623 815,632 825,642 836,651 846,660 856,669 866,678 874,686 883,694 891,702 901,710 909,718 918,725 925,732 933,739 941,747 948,753 955,760 962,766 970,774 977,780 983,785 989,792 996,798 1003,805 1010,811 1015,817 1022,823 1028,830 1034,835 1040,842 1045,847 1052,854 1058,861 1064,867 1070,873 1076,880 1083,887 1089,895 1096,902 1102,909 1108,916 1114,923 1120,931 1126,938 1132,945 1139,954 1145,962 1151,969 1157,977 1163,985 1169,992 1175,1000 1181,1008 1186,1015 1192,1023 1198,1031 1204,1039 1208,1045 1214,1053 1219,1059 1224,1067 1229,1073 1233,1079 1238,1085 1243,1092 1247,1098 1251,1102 1255,1109 1259,1113 1263,1118 1266,1122 1270,1127 1273,1131 1277,1136 1281,1140 1285,1145 1287,1147 1291,1153 1295,1157 1299,1161 1302,1164 1306,1169 1309,1171 1311,1174 1314,1177 1316,1180 1319,1182 1321,1184 1323,1186 1325,1187 1326,1188 1327,1188 1327,1187 1328,1187 1329,1186 1328,1184 1326,1180 1325,1178 1323,1175 1321,1169 1288,1127">
          <text:p/>
        </draw:polygon>
        <draw:polygon draw:style-name="gr9" draw:text-style-name="P1" draw:layer="layout" svg:width="0.837cm" svg:height="0.668cm" svg:x="11.494cm" svg:y="5.351cm" svg:viewBox="0 0 838 669" draw:points="337,253 328,246 319,239 311,234 304,228 295,222 287,216 281,212 274,206 266,201 260,196 254,192 248,188 241,183 235,179 229,175 223,170 217,166 212,163 206,159 202,155 196,151 191,148 185,143 180,140 176,137 170,132 165,129 160,126 154,121 150,118 144,114 139,110 133,106 127,101 123,98 117,94 111,89 105,85 99,80 93,76 89,72 83,68 77,63 71,59 65,54 59,49 54,46 49,42 44,38 40,34 34,30 30,26 25,23 22,21 18,17 15,15 12,12 9,10 7,7 5,6 3,3 1,2 0,1 0,0 1,0 2,1 3,1 4,1 6,2 8,3 12,5 13,5 17,7 20,9 24,11 27,12 32,15 35,17 40,20 45,23 50,26 55,29 60,32 65,34 71,39 76,41 82,46 87,49 94,53 100,57 106,61 112,65 119,69 125,73 131,78 137,82 143,86 151,92 159,97 166,102 174,108 182,113 191,120 198,126 207,132 216,139 224,145 233,151 242,158 251,165 260,171 269,179 278,186 287,193 296,200 305,206 314,213 323,220 332,227 340,234 349,241 358,248 367,254 376,261 383,267 391,273 399,280 407,285 414,291 422,297 429,302 435,307 442,313 450,319 456,323 463,329 470,335 476,339 483,345 489,350 495,354 502,360 508,365 516,371 522,375 527,380 535,386 540,391 548,397 553,401 561,407 566,412 573,418 579,423 586,429 594,435 599,440 606,446 613,452 621,458 628,464 636,472 644,479 653,487 661,494 670,502 678,509 687,518 695,525 705,534 713,542 722,551 730,559 738,566 747,575 756,582 764,590 772,598 778,605 786,613 793,620 799,626 805,632 811,638 817,644 821,648 825,653 829,657 832,660 834,663 836,666 837,668 836,667 835,667 833,665 831,664 828,661 825,659 822,656 820,654 814,650 810,645 806,642 800,637 796,633 790,628 785,623 779,618 772,612 767,607 760,600 754,595 747,589 740,583 733,577 726,571 717,563 710,557 703,551 695,543 688,537 679,530 670,521 661,512 651,504 642,495 631,486 622,477 612,467 601,458 590,448 579,438 567,429 555,419 544,410 532,400 520,390 508,381 497,371 485,362 473,353 462,343 451,334 439,325 428,316 417,307 407,299 396,290 386,282 376,274 367,267 337,253">
          <text:p/>
        </draw:polygon>
        <draw:polygon draw:style-name="gr7" draw:text-style-name="P1" draw:layer="layout" svg:width="1.403cm" svg:height="1.516cm" svg:x="11.055cm" svg:y="5.198cm" svg:viewBox="0 0 1404 1517" draw:points="1362,1443 1359,1437 1356,1428 1352,1418 1347,1409 1342,1397 1336,1386 1329,1373 1323,1359 1316,1346 1308,1331 1300,1317 1292,1302 1283,1285 1273,1269 1264,1252 1254,1234 1245,1218 1235,1200 1225,1183 1215,1167 1205,1149 1194,1132 1184,1115 1173,1098 1163,1083 1152,1066 1142,1051 1130,1034 1120,1020 1111,1007 1100,992 1091,980 1081,967 1071,954 1062,942 1052,930 1042,918 1032,906 1022,894 1012,882 1002,870 992,858 982,847 972,835 961,823 951,814 941,802 930,791 920,780 909,768 900,759 889,748 879,737 868,726 858,716 848,706 838,696 827,685 816,675 806,665 795,655 785,645 774,635 764,625 752,615 743,605 733,596 723,586 714,576 704,566 695,557 685,547 676,538 667,529 657,520 648,510 639,501 629,492 620,482 611,474 601,465 591,455 582,446 572,437 562,428 552,418 542,409 532,400 522,391 512,382 501,372 491,363 479,353 469,343 456,334 446,325 434,315 420,304 406,293 392,283 376,271 361,260 345,248 328,235 312,223 294,210 278,198 260,185 244,173 227,160 210,149 193,135 177,124 161,112 146,102 130,90 115,79 102,70 88,60 77,51 64,42 54,34 44,27 35,19 26,13 18,9 13,5 7,2 5,1 2,1 0,0 0,2 1,5 2,7 4,11 8,16 11,21 15,26 20,33 26,39 33,47 40,55 47,63 55,72 62,80 71,89 80,98 89,108 97,117 107,127 115,136 125,145 134,154 144,164 153,173 163,183 172,192 181,200 190,209 198,216 207,225 216,234 225,243 233,250 242,258 251,267 261,275 271,284 280,293 289,301 298,310 308,319 317,328 327,337 337,346 346,354 356,363 366,372 377,381 387,391 397,400 407,409 417,418 427,428 438,437 448,447 459,457 469,466 480,475 491,486 501,495 513,505 523,514 534,524 546,535 558,545 569,555 582,566 594,577 606,587 619,599 632,610 645,622 656,632 669,644 682,656 695,667 708,679 720,689 733,701 745,713 757,724 769,736 780,747 793,759 804,769 815,780 826,791 837,802 847,811 857,822 867,832 877,841 886,850 895,860 903,869 912,878 921,887 929,897 936,905 945,914 952,922 959,930 966,938 973,945 980,953 985,960 992,968 999,976 1004,982 1010,989 1016,997 1022,1004 1027,1010 1034,1018 1039,1025 1044,1031 1051,1040 1056,1046 1063,1055 1068,1061 1074,1070 1081,1078 1086,1085 1092,1093 1099,1102 1105,1110 1112,1119 1119,1128 1126,1137 1132,1145 1139,1155 1145,1164 1153,1173 1160,1183 1166,1191 1173,1201 1179,1210 1186,1220 1192,1229 1199,1239 1206,1249 1212,1258 1218,1267 1225,1277 1231,1286 1237,1295 1243,1304 1249,1313 1255,1322 1261,1331 1266,1340 1271,1348 1277,1357 1282,1364 1287,1371 1292,1378 1297,1385 1302,1392 1307,1399 1311,1404 1316,1411 1322,1420 1327,1426 1333,1433 1338,1440 1343,1447 1348,1454 1353,1461 1358,1466 1363,1473 1369,1480 1373,1485 1377,1490 1381,1495 1385,1500 1388,1503 1391,1506 1394,1509 1397,1513 1399,1514 1401,1515 1403,1516 1366,1464 1368,1464 1368,1461 1368,1458 1365,1454 1364,1449 1362,1443">
          <text:p/>
        </draw:polygon>
        <draw:polygon draw:style-name="gr8" draw:text-style-name="P1" draw:layer="layout" svg:width="1.349cm" svg:height="1.452cm" svg:x="11.09cm" svg:y="5.23cm" svg:viewBox="0 0 1350 1453" draw:points="1322,1396 1318,1388 1316,1382 1312,1374 1307,1364 1302,1354 1297,1345 1291,1334 1285,1324 1279,1313 1272,1300 1265,1288 1257,1275 1250,1263 1242,1248 1233,1234 1224,1220 1215,1206 1206,1192 1197,1178 1187,1163 1178,1149 1169,1134 1159,1120 1149,1105 1140,1092 1130,1077 1121,1064 1112,1051 1102,1038 1092,1023 1083,1012 1073,1000 1064,987 1054,975 1044,962 1034,950 1024,938 1014,926 1004,914 994,902 983,889 973,877 963,865 951,852 941,841 930,829 919,816 908,805 896,792 885,781 875,770 863,757 852,747 841,736 830,725 818,712 807,701 796,690 785,680 774,669 764,660 753,649 742,638 732,629 721,618 711,608 701,599 691,590 682,580 672,571 663,562 653,552 643,543 634,534 625,525 615,516 606,508 597,499 587,489 578,480 569,472 559,462 550,454 541,445 531,436 522,428 513,420 503,410 494,401 484,392 473,382 463,373 453,364 443,355 432,346 422,337 410,327 398,317 385,307 372,296 358,286 344,275 318,243 302,230 287,218 272,208 257,196 241,183 224,170 210,159 194,147 178,135 162,123 148,112 134,102 120,91 107,81 93,71 83,62 70,52 59,43 49,35 39,27 31,21 24,16 17,11 10,5 6,3 3,1 1,0 0,0 0,1 1,2 2,4 5,7 8,11 12,15 16,20 22,26 28,32 34,38 41,45 48,51 57,60 64,67 72,74 81,83 90,92 99,100 109,109 118,117 127,126 137,135 146,143 156,152 165,161 173,168 182,176 191,185 198,192 208,200 216,207 224,214 233,222 242,231 250,238 259,246 269,254 278,262 287,270 297,279 307,288 317,296 326,305 337,314 346,322 357,331 367,339 377,348 387,358 396,366 406,375 416,384 426,393 436,403 447,412 458,422 468,432 479,441 490,451 500,460 512,470 522,479 533,489 545,499 556,509 569,521 580,532 593,544 605,554 617,566 630,578 643,590 656,602 668,614 681,626 693,638 706,650 718,663 731,675 743,687 756,700 768,712 780,724 791,735 803,748 814,759 825,770 835,781 846,792 856,804 866,813 877,825 887,834 896,843 906,853 914,862 924,872 933,881 941,890 948,898 957,907 965,916 972,924 979,932 986,940 994,949 1001,957 1007,963 1014,971 1021,980 1027,988 1034,996 1039,1002 1046,1010 1053,1019 1058,1025 1065,1033 1070,1040 1077,1048 1083,1057 1088,1063 1095,1072 1101,1080 1107,1089 1114,1098 1120,1106 1126,1115 1132,1124 1139,1133 1144,1141 1150,1150 1156,1159 1163,1169 1169,1178 1175,1187 1181,1196 1186,1205 1192,1215 1198,1224 1203,1233 1209,1242 1215,1252 1220,1261 1226,1270 1230,1278 1236,1287 1240,1295 1246,1304 1250,1312 1255,1319 1259,1327 1264,1334 1268,1342 1271,1347 1276,1355 1279,1360 1283,1366 1286,1371 1290,1376 1294,1382 1297,1387 1301,1393 1304,1398 1307,1401 1311,1407 1314,1412 1318,1417 1321,1421 1324,1427 1327,1430 1330,1434 1333,1437 1336,1440 1339,1444 1340,1445 1343,1449 1345,1450 1346,1452 1347,1451 1348,1450 1349,1449 1348,1447 1347,1442 1346,1440 1344,1436 1342,1429 1322,1396">
          <text:p/>
        </draw:polygon>
        <draw:polygon draw:style-name="gr9" draw:text-style-name="P1" draw:layer="layout" svg:width="0.859cm" svg:height="0.832cm" svg:x="11.369cm" svg:y="5.476cm" svg:viewBox="0 0 860 833" draw:points="348,318 339,309 330,301 322,294 314,289 305,280 297,273 291,268 283,261 275,254 269,248 262,243 256,237 250,232 243,226 237,221 230,215 224,210 219,205 213,200 208,196 202,190 197,186 191,181 186,176 181,172 175,167 170,162 165,158 159,153 154,149 148,143 144,139 137,133 131,127 127,123 120,117 114,112 108,106 102,100 96,95 91,90 85,85 79,79 73,73 66,67 60,62 56,57 50,51 45,47 41,43 35,37 30,32 26,28 23,25 18,21 15,18 12,15 9,12 7,9 5,7 2,4 1,2 0,0 1,0 3,1 5,2 7,3 9,4 12,6 14,7 18,9 22,12 25,14 29,17 34,20 38,23 43,27 48,30 53,34 58,38 63,42 68,45 75,51 80,54 87,60 92,64 99,69 105,74 112,80 118,85 125,90 132,96 138,101 144,107 151,112 159,119 167,126 175,133 182,140 190,147 199,155 207,162 216,171 225,179 233,186 242,195 251,203 260,212 269,220 279,229 288,238 298,246 307,255 316,264 325,272 334,281 343,289 352,298 361,307 370,316 379,324 388,333 396,340 404,347 413,356 420,363 428,370 435,378 443,385 449,391 457,398 464,405 471,411 478,418 486,426 492,431 499,439 505,444 511,450 519,458 525,463 532,471 538,477 544,483 552,490 558,496 565,503 571,509 578,517 584,523 592,530 598,536 605,544 612,551 618,557 625,565 633,573 640,580 647,588 656,597 664,606 673,615 681,624 690,633 698,642 708,652 717,661 726,671 734,681 744,691 752,700 760,710 769,720 777,729 785,738 793,747 800,755 808,765 815,773 821,782 827,788 833,797 839,803 843,808 847,814 851,820 853,823 856,826 858,830 859,832 857,831 854,828 852,827 849,824 847,820 844,818 841,814 835,809 831,804 827,799 821,793 817,789 811,782 805,776 800,770 792,762 787,756 780,748 758,729 751,721 743,714 736,706 729,698 721,689 713,681 706,673 698,664 690,657 682,647 672,638 663,628 653,618 643,608 633,597 623,587 613,575 602,564 590,552 579,541 567,528 554,516 543,505 531,493 518,481 506,468 495,458 482,445 470,433 459,423 447,412 435,400 423,390 412,379 402,369 391,359 381,349 371,340 362,331 348,318">
          <text:p/>
        </draw:polygon>
        <draw:path draw:style-name="gr7" draw:text-style-name="P1" draw:layer="layout" svg:width="1.433cm" svg:height="2.075cm" svg:x="10.918cm" svg:y="5.162cm" svg:viewBox="0 0 1434 2076" svg:d="m21 11c55 54 268 329 394 500s239 342 353 506c110 158 205 274 316 451s321 537 347 597c22 56-131-146-215-261-87-119-190-274-298-436-114-169-266-397-366-542s-150-208-226-313c-79-110-190-239-240-323s-121-232-65-179z">
          <text:p/>
        </draw:path>
        <draw:path draw:style-name="gr8" draw:text-style-name="P1" draw:layer="layout" svg:width="1.374cm" svg:height="1.981cm" svg:x="10.944cm" svg:y="5.206cm" svg:viewBox="0 0 1375 1982" svg:d="m24 18c51 56 220 275 341 440s254 365 368 529c110 161 195 265 302 432s310 500 336 554c26 48-110-142-187-257s-175-267-288-430-280-401-383-547-160-235-235-337c-78-106-178-223-219-286s-88-155-35-98z">
          <text:p/>
        </draw:path>
        <draw:path draw:style-name="gr9" draw:text-style-name="P1" draw:layer="layout" svg:width="0.799cm" svg:height="1.179cm" svg:x="11.262cm" svg:y="5.626cm" svg:viewBox="0 0 800 1180" svg:d="m480 723c86 128 128 192 181 268s133 181 138 188c4 1-41-87-102-176s-177-253-254-365-135-195-207-301c-77-108-216-313-233-334s49 89 130 210 257 375 347 510z">
          <text:p/>
        </draw:path>
        <draw:path draw:style-name="gr7" draw:text-style-name="P1" draw:layer="layout" svg:width="0.99cm" svg:height="2.069cm" svg:x="10.905cm" svg:y="5.203cm" svg:viewBox="0 0 991 2070" svg:d="m18 13c41 55 191 335 282 506s164 340 244 505c75 160 145 276 220 451s211 529 226 586c8 51-95-149-156-266s-130-273-206-434c-80-166-182-395-251-538s-107-211-157-314c-55-110-137-241-169-325s-74-227-33-171z">
          <text:p/>
        </draw:path>
        <draw:path draw:style-name="gr8" draw:text-style-name="P1" draw:layer="layout" svg:width="0.95cm" svg:height="1.976cm" svg:x="10.922cm" svg:y="5.248cm" svg:viewBox="0 0 951 1977" svg:d="m20 20c37 57 157 281 243 444s173 363 254 528c74 160 135 266 209 431s203 494 223 546c11 48-76-146-132-258-55-118-119-264-195-427s-194-399-265-546-110-235-163-337c-55-107-127-225-155-288s-59-153-19-93z">
          <text:p/>
        </draw:path>
        <draw:path draw:style-name="gr9" draw:text-style-name="P1" draw:layer="layout" svg:width="0.55cm" svg:height="1.172cm" svg:x="11.147cm" svg:y="5.671cm" svg:viewBox="0 0 551 1173" svg:d="m328 716c59 129 87 191 124 267s90 180 98 189c3 1-28-83-68-172s-122-253-175-365-96-195-143-300c-52-109-148-311-161-333s30 85 86 208 177 371 239 506z">
          <text:p/>
        </draw:path>
        <draw:path draw:style-name="gr7" draw:text-style-name="P1" draw:layer="layout" svg:width="0.884cm" svg:height="2.115cm" svg:x="10.897cm" svg:y="5.209cm" svg:viewBox="0 0 885 2116" svg:d="m18 14c38 60 176 341 256 519s147 348 218 516c68 162 130 283 196 462s183 537 195 596c9 51-88-151-142-272s-115-280-183-445c-70-171-162-403-223-551s-93-213-142-321-123-250-151-333-63-232-24-171z">
          <text:p/>
        </draw:path>
        <draw:path draw:style-name="gr8" draw:text-style-name="P1" draw:layer="layout" svg:width="0.849cm" svg:height="2.021cm" svg:x="10.913cm" svg:y="5.254cm" svg:viewBox="0 0 850 2022" svg:d="m19 21c34 63 143 285 219 456s154 371 228 539c69 161 121 275 187 442s179 505 195 556c9 46-69-145-119-264s-106-269-174-436c-70-171-172-406-236-559s-98-237-146-344-116-230-141-296-48-155-13-94z">
          <text:p/>
        </draw:path>
        <draw:path draw:style-name="gr9" draw:text-style-name="P1" draw:layer="layout" svg:width="0.49cm" svg:height="1.199cm" svg:x="11.117cm" svg:y="5.688cm" svg:viewBox="0 0 491 1200" svg:d="m290 735c50 130 77 194 110 272s81 186 89 192-24-87-58-175c-39-95-109-259-157-373s-84-199-127-307c-49-111-132-318-145-341s25 90 76 212 157 386 212 520z">
          <text:p/>
        </draw:path>
        <draw:path draw:style-name="gr7" draw:text-style-name="P1" draw:layer="layout" svg:width="0.501cm" svg:height="2.473cm" svg:x="10.703cm" svg:y="5.144cm" svg:viewBox="0 0 502 2474" svg:d="m22 18c27 71 115 409 163 615s83 410 123 604 76 334 111 541c30 205 83 622 82 686-4 59-62-184-94-325s-64-324-101-519-87-472-121-643-54-251-83-377c-31-132-79-293-91-392-17-98-17-262 11-190z">
          <text:p/>
        </draw:path>
        <draw:path draw:style-name="gr8" draw:text-style-name="P1" draw:layer="layout" svg:width="0.48cm" svg:height="2.364cm" svg:x="10.714cm" svg:y="5.195cm" svg:viewBox="0 0 481 2365" svg:d="m19 26c23 72 93 342 138 540s88 434 128 631c39 190 70 321 105 516s83 582 90 643c1 52-44-173-71-310s-57-311-93-508-98-479-133-655-56-278-82-402c-31-129-74-273-88-350s-20-180 6-105z">
          <text:p/>
        </draw:path>
        <draw:path draw:style-name="gr9" draw:text-style-name="P1" draw:layer="layout" svg:width="0.267cm" svg:height="1.398cm" svg:x="10.842cm" svg:y="5.707cm" svg:viewBox="0 0 268 1399" svg:d="m154 853c27 154 42 225 60 318s49 218 52 227c6 1-7-95-24-202s-63-303-89-436-48-232-70-358c-29-128-71-373-81-399s8 98 35 245c25 142 87 447 117 605z">
          <text:p/>
        </draw:path>
        <draw:path draw:style-name="gr7" draw:text-style-name="P1" draw:layer="layout" svg:width="0.333cm" svg:height="2.502cm" svg:x="10.655cm" svg:y="5.17cm" svg:viewBox="0 0 334 2503" svg:d="m27 19c25 73 83 415 119 626 30 206 56 415 81 611 27 190 52 340 73 548 16 208 39 625 32 690-9 56-48-185-70-331s-40-329-64-525c-25-200-55-475-76-650s-38-253-56-382c-22-133-59-300-64-397s0-265 25-190z">
          <text:p/>
        </draw:path>
        <draw:path draw:style-name="gr8" draw:text-style-name="P1" draw:layer="layout" svg:width="0.318cm" svg:height="2.391cm" svg:x="10.665cm" svg:y="5.221cm" svg:viewBox="0 0 319 2392" svg:d="m20 26c20 76 66 345 100 549 30 199 57 441 84 638s48 325 69 523 44 587 45 647c-4 55-32-179-50-314-17-143-36-315-57-513-26-198-65-485-88-662s-35-282-54-408-55-280-63-354c-11-79-6-180 14-106z">
          <text:p/>
        </draw:path>
        <draw:path draw:style-name="gr9" draw:text-style-name="P1" draw:layer="layout" svg:width="0.171cm" svg:height="1.415cm" svg:x="10.759cm" svg:y="5.74cm" svg:viewBox="0 0 172 1416" svg:d="m96 863c16 155 24 227 37 321s30 223 36 231c5 2 3-97-10-204s-41-305-58-441-30-235-45-363c-20-132-48-377-53-404s2 102 18 248 55 453 75 612z">
          <text:p/>
        </draw:path>
        <draw:polygon draw:style-name="gr7" draw:text-style-name="P1" draw:layer="layout" svg:width="2.625cm" svg:height="0.215cm" svg:x="10.876cm" svg:y="4.653cm" svg:viewBox="0 0 2626 216" draw:points="2625,202 2617,199 2607,196 2594,192 2582,188 2566,183 2551,178 2533,173 2514,168 2496,163 2475,158 2454,152 2434,147 2410,141 2386,136 2363,130 2336,124 2313,119 2286,113 2260,108 2236,103 2210,98 2184,93 2157,88 2131,83 2108,79 2081,75 2058,71 2031,67 2008,63 1987,60 1963,56 1943,54 1922,51 1901,48 1880,46 1859,43 1839,41 1818,39 1797,37 1776,35 1755,33 1735,31 1714,29 1693,28 1672,26 1654,25 1633,24 1613,23 1592,21 1571,20 1553,19 1532,18 1511,18 1490,17 1472,16 1452,15 1433,15 1413,14 1392,13 1374,13 1353,12 1335,12 1314,11 1296,10 1276,10 1258,9 1239,9 1221,8 1203,8 1185,7 1167,6 1149,6 1131,5 1116,5 1098,4 1080,4 1065,3 1047,3 1029,2 1013,2 995,1 977,1 962,1 944,1 926,1 908,0 890,0 872,0 854,0 836,1 818,1 800,1 779,2 761,2 740,3 722,3 701,4 677,5 654,6 630,7 604,9 581,10 554,11 525,13 499,14 470,16 444,18 415,19 388,21 359,22 333,24 304,26 278,27 251,29 228,31 201,32 178,34 157,35 133,36 115,38 94,39 79,40 63,42 48,43 35,44 25,45 17,46 9,47 6,48 3,49 0,50 3,51 6,52 9,53 14,54 22,55 30,56 38,58 48,59 58,60 71,61 83,62 96,63 111,64 124,65 139,66 155,67 173,67 188,68 206,69 222,70 240,71 255,71 273,72 288,72 306,73 322,74 337,74 352,75 365,75 380,75 396,76 411,76 423,76 439,76 454,77 469,77 488,77 503,77 518,77 534,77 552,77 567,76 585,76 603,76 618,76 636,76 654,76 672,76 690,75 708,75 727,75 745,75 763,74 781,74 799,74 819,74 838,74 856,74 876,74 894,74 915,73 933,73 954,73 975,73 995,73 1016,73 1040,73 1060,73 1081,73 1105,73 1128,73 1152,73 1172,73 1196,73 1219,73 1243,73 1266,74 1287,74 1310,74 1334,75 1355,75 1378,75 1399,76 1423,76 1443,77 1464,77 1485,78 1506,79 1524,79 1545,80 1563,81 1581,82 1596,83 1614,84 1629,85 1645,85 1660,87 1676,88 1688,88 1704,89 1716,91 1729,91 1741,93 1754,94 1767,95 1777,96 1789,97 1802,98 1812,99 1822,100 1834,101 1844,102 1854,104 1867,105 1877,106 1887,107 1899,109 1909,110 1922,111 1932,113 1944,114 1957,116 1967,117 1980,119 1992,120 2005,122 2018,124 2033,126 2046,128 2058,130 2074,132 2086,134 2102,137 2117,139 2130,141 2145,144 2158,146 2173,149 2186,151 2201,154 2217,157 2229,159 2242,161 2258,164 2270,166 2283,169 2296,171 2308,174 2321,176 2334,178 2347,180 2357,182 2369,184 2379,186 2389,188 2399,189 2409,191 2419,193 2429,194 2438,195 2448,196 2460,198 2471,200 2481,201 2491,202 2501,204 2511,205 2521,206 2529,207 2539,209 2549,210 2557,211 2566,212 2574,214 2582,214 2588,215 2593,215 2599,215 2605,215 2607,215 2610,215 2613,215 2613,214 2613,212 2610,210 2608,209 2602,206 2597,205 2588,202 2624,202">
          <text:p/>
        </draw:polygon>
        <draw:polygon draw:style-name="gr8" draw:text-style-name="P1" draw:layer="layout" svg:width="2.515cm" svg:height="0.191cm" svg:x="10.939cm" svg:y="4.668cm" svg:viewBox="0 0 2516 192" draw:points="2498,171 2488,168 2480,166 2470,163 2457,159 2444,156 2432,152 2416,148 2401,144 2385,140 2367,136 2349,131 2331,127 2313,123 2292,118 2271,114 2250,109 2229,105 2208,100 2184,99 2161,95 2140,90 2116,86 2095,82 2072,78 2051,75 2027,71 2007,68 1986,64 1965,61 1941,58 1923,55 1902,52 1882,50 1861,47 1840,45 1819,42 1798,40 1777,38 1757,36 1736,34 1712,32 1691,30 1671,28 1647,27 1626,25 1605,24 1582,22 1561,21 1538,20 1517,19 1496,18 1473,16 1452,16 1431,15 1410,14 1387,13 1366,12 1345,12 1324,11 1304,10 1285,10 1265,9 1244,9 1226,8 1205,8 1187,7 1169,7 1151,6 1133,6 1115,5 1100,5 1082,4 1064,4 1048,3 1033,3 1015,2 1000,2 984,2 966,1 951,1 936,1 918,1 902,0 887,0 869,0 854,0 838,0 820,0 805,0 787,0 769,0 751,1 733,1 715,1 697,2 679,2 658,3 637,4 616,4 593,5 569,6 546,7 519,8 493,9 467,10 443,12 417,13 391,14 362,15 338,16 312,18 286,19 259,20 236,21 212,22 189,23 168,24 144,25 126,26 105,27 87,28 72,29 56,30 44,30 34,31 24,32 14,32 8,33 3,33 0,34 0,35 3,35 5,36 11,36 16,37 25,37 33,38 43,38 53,38 63,39 76,39 86,40 101,40 114,40 127,40 142,41 157,41 173,41 188,42 203,42 219,42 234,42 249,42 267,42 283,42 295,42 311,42 326,43 339,43 354,43 367,42 379,42 395,42 410,42 423,42 438,42 453,42 469,41 492,44 507,44 525,43 541,43 556,43 574,43 589,42 607,42 623,41 641,41 659,41 674,41 692,40 710,40 730,40 748,39 766,39 787,39 805,39 823,39 844,39 862,39 883,38 901,39 922,39 942,39 963,39 987,39 1007,39 1031,39 1051,40 1075,40 1098,41 1122,41 1145,41 1169,42 1192,42 1216,43 1239,44 1263,45 1286,45 1310,46 1333,47 1357,48 1380,49 1401,50 1424,51 1445,52 1466,53 1487,54 1508,55 1528,56 1546,57 1567,58 1585,59 1601,61 1619,62 1634,63 1652,64 1668,65 1683,66 1696,67 1711,68 1726,69 1739,70 1752,71 1764,72 1780,74 1792,75 1802,75 1815,77 1827,78 1840,79 1853,80 1863,81 1875,83 1888,84 1898,85 1911,87 1921,88 1933,89 1946,91 1956,92 1968,94 1981,96 1994,97 2006,99 2019,101 2032,103 2044,105 2057,107 2070,109 2082,112 2095,114 2110,117 2123,119 2136,121 2148,124 2161,126 2174,129 2186,132 2199,134 2212,137 2225,139 2237,142 2250,145 2260,147 2273,150 2283,152 2295,155 2305,157 2315,159 2325,161 2335,163 2345,165 2353,167 2363,169 2372,171 2380,172 2388,173 2396,175 2405,176 2413,178 2421,179 2429,180 2435,181 2443,183 2451,184 2460,186 2465,186 2473,187 2479,188 2485,189 2490,189 2496,190 2501,191 2504,191 2509,191 2512,191 2515,191 2515,190 2515,189 2515,188 2512,187 2507,185 2504,184 2499,181 2490,179 2485,177 2498,171">
          <text:p/>
        </draw:polygon>
        <draw:polygon draw:style-name="gr9" draw:text-style-name="P1" draw:layer="layout" svg:width="1.464cm" svg:height="0.058cm" svg:x="11.42cm" svg:y="4.684cm" svg:viewBox="0 0 1465 59" draw:points="584,19 569,19 553,19 541,19 528,19 512,19 499,19 488,19 476,19 463,19 453,20 443,20 433,20 423,20 413,20 403,20 393,20 383,20 375,20 365,21 357,21 347,21 339,21 329,21 321,21 313,21 303,21 295,21 287,21 273,21 265,21 255,21 247,21 237,21 227,21 219,21 209,21 199,21 189,21 179,20 169,20 161,20 151,20 141,20 131,20 121,20 111,19 103,19 93,19 85,19 76,19 66,18 57,18 49,18 44,18 36,17 30,17 25,17 19,17 14,16 11,16 6,16 3,16 3,15 0,15 0,14 3,14 3,13 6,13 9,13 11,12 17,12 20,11 25,11 31,10 36,10 41,9 50,9 55,8 63,7 71,7 80,6 88,6 96,5 104,5 114,4 122,4 132,3 140,3 150,3 160,2 170,2 180,2 190,1 200,1 210,1 219,1 229,1 242,0 255,0 267,0 280,0 292,0 308,0 320,0 336,0 351,0 363,0 379,0 394,0 410,1 425,1 443,1 458,1 473,1 489,2 504,2 519,2 535,2 550,2 565,3 581,3 596,3 611,4 627,4 639,4 652,5 667,5 680,5 692,5 705,6 717,6 727,6 740,6 753,6 762,7 775,7 788,7 798,8 811,8 821,8 831,8 844,9 854,9 867,10 877,10 887,10 899,11 909,11 922,12 932,12 944,12 954,13 967,13 977,14 990,15 1002,15 1012,16 1025,16 1037,17 1050,18 1062,19 1078,19 1093,21 1108,21 1124,22 1139,23 1155,25 1173,26 1188,27 1206,28 1221,30 1240,31 1255,32 1270,34 1288,35 1304,37 1319,38 1335,40 1347,41 1363,43 1375,44 1388,46 1398,47 1410,48 1420,50 1429,51 1437,52 1445,53 1450,53 1456,54 1461,56 1464,57 1461,57 1461,58 1456,57 1453,57 1448,57 1442,57 1437,57 1431,56 1423,56 1415,54 1406,54 1396,53 1388,53 1378,52 1368,51 1358,51 1346,50 1336,49 1323,48 1313,48 1301,47 1288,46 1275,45 1263,44 1247,43 1235,42 1222,42 1206,41 1194,40 1178,39 1160,38 1142,37 1124,36 1106,35 1085,34 1067,33 1046,32 1026,31 1002,30 981,29 958,28 934,27 913,26 890,26 866,25 843,24 822,24 799,23 775,22 754,22 734,21 710,21 689,21 669,20 651,20 630,20 612,20 594,19 578,19 584,19">
          <text:p/>
        </draw:polygon>
        <draw:polygon draw:style-name="gr7" draw:text-style-name="P1" draw:layer="layout" svg:width="3.197cm" svg:height="0.183cm" svg:x="10.905cm" svg:y="4.458cm" svg:viewBox="0 0 3198 184" draw:points="3182,89 3172,87 3159,85 3143,82 3127,79 3108,76 3089,73 3066,69 3043,66 3021,63 2995,59 2969,56 2943,52 2914,49 2884,45 2855,42 2823,38 2794,35 2763,32 2731,29 2702,26 2670,23 2639,21 2607,18 2576,16 2547,14 2516,12 2487,10 2455,9 2426,7 2401,6 2372,5 2346,4 2321,3 2295,2 2269,1 2244,1 2218,0 2193,0 2167,0 2142,0 2116,0 2091,0 2065,0 2040,1 2015,1 1992,2 1967,2 1942,3 1916,4 1891,4 1869,5 1843,6 1818,7 1793,8 1771,9 1745,10 1723,11 1698,13 1673,14 1650,15 1625,16 1603,17 1578,19 1556,20 1531,21 1509,22 1486,23 1465,24 1442,25 1420,26 1398,27 1376,29 1354,30 1336,31 1314,32 1292,33 1273,34 1251,35 1229,36 1210,37 1188,39 1166,40 1148,41 1126,42 1104,44 1082,45 1060,47 1038,49 1016,51 994,52 972,54 950,56 925,59 903,61 878,63 856,66 831,68 802,71 774,75 745,78 715,81 686,85 655,89 621,93 591,97 557,101 526,105 492,109 461,113 427,117 396,121 362,126 332,130 301,134 272,137 242,141 213,145 188,148 159,152 137,155 112,158 93,161 75,163 56,166 41,168 28,170 19,172 10,174 7,175 3,176 0,179 3,179 7,180 10,181 17,182 26,182 36,182 46,183 58,183 70,183 86,183 101,183 117,182 136,182 151,182 170,181 189,181 211,180 230,179 252,179 270,178 292,176 311,175 333,174 352,173 374,172 393,171 411,171 430,170 446,169 464,168 483,167 502,166 517,165 536,163 555,162 573,161 595,159 614,158 633,156 651,155 673,153 692,151 714,150 736,148 755,146 776,145 798,143 820,141 842,139 864,137 886,135 908,133 930,131 952,130 974,128 999,126 1021,124 1043,122 1068,120 1090,118 1115,116 1137,115 1162,113 1188,111 1213,109 1238,107 1267,105 1292,103 1317,101 1345,99 1374,96 1402,94 1428,93 1456,90 1485,89 1513,87 1542,85 1567,83 1596,81 1624,79 1650,78 1678,76 1704,75 1732,73 1757,72 1783,70 1808,69 1833,68 1855,67 1881,66 1903,65 1925,64 1944,64 1966,63 1985,62 2003,62 2022,61 2041,61 2057,61 2075,60 2091,60 2107,60 2122,60 2138,60 2153,60 2165,60 2181,60 2197,60 2209,60 2221,60 2237,60 2249,60 2261,60 2277,60 2289,60 2301,61 2317,61 2329,61 2345,61 2357,62 2373,62 2388,63 2401,63 2416,63 2432,64 2448,64 2463,65 2482,66 2498,66 2514,67 2533,68 2548,69 2567,70 2586,71 2602,72 2621,73 2637,74 2656,75 2672,76 2691,77 2710,79 2726,80 2741,81 2760,82 2776,84 2792,85 2808,86 2823,87 2839,88 2855,89 2871,90 2883,91 2899,92 2911,93 2924,94 2936,94 2949,95 2961,96 2974,96 2983,96 2995,97 3011,97 3024,98 3036,98 3048,99 3061,99 3073,99 3086,100 3096,100 3108,100 3121,101 3131,101 3140,101 3150,101 3160,101 3167,101 3174,101 3180,100 3187,100 3190,100 3194,99 3197,99 3197,98 3197,97 3193,96 3190,94 3183,93 3176,91 3182,89">
          <text:p/>
        </draw:polygon>
        <draw:polygon draw:style-name="gr8" draw:text-style-name="P1" draw:layer="layout" svg:width="3.055cm" svg:height="0.161cm" svg:x="10.98cm" svg:y="4.47cm" svg:viewBox="0 0 3056 162" draw:points="3025,70 3012,68 3003,66 2990,64 2974,62 2958,60 2941,57 2921,55 2902,52 2883,50 2860,47 2838,44 2815,42 2793,39 2767,36 2741,34 2715,31 2689,29 2663,26 2637,24 2608,21 2582,19 2553,17 2528,15 2498,13 2473,12 2444,10 2418,9 2392,7 2367,6 2338,5 2315,4 2290,3 2264,2 2239,1 2213,1 2188,0 2162,0 2137,0 2111,0 2086,0 2057,0 2031,0 2006,0 1977,1 1952,1 1926,2 1897,2 1872,3 1843,4 1818,5 1792,5 1764,6 1739,7 1713,8 1688,9 1659,11 1634,12 1608,13 1583,14 1558,16 1536,17 1510,18 1485,19 1463,21 1438,22 1416,23 1394,24 1372,26 1350,27 1328,28 1309,29 1287,30 1265,31 1247,32 1228,33 1206,35 1187,36 1168,37 1146,38 1128,39 1109,40 1087,42 1068,43 1050,44 1028,46 1009,47 990,48 968,50 950,52 928,53 906,55 900,57 878,59 856,61 834,63 812,65 787,68 762,71 737,73 708,76 680,79 651,82 621,86 590,89 559,93 531,96 500,100 469,103 435,107 407,110 376,114 345,117 314,121 286,124 257,127 229,131 203,134 175,137 153,139 128,142 106,145 87,147 68,149 53,151 41,153 29,154 16,157 10,158 3,159 0,160 0,161 3,161 7,161 13,161 20,161 30,161 40,161 52,160 64,159 76,159 92,158 104,157 123,157 138,156 154,154 173,153 191,151 210,150 229,149 247,148 266,146 285,145 304,144 326,142 344,141 360,140 379,138 397,137 413,136 431,135 447,133 462,132 481,130 500,129 515,127 534,126 552,124 571,123 590,121 608,119 630,117 649,116 667,114 689,112 708,110 730,108 749,106 771,104 793,102 811,101 833,99 855,97 877,95 899,93 921,91 946,89 968,87 990,85 1015,83 1037,81 1062,80 1084,78 1109,76 1135,74 1160,73 1188,71 1214,69 1242,67 1267,65 1296,64 1325,62 1353,60 1382,58 1408,57 1437,55 1465,54 1494,52 1522,51 1551,50 1580,48 1608,47 1637,46 1666,45 1691,44 1719,42 1745,42 1770,41 1796,40 1821,39 1846,38 1869,38 1894,37 1916,37 1935,36 1957,36 1976,35 1998,35 2017,34 2036,34 2051,34 2070,33 2089,33 2104,33 2120,33 2135,33 2154,33 2170,32 2182,32 2198,32 2213,32 2229,32 2245,32 2257,32 2272,33 2288,33 2300,33 2316,33 2328,33 2344,34 2359,34 2372,34 2387,35 2403,35 2419,36 2434,37 2450,37 2466,38 2481,39 2497,40 2513,41 2529,42 2544,43 2563,44 2579,45 2595,47 2611,48 2626,49 2642,51 2658,52 2674,53 2689,55 2705,56 2721,58 2737,59 2749,60 2765,62 2777,63 2793,65 2806,66 2818,67 2831,68 2843,70 2855,71 2865,71 2877,73 2886,73 2896,74 2905,75 2915,76 2925,76 2934,77 2944,77 2954,78 2961,78 2970,79 2980,79 2989,80 2996,80 3005,80 3011,80 3018,81 3025,81 3032,81 3038,81 3042,81 3048,81 3052,81 3055,80 3055,79 3055,78 3055,77 3052,76 3045,75 3041,74 3034,73 3025,71 3025,70">
          <text:p/>
        </draw:polygon>
        <draw:polygon draw:style-name="gr9" draw:text-style-name="P1" draw:layer="layout" svg:width="1.783cm" svg:height="0.101cm" svg:x="11.56cm" svg:y="4.483cm" svg:viewBox="0 0 1784 102" draw:points="694,51 675,52 656,54 641,55 626,56 607,57 592,59 580,60 564,61 549,62 537,63 524,64 512,65 500,66 488,67 476,68 464,70 452,71 443,71 431,72 421,73 409,74 399,75 387,76 377,77 368,78 356,79 347,79 338,80 326,81 316,82 304,83 294,83 282,84 269,85 260,86 248,87 236,87 223,88 211,89 199,90 189,91 177,91 165,92 153,93 141,94 129,95 120,95 108,96 99,96 89,97 77,99 67,99 58,99 52,100 43,100 36,100 30,101 23,101 16,101 13,101 7,101 3,101 0,101 0,100 3,99 6,97 10,97 13,96 19,95 23,94 29,93 36,92 42,91 49,90 59,89 65,88 74,87 84,86 94,84 103,83 113,82 123,81 135,79 145,78 157,77 166,76 178,74 190,73 202,71 214,70 226,69 238,68 250,67 263,66 275,64 290,63 305,62 321,61 336,59 352,58 370,57 386,56 404,54 423,53 438,52 457,50 476,49 494,48 513,46 535,45 554,44 572,43 591,41 610,40 629,39 647,38 666,37 685,35 703,34 722,33 741,32 759,31 775,30 790,29 809,28 824,27 840,26 855,25 871,24 883,23 898,23 914,22 926,21 941,20 957,19 969,18 984,18 996,17 1009,16 1024,16 1036,15 1052,14 1064,13 1076,13 1091,12 1104,11 1119,11 1131,10 1147,10 1159,9 1174,8 1187,8 1202,7 1218,7 1230,6 1245,6 1261,5 1276,5 1292,5 1310,4 1329,4 1348,3 1367,3 1386,2 1405,2 1427,1 1446,1 1468,1 1487,1 1509,1 1528,0 1546,0 1569,0 1588,0 1607,0 1625,1 1641,1 1660,1 1675,1 1691,1 1703,1 1719,2 1731,2 1740,2 1750,3 1759,3 1766,3 1773,4 1779,4 1783,5 1779,5 1773,6 1769,6 1763,6 1756,6 1749,7 1743,7 1733,7 1723,7 1714,7 1702,8 1693,8 1681,8 1668,8 1656,9 1640,9 1628,9 1613,10 1600,10 1585,10 1569,11 1554,11 1538,12 1519,12 1504,12 1488,13 1469,13 1454,14 1435,14 1413,15 1391,15 1368,16 1346,17 1321,18 1299,18 1274,19 1248,20 1219,21 1194,22 1165,24 1137,25 1111,26 1083,27 1054,29 1026,30 1000,31 972,33 943,34 918,36 892,37 864,39 839,41 813,42 800,45 775,46 753,48 731,49 712,51 694,51">
          <text:p/>
        </draw:polygon>
        <draw:polygon draw:style-name="gr7" draw:text-style-name="P1" draw:layer="layout" svg:width="2.579cm" svg:height="0.558cm" svg:x="10.995cm" svg:y="4.108cm" svg:viewBox="0 0 2580 559" draw:points="2577,20 2568,19 2558,19 2545,18 2531,18 2515,18 2499,17 2480,17 2461,17 2443,17 2421,17 2400,17 2378,18 2354,18 2329,19 2305,20 2278,21 2254,22 2227,23 2200,24 2176,26 2150,28 2123,30 2096,32 2070,34 2046,36 2019,38 1995,41 1969,44 1945,46 1924,49 1901,51 1880,54 1859,57 1838,60 1818,63 1797,66 1776,69 1756,72 1735,76 1714,79 1694,83 1673,86 1653,90 1632,94 1612,98 1594,102 1573,106 1553,110 1533,114 1512,119 1494,123 1474,127 1454,132 1434,136 1416,140 1396,145 1378,149 1358,154 1337,159 1320,163 1300,168 1282,172 1262,177 1244,181 1224,186 1206,190 1189,194 1171,198 1154,203 1136,207 1118,211 1101,215 1083,219 1068,223 1051,227 1033,231 1018,235 1001,239 983,243 968,247 951,251 933,256 919,260 901,264 884,269 866,273 849,278 831,283 814,288 796,293 779,298 762,303 742,308 724,314 704,320 687,325 667,331 645,338 622,345 600,353 574,361 552,368 527,376 499,385 474,393 447,402 422,411 394,420 369,428 341,437 316,445 288,454 263,462 238,470 216,478 191,486 168,494 148,501 126,508 109,514 89,521 74,526 60,533 45,538 33,542 23,546 15,549 7,552 5,554 2,555 0,557 3,557 6,558 8,558 14,558 22,557 30,556 38,555 48,553 58,551 71,549 83,547 95,544 111,541 123,539 138,536 153,533 171,528 186,524 203,520 218,517 236,513 251,510 269,506 284,502 301,498 316,494 331,491 346,487 358,484 373,480 388,477 403,473 415,470 430,466 445,462 460,458 487,433 502,429 517,425 532,421 549,416 564,412 581,407 599,402 614,398 631,393 648,388 666,383 683,379 701,374 718,369 735,364 753,359 770,354 787,349 808,343 825,339 842,334 862,328 880,323 900,318 917,313 937,308 957,302 977,297 997,291 1020,285 1040,279 1060,274 1083,268 1106,262 1128,256 1149,250 1171,244 1194,239 1217,233 1240,227 1260,222 1282,216 1305,210 1325,205 1348,199 1369,194 1391,189 1412,184 1432,179 1452,174 1472,169 1490,165 1510,161 1528,157 1546,153 1561,150 1578,146 1594,143 1609,139 1624,136 1639,133 1651,131 1666,128 1679,125 1691,123 1704,120 1716,118 1729,116 1739,114 1752,112 1764,109 1774,108 1784,106 1797,104 1807,102 1817,100 1830,99 1840,97 1850,95 1862,93 1872,92 1885,90 1895,88 1908,86 1921,85 1931,83 1943,81 1956,79 1968,78 1981,76 1997,74 2009,72 2022,71 2037,69 2050,68 2066,66 2081,64 2094,63 2109,62 2122,60 2138,59 2151,58 2166,56 2182,55 2195,54 2208,52 2223,51 2236,50 2249,49 2262,48 2275,47 2288,45 2300,44 2313,43 2323,42 2336,41 2346,40 2356,39 2366,37 2377,36 2387,35 2397,34 2405,33 2415,31 2428,30 2438,28 2448,27 2458,25 2468,24 2478,22 2488,21 2496,20 2506,18 2516,17 2524,16 2533,14 2541,13 2549,12 2555,11 2560,10 2565,8 2571,7 2574,6 2576,5 2579,4 2578,3 2575,2 2572,1 2567,0 2561,0 2577,20">
          <text:p/>
        </draw:polygon>
        <draw:polygon draw:style-name="gr8" draw:text-style-name="P1" draw:layer="layout" svg:width="2.481cm" svg:height="0.513cm" svg:x="11.055cm" svg:y="4.115cm" svg:viewBox="0 0 2482 514" draw:points="2450,5 2439,4 2431,4 2421,4 2407,4 2394,4 2381,4 2365,4 2349,4 2333,5 2315,5 2296,6 2277,6 2259,7 2237,8 2216,9 2195,10 2173,11 2152,12 2131,14 2107,15 2086,17 2062,19 2041,21 2017,23 1996,25 1972,27 1951,29 1930,32 1909,34 1885,37 1867,39 1847,42 1826,45 1805,48 1784,51 1763,54 1743,57 1722,60 1701,64 1681,67 1658,71 1637,75 1616,79 1593,83 1573,87 1552,91 1529,96 1509,100 1486,105 1465,109 1445,114 1422,119 1402,123 1381,128 1361,133 1338,138 1318,142 1297,147 1277,152 1257,157 1239,161 1219,166 1199,171 1181,175 1161,180 1144,175 1126,179 1108,184 1091,188 1073,192 1058,196 1040,199 1022,203 1007,207 993,211 975,215 960,219 945,223 928,227 913,231 898,234 880,239 866,243 851,247 833,251 819,255 804,259 786,264 771,268 754,273 737,278 719,283 702,288 685,293 667,298 650,304 630,310 610,316 590,322 568,329 545,336 522,343 497,351 472,358 447,366 425,374 399,381 374,389 347,398 324,405 299,413 274,421 249,429 226,436 204,443 181,451 161,457 139,464 121,470 101,476 84,482 69,487 55,491 43,495 33,500 23,503 13,507 8,509 3,510 0,512 1,513 3,512 6,512 11,511 17,510 25,509 33,507 43,505 52,502 62,500 74,496 84,494 99,490 111,487 123,484 138,480 153,476 168,472 183,469 198,465 213,461 228,457 242,453 260,448 275,444 287,441 302,437 317,433 329,430 344,425 356,422 368,418 383,414 398,410 410,407 425,402 439,398 454,394 469,389 484,385 501,380 516,376 530,371 548,366 563,362 580,357 595,352 612,347 629,342 644,338 661,333 679,328 696,323 714,318 731,313 751,307 768,303 786,298 806,292 823,287 843,282 861,277 881,272 901,267 921,261 944,255 964,250 987,244 1007,239 1030,234 1052,228 1075,222 1098,216 1121,211 1144,205 1167,200 1190,194 1212,189 1235,184 1258,178 1281,173 1304,168 1327,163 1347,158 1370,153 1391,149 1411,144 1431,140 1452,135 1472,131 1490,128 1510,123 1528,120 1543,117 1561,113 1576,110 1594,106 1609,103 1624,100 1636,98 1652,95 1667,92 1679,89 1692,87 1704,84 1719,82 1732,79 1742,77 1754,75 1767,73 1779,71 1792,69 1801,67 1814,65 1827,63 1836,61 1849,59 1859,58 1872,55 1884,54 1894,52 1907,50 1919,49 1932,47 1945,45 1957,44 1970,42 1983,41 1996,40 2008,38 2021,37 2034,36 2050,34 2063,33 2075,32 2088,31 2101,30 2114,29 2127,28 2140,28 2153,27 2166,26 2178,25 2191,24 2202,24 2215,23 2225,22 2238,21 2248,21 2258,20 2268,20 2278,19 2288,18 2297,18 2307,17 2315,17 2324,16 2332,15 2340,15 2349,14 2357,13 2365,12 2374,11 2379,11 2388,10 2396,9 2404,8 2410,7 2418,7 2424,6 2429,5 2434,4 2440,3 2445,3 2448,2 2454,1 2457,0 2459,0 2481,9 2481,8 2481,7 2479,7 2477,6 2471,6 2468,5 2462,5 2454,5 2450,5">
          <text:p/>
        </draw:polygon>
        <draw:polygon draw:style-name="gr9" draw:text-style-name="P1" draw:layer="layout" svg:width="1.43cm" svg:height="0.349cm" svg:x="11.52cm" svg:y="4.154cm" svg:viewBox="0 0 1431 350" draw:points="563,200 548,205 533,209 521,212 509,215 494,219 482,223 472,225 460,229 448,232 439,235 429,238 420,241 410,244 400,246 390,249 380,252 370,255 362,257 352,260 344,262 334,265 326,267 316,269 308,272 300,274 291,276 283,279 275,281 265,283 257,285 247,288 239,290 229,293 220,295 212,297 202,300 193,302 183,305 174,308 164,310 156,312 147,315 137,317 127,320 117,322 107,325 99,327 90,329 82,331 74,333 64,335 56,337 48,339 43,341 35,343 30,344 24,345 19,346 14,347 11,348 6,349 3,349 0,349 3,348 3,347 5,346 8,345 10,344 15,342 18,341 23,338 28,336 33,334 39,332 46,330 52,328 59,325 67,323 75,320 83,318 91,315 98,313 108,310 116,307 126,304 134,301 143,298 153,295 163,292 173,289 183,286 193,283 203,280 213,277 223,275 235,271 247,268 260,264 272,261 284,257 299,253 311,250 326,246 341,242 353,238 368,234 382,231 397,227 412,223 430,218 444,214 459,210 474,207 489,203 504,199 519,195 534,191 548,188 563,184 578,180 593,176 608,173 620,169 632,166 647,163 659,159 672,156 684,153 696,150 706,147 718,144 730,141 740,139 752,136 764,133 774,130 786,127 796,125 806,122 818,119 828,117 841,114 851,111 861,109 873,106 883,104 895,101 905,98 917,95 927,93 939,90 949,88 961,85 973,83 983,80 996,78 1008,75 1020,72 1033,70 1048,66 1063,63 1078,60 1093,57 1108,54 1123,51 1141,47 1156,44 1174,41 1189,38 1207,35 1222,32 1237,29 1255,26 1270,23 1286,21 1301,18 1313,16 1329,14 1341,12 1354,10 1364,8 1376,6 1386,5 1395,4 1403,3 1411,2 1416,1 1422,0 1427,0 1430,0 1428,1 1422,2 1420,3 1414,4 1409,5 1403,6 1398,7 1390,9 1382,10 1374,12 1364,14 1356,16 1346,18 1336,20 1326,22 1313,24 1303,26 1291,29 1281,31 1269,34 1256,36 1244,39 1231,42 1216,45 1204,47 1192,50 1176,53 1164,56 1149,59 1131,63 1113,66 1096,70 1078,74 1058,78 1040,82 1019,87 999,91 976,96 956,101 933,106 910,111 890,116 867,121 844,127 821,132 801,137 778,142 755,148 735,153 714,158 692,163 671,169 651,174 634,178 614,183 596,188 579,192 564,197 563,200">
          <text:p/>
        </draw:polygon>
        <draw:path draw:style-name="gr7" draw:text-style-name="P1" draw:layer="layout" svg:width="2.173cm" svg:height="0.726cm" svg:x="11.118cm" svg:y="3.809cm" svg:viewBox="0 0 2174 727" svg:d="m14 709c63-36 354-151 536-217s360-124 531-180 293-110 475-162 551-145 609-150c53-5-158 73-282 121s-287 95-457 150-414 132-565 182-219 74-331 117-256 102-343 128c-90 22-232 44-173 11z">
          <text:p/>
        </draw:path>
        <draw:path draw:style-name="gr8" draw:text-style-name="P1" draw:layer="layout" svg:width="2.077cm" svg:height="0.697cm" svg:x="11.163cm" svg:y="3.825cm" svg:viewBox="0 0 2078 698" svg:d="m21 681c62-32 297-125 471-186 174-66 380-130 554-188 168-59 281-103 454-153s518-144 570-153c47-9-150 55-272 99s-277 82-448 141-418 138-574 195c-157 50-246 81-354 120-113 41-238 94-305 119s-159 33-96 6z">
          <text:p/>
        </draw:path>
        <draw:path draw:style-name="gr9" draw:text-style-name="P1" draw:layer="layout" svg:width="1.232cm" svg:height="0.401cm" svg:x="11.61cm" svg:y="3.952cm" svg:viewBox="0 0 1233 402" svg:d="m754 164c134-45 198-65 279-90 80-32 191-67 199-73 2-4-88 12-179 45-97 30-267 89-384 130s-205 66-315 104-327 108-351 119 91-24 217-60 396-133 534-175z">
          <text:p/>
        </draw:path>
        <draw:path draw:style-name="gr7" draw:text-style-name="P1" draw:layer="layout" svg:width="2.423cm" svg:height="0.81cm" svg:x="11.128cm" svg:y="3.634cm" svg:viewBox="0 0 2424 811" svg:d="m16 792c69-40 395-169 598-242s401-137 591-201 327-122 530-180 615-163 679-169c58-7-176 84-314 135s-319 104-510 168-462 143-631 203c-170 51-242 87-369 131-131 45-285 112-383 141s-259 50-191 14z">
          <text:p/>
        </draw:path>
        <draw:path draw:style-name="gr8" draw:text-style-name="P1" draw:layer="layout" svg:width="2.317cm" svg:height="0.778cm" svg:x="11.179cm" svg:y="3.654cm" svg:viewBox="0 0 2318 779" svg:d="m24 759c73-37 330-137 526-208s425-146 618-209c185-64 315-116 506-171s577-160 635-170c52-9-169 61-304 110-138 45-307 92-498 157s-469 158-642 218-272 89-394 134-265 108-340 132-177 41-107 7z">
          <text:p/>
        </draw:path>
        <draw:path draw:style-name="gr9" draw:text-style-name="P1" draw:layer="layout" svg:width="1.373cm" svg:height="0.445cm" svg:x="11.678cm" svg:y="3.795cm" svg:viewBox="0 0 1374 446" svg:d="m841 183c150-51 220-70 311-101s214-76 221-81c3-7-96 17-199 50-109 31-295 100-428 144s-228 71-351 116c-129 42-366 119-392 132s98-22 242-67 442-144 596-193z">
          <text:p/>
        </draw:path>
        <draw:path draw:style-name="gr7" draw:text-style-name="P1" draw:layer="layout" svg:width="2.347cm" svg:height="1.166cm" svg:x="10.946cm" svg:y="3.342cm" svg:viewBox="0 0 2348 1167" svg:d="m15 1147c65-52 377-228 573-331s387-197 572-289c178-93 314-170 511-258s602-253 666-268c59-14-167 108-300 182s-307 150-493 242-449 212-612 296-236 120-356 186c-126 62-271 159-368 199s-258 88-193 41z">
          <text:p/>
        </draw:path>
        <draw:path draw:style-name="gr8" draw:text-style-name="P1" draw:layer="layout" svg:width="2.241cm" svg:height="1.119cm" svg:x="10.996cm" svg:y="3.369cm" svg:viewBox="0 0 2242 1120" svg:d="m22 1098c67-46 316-189 503-286s412-210 598-300c180-92 303-162 490-246 185-89 563-244 620-264 51-19-161 88-292 154s-297 138-484 231-451 225-620 312c-168 81-267 130-382 192-122 63-252 146-326 183s-174 67-107 24z">
          <text:p/>
        </draw:path>
        <draw:path draw:style-name="gr9" draw:text-style-name="P1" draw:layer="layout" svg:width="1.331cm" svg:height="0.65cm" svg:x="11.475cm" svg:y="3.575cm" svg:viewBox="0 0 1332 651" svg:d="m815 262c146-72 213-104 302-146 85-46 209-109 214-115 0-7-94 30-196 79s-289 144-413 208-222 106-341 169-354 173-378 191c-25 11 98-38 236-103s424-211 576-283z">
          <text:p/>
        </draw:path>
        <draw:polygon draw:style-name="gr7" draw:text-style-name="P1" draw:layer="layout" svg:width="3.124cm" svg:height="1.322cm" svg:x="7.075cm" svg:y="3.074cm" svg:viewBox="0 0 3125 1323" draw:points="12,17 22,19 35,22 52,26 69,30 89,34 110,39 133,44 157,50 180,56 207,63 234,70 261,76 291,84 321,93 351,101 383,110 413,119 446,128 478,138 508,147 540,157 572,167 604,177 636,187 665,196 697,206 726,215 758,225 787,235 812,244 841,254 867,263 893,272 918,281 943,291 969,300 994,310 1019,320 1045,330 1070,340 1095,350 1120,360 1145,370 1170,380 1195,390 1217,399 1241,409 1266,419 1291,429 1316,439 1337,448 1362,458 1386,468 1411,478 1432,488 1457,498 1478,508 1503,518 1527,528 1548,538 1573,549 1594,558 1619,569 1640,579 1664,589 1686,599 1707,609 1728,618 1750,628 1771,638 1792,648 1813,658 1835,668 1853,676 1874,686 1895,696 1913,704 1935,714 1956,724 1974,732 1995,742 2016,752 2034,761 2055,771 2076,781 2097,791 2119,801 2139,811 2160,821 2181,831 2202,841 2223,851 2247,862 2268,872 2292,883 2312,893 2336,905 2363,918 2390,932 2417,945 2447,960 2473,974 2503,989 2535,1006 2565,1021 2597,1038 2627,1053 2659,1070 2688,1086 2720,1102 2750,1118 2782,1135 2812,1150 2842,1166 2868,1179 2898,1195 2925,1209 2949,1221 2975,1235 2996,1245 3020,1257 3037,1267 3054,1277 3072,1287 3086,1295 3097,1302 3106,1309 3116,1314 3119,1317 3122,1319 3124,1322 3121,1321 3117,1321 3114,1320 3106,1318 3097,1315 3087,1312 3077,1307 3065,1302 3053,1297 3037,1291 3022,1284 3007,1278 2989,1270 2973,1263 2955,1255 2937,1247 2915,1238 2897,1230 2876,1220 2857,1212 2836,1202 2818,1194 2796,1184 2778,1176 2757,1166 2739,1158 2721,1149 2703,1141 2688,1134 2670,1125 2651,1117 2633,1108 2619,1101 2601,1092 2583,1083 2565,1074 2544,1064 2526,1055 2508,1046 2490,1037 2469,1027 2451,1018 2430,1008 2410,998 2392,989 2371,979 2350,969 2329,959 2308,949 2287,939 2266,929 2245,919 2224,909 2204,899 2183,889 2159,878 2138,868 2117,858 2093,847 2072,837 2048,826 2027,816 2002,805 1978,794 1954,783 1930,772 1903,760 1879,749 1855,738 1827,725 1800,713 1773,701 1748,690 1721,678 1694,666 1666,653 1639,641 1615,631 1587,618 1560,607 1535,596 1508,584 1483,574 1456,562 1431,551 1407,541 1382,531 1358,521 1337,511 1312,501 1290,491 1269,482 1251,473 1229,464 1211,456 1193,448 1174,440 1156,432 1141,425 1122,417 1107,411 1092,404 1076,398 1061,392 1046,385 1034,380 1019,374 1003,368 991,363 979,357 964,351 951,346 939,342 924,335 912,330 899,326 884,320 872,315 856,309 844,304 829,298 813,292 801,287 785,282 770,276 754,270 738,264 719,257 704,251 688,246 669,239 653,234 634,227 615,220 599,215 580,209 564,203 545,197 529,191 509,185 490,179 474,173 458,168 439,162 423,157 407,151 391,146 375,141 359,136 343,130 327,125 314,121 298,115 286,111 273,107 261,102 248,98 236,93 223,88 213,85 201,80 185,74 173,70 160,65 148,60 135,55 123,51 110,46 101,42 88,37 76,33 66,29 56,25 46,22 36,18 29,15 23,12 16,9 9,7 6,5 3,3 0,1 1,0 5,0 9,0 16,1 24,2 12,17">
          <text:p/>
        </draw:polygon>
        <draw:polygon draw:style-name="gr8" draw:text-style-name="P1" draw:layer="layout" svg:width="3.01cm" svg:height="1.267cm" svg:x="7.144cm" svg:y="3.093cm" svg:viewBox="0 0 3011 1268" draw:points="39,21 52,24 62,27 75,30 92,34 108,38 125,42 145,47 165,53 185,58 208,64 231,70 254,77 278,83 304,91 331,98 357,106 384,114 410,122 436,129 466,139 492,147 522,156 548,164 577,174 603,182 633,192 658,201 684,210 710,219 739,229 761,237 787,246 813,255 838,265 863,274 889,284 914,294 939,304 965,314 990,324 1018,334 1043,344 1068,354 1096,364 1121,374 1146,384 1174,395 1199,405 1227,416 1252,426 1276,436 1304,447 1329,457 1354,467 1378,477 1406,489 1430,499 1455,509 1479,520 1504,530 1525,540 1550,550 1574,560 1595,570 1620,581 1641,591 1662,600 1684,610 1705,620 1726,630 1744,639 1765,649 1786,659 1804,667 1823,676 1844,686 1862,694 1880,703 1901,713 1919,721 1937,730 1958,740 1976,749 1994,758 2015,768 2033,777 2051,785 2072,795 2090,804 2111,814 2131,824 2152,834 2173,844 2194,854 2215,864 2236,874 2260,885 2283,897 2307,908 2334,921 2361,934 2388,948 2418,963 2448,977 2478,992 2505,1006 2535,1021 2565,1036 2597,1052 2624,1066 2653,1081 2683,1096 2713,1111 2740,1124 2767,1138 2794,1151 2818,1163 2845,1176 2865,1187 2889,1198 2910,1209 2928,1218 2945,1228 2960,1236 2971,1243 2982,1249 2995,1257 3001,1260 3007,1264 3010,1266 3009,1266 3009,1267 3006,1266 3003,1265 2996,1262 2989,1260 2979,1255 2970,1251 2958,1245 2947,1239 2935,1234 2920,1227 2908,1221 2890,1213 2875,1206 2860,1198 2842,1190 2824,1181 2806,1172 2788,1164 2770,1155 2752,1146 2734,1137 2716,1129 2695,1119 2677,1111 2662,1103 2644,1094 2626,1085 2612,1078 2594,1069 2579,1062 2564,1054 2547,1045 2529,1036 2514,1028 2496,1019 2479,1010 2461,1001 2443,992 2425,983 2381,975 2363,966 2345,957 2324,947 2306,938 2286,928 2268,919 2247,909 2226,899 2208,889 2188,879 2167,869 2146,859 2125,849 2104,839 2080,828 2059,818 2038,808 2014,797 1993,787 1969,776 1948,766 1924,755 1900,744 1875,733 1848,721 1824,711 1796,699 1772,688 1744,676 1717,664 1689,652 1662,640 1634,628 1607,616 1579,605 1552,593 1524,581 1496,570 1469,558 1441,547 1413,535 1385,524 1361,514 1341,493 1316,483 1292,473 1267,463 1242,453 1218,443 1196,434 1171,424 1150,415 1131,407 1110,397 1091,389 1070,380 1051,372 1033,364 1018,358 999,350 981,342 965,336 950,329 935,323 916,315 901,309 889,303 874,297 858,291 843,284 827,278 815,273 800,267 784,261 772,256 757,250 745,245 729,239 714,233 701,228 686,222 670,217 654,211 639,205 623,199 607,194 591,188 576,183 560,178 544,172 528,167 509,161 493,155 477,150 461,145 445,140 429,135 413,130 397,125 380,120 364,115 348,110 332,105 319,101 303,96 291,92 274,88 262,84 249,80 236,76 223,72 211,68 201,65 189,61 179,58 169,55 159,52 149,48 139,45 129,42 119,39 109,35 102,33 92,30 82,26 72,23 65,20 55,17 48,15 42,12 35,10 28,7 22,5 18,4 12,1 8,0 0,17 0,16 1,16 1,15 2,14 5,15 13,16 16,16 23,17 33,20 39,21">
          <text:p/>
        </draw:polygon>
        <draw:polygon draw:style-name="gr9" draw:text-style-name="P1" draw:layer="layout" svg:width="1.733cm" svg:height="0.789cm" svg:x="7.842cm" svg:y="3.298cm" svg:viewBox="0 0 1734 790" draw:points="1062,459 1080,468 1098,477 1113,484 1128,492 1146,501 1160,508 1172,514 1186,521 1201,529 1213,535 1224,541 1236,547 1247,553 1259,559 1270,565 1282,571 1293,577 1303,582 1314,588 1324,592 1335,598 1345,603 1356,609 1366,613 1375,618 1387,624 1396,628 1405,633 1417,639 1426,643 1438,649 1447,653 1459,659 1471,665 1480,669 1492,675 1503,681 1515,687 1526,693 1538,699 1548,703 1559,709 1571,715 1583,720 1594,726 1606,732 1615,736 1627,742 1636,746 1646,750 1658,756 1667,760 1676,764 1682,767 1691,771 1697,775 1703,778 1710,780 1716,783 1720,784 1726,787 1729,788 1733,789 1730,787 1730,786 1727,784 1724,782 1721,780 1715,777 1712,775 1706,771 1700,767 1694,764 1688,760 1679,755 1673,752 1664,747 1654,742 1645,737 1636,732 1627,727 1617,722 1606,716 1597,711 1586,705 1576,700 1565,693 1554,687 1542,681 1531,675 1519,668 1508,662 1496,656 1485,650 1473,644 1459,636 1444,629 1429,621 1415,614 1400,606 1382,598 1367,590 1349,581 1332,572 1317,565 1299,556 1281,548 1263,539 1245,530 1224,520 1206,511 1188,502 1170,494 1152,485 1134,476 1116,468 1098,459 1080,451 1062,442 1044,433 1026,425 1008,416 993,409 979,402 961,393 946,386 931,379 916,372 901,364 890,359 875,352 860,344 848,339 833,332 818,324 807,319 792,312 780,306 768,300 753,293 742,288 727,281 715,275 703,269 688,262 676,257 662,250 650,244 635,237 623,232 608,225 596,219 581,213 566,206 554,200 539,194 524,187 509,180 494,173 475,165 457,157 439,149 420,141 402,133 384,125 362,116 343,108 322,99 303,92 281,83 255,93 236,85 214,76 196,69 177,61 158,54 143,48 124,40 109,34 93,28 81,23 66,17 53,13 44,9 34,5 24,2 17,5 10,3 3,0 3,1 0,0 3,1 3,2 9,4 12,6 19,9 25,11 32,14 38,17 48,21 58,25 67,29 79,34 88,38 100,44 112,49 124,54 139,61 151,66 167,73 178,78 194,85 209,92 224,98 239,105 258,113 273,120 288,126 306,134 321,141 340,149 361,159 383,168 405,177 426,187 451,197 472,206 497,216 522,226 550,238 574,248 602,260 630,271 654,282 682,293 710,305 737,317 762,327 789,339 817,350 841,361 866,371 893,383 918,394 942,404 963,414 987,424 1008,434 1030,444 1047,452 1062,459">
          <text:p/>
        </draw:polygon>
        <draw:polygon draw:style-name="gr7" draw:text-style-name="P1" draw:layer="layout" svg:width="3.063cm" svg:height="0.954cm" svg:x="7.062cm" svg:y="3.545cm" svg:viewBox="0 0 3064 955" draw:points="3046,904 3037,899 3025,892 3011,884 2997,876 2979,867 2962,858 2942,848 2921,838 2901,828 2877,817 2853,807 2830,796 2803,784 2776,773 2749,761 2719,749 2693,737 2663,725 2633,713 2606,702 2576,690 2546,679 2516,667 2486,656 2459,646 2429,634 2402,624 2372,613 2345,603 2321,594 2294,584 2270,574 2246,566 2222,557 2198,548 2173,539 2149,531 2125,523 2101,514 2077,506 2052,498 2028,490 2004,482 1980,475 1955,467 1934,460 1910,453 1885,445 1861,438 1837,431 1816,424 1791,417 1767,410 1742,403 1721,397 1697,390 1675,384 1651,377 1626,370 1605,364 1581,357 1559,351 1535,344 1514,339 1489,332 1468,326 1447,320 1426,314 1404,308 1383,302 1362,296 1341,290 1320,284 1301,278 1280,273 1272,278 1254,272 1233,267 1211,261 1193,256 1172,250 1151,244 1133,239 1111,234 1090,228 1069,222 1047,217 1026,211 1005,206 983,201 962,196 940,191 916,185 894,180 869,174 848,169 823,164 795,158 767,152 739,146 709,140 681,134 650,127 617,120 586,114 553,107 523,101 489,94 459,88 425,81 395,74 361,67 331,61 300,55 272,49 242,43 213,38 188,33 160,27 138,23 113,18 95,15 76,11 58,7 42,5 30,3 20,1 11,0 7,0 4,0 0,1 3,2 6,4 9,6 15,9 24,12 34,15 43,19 55,23 66,27 81,32 96,37 111,42 129,48 143,52 161,58 179,63 201,70 219,75 240,82 258,87 279,93 297,98 318,104 337,110 358,116 376,121 394,126 412,131 427,135 445,141 463,145 481,150 496,155 514,159 532,164 551,169 572,175 590,179 608,184 626,188 648,194 666,198 687,204 709,209 727,214 748,219 770,224 791,229 813,235 834,240 855,245 877,250 898,255 920,261 941,266 966,272 987,277 1008,282 1033,289 1054,294 1079,300 1100,305 1125,312 1149,318 1174,324 1198,330 1226,337 1251,343 1275,349 1303,356 1331,363 1359,370 1383,377 1411,384 1439,391 1466,398 1494,405 1519,412 1546,419 1574,426 1598,433 1626,440 1651,447 1678,454 1703,461 1727,468 1752,475 1776,482 1797,488 1822,495 1843,501 1864,507 1882,513 1904,519 1922,525 1940,530 1958,536 1976,542 1990,546 2008,552 2023,557 2038,562 2053,567 2068,572 2082,577 2094,581 2109,586 2123,591 2135,595 2147,599 2162,604 2173,609 2185,613 2199,618 2211,622 2223,626 2237,632 2249,636 2264,641 2275,646 2290,651 2305,657 2316,661 2331,667 2346,672 2360,678 2375,683 2393,690 2407,696 2422,702 2440,708 2454,714 2472,721 2490,729 2505,735 2522,742 2537,748 2555,755 2569,761 2587,769 2605,776 2619,782 2634,789 2652,796 2666,802 2681,809 2696,815 2710,821 2725,827 2739,833 2754,839 2766,844 2780,851 2792,855 2803,860 2815,865 2827,870 2838,874 2850,879 2859,882 2871,887 2886,892 2898,897 2909,901 2921,906 2933,910 2944,915 2956,919 2966,923 2977,928 2989,933 2999,936 3008,939 3017,942 3026,945 3033,947 3039,949 3046,951 3052,953 3055,953 3059,954 3062,954 3062,953 3063,953 3060,950 3057,948 3051,944 3045,941 3046,904">
          <text:p/>
        </draw:polygon>
        <draw:polygon draw:style-name="gr8" draw:text-style-name="P1" draw:layer="layout" svg:width="2.934cm" svg:height="0.909cm" svg:x="7.135cm" svg:y="3.563cm" svg:viewBox="0 0 2935 910" draw:points="2915,879 2903,873 2894,868 2883,862 2868,855 2854,848 2840,840 2822,832 2805,823 2787,814 2767,805 2746,795 2725,785 2705,775 2681,765 2657,755 2633,745 2610,735 2586,725 2562,715 2535,704 2511,694 2484,684 2460,674 2433,664 2409,654 2382,644 2358,635 2334,625 2310,616 2283,606 2262,598 2238,589 2214,580 2190,571 2166,562 2142,554 2117,545 2093,537 2069,529 2045,521 2017,512 1993,504 1969,496 1941,487 1917,479 1893,472 1865,463 1841,456 1813,448 1789,440 1765,433 1737,425 1713,418 1688,411 1664,404 1636,396 1612,389 1587,382 1563,375 1539,368 1517,362 1493,356 1468,349 1447,343 1423,336 1401,330 1380,324 1359,318 1338,312 1316,307 1298,302 1277,296 1256,290 1238,285 1220,280 1198,274 1180,269 1162,264 1141,258 1123,253 1105,248 1083,242 1065,238 1047,233 1026,227 1008,223 990,218 968,212 950,208 929,202 907,197 886,192 864,187 843,182 821,177 800,172 775,166 750,161 726,155 698,149 670,143 642,137 612,130 581,123 551,117 523,111 493,104 462,98 429,90 401,84 371,78 340,71 310,65 282,59 254,53 226,47 201,41 173,35 151,31 126,25 105,21 86,17 68,13 53,10 41,8 29,5 17,2 10,2 4,0 0,0 0,1 3,2 6,4 12,6 19,8 28,10 38,13 49,17 61,20 73,24 88,28 100,31 118,36 133,41 148,45 166,50 184,55 202,60 220,65 238,69 257,74 275,79 293,84 314,89 332,94 347,98 366,103 384,108 399,111 417,116 432,120 447,124 465,128 483,133 498,136 517,141 535,145 553,150 571,154 590,159 611,164 629,168 648,172 669,178 687,182 709,187 727,191 748,196 770,202 788,206 809,211 831,216 852,221 874,227 895,232 920,238 941,243 962,248 987,255 1008,260 1033,266 1054,272 1079,278 1103,284 1128,290 1156,298 1180,304 1208,311 1232,318 1260,325 1288,332 1315,340 1343,347 1370,355 1398,362 1426,370 1453,378 1481,385 1509,393 1536,401 1564,409 1591,417 1619,425 1643,432 1671,440 1695,447 1720,454 1744,461 1768,469 1793,476 1814,482 1838,490 1859,496 1877,502 1899,509 1917,514 1938,521 1956,527 1974,532 1989,537 2006,543 2024,549 2039,554 2054,559 2069,563 2087,569 2102,574 2113,578 2128,583 2143,588 2158,593 2172,599 2184,603 2199,608 2214,613 2225,617 2240,623 2252,627 2266,632 2281,638 2293,642 2307,648 2322,653 2337,659 2351,665 2366,670 2381,676 2395,682 2410,688 2425,694 2439,700 2454,706 2471,714 2486,720 2501,726 2515,733 2530,739 2544,745 2559,752 2573,758 2588,765 2602,771 2617,778 2631,785 2643,790 2657,796 2669,802 2683,808 2695,813 2706,819 2718,824 2729,829 2741,834 2750,838 2761,843 2770,847 2779,851 2789,855 2798,859 2807,862 2817,866 2826,870 2836,873 2842,876 2851,879 2860,883 2869,886 2876,888 2885,892 2892,894 2898,896 2904,899 2911,902 2917,904 2920,905 2927,907 2930,908 2933,909 2933,908 2934,907 2934,906 2931,904 2925,899 2922,897 2916,894 2907,889 2915,879">
          <text:p/>
        </draw:polygon>
        <draw:polygon draw:style-name="gr9" draw:text-style-name="P1" draw:layer="layout" svg:width="1.723cm" svg:height="0.488cm" svg:x="7.7cm" svg:y="3.699cm" svg:viewBox="0 0 1724 489" draw:points="676,179 658,175 640,170 625,166 610,162 592,157 577,154 565,151 550,147 535,143 523,140 512,137 500,134 488,131 476,128 464,125 453,122 441,119 431,117 419,114 410,111 398,108 388,106 377,103 367,101 357,99 346,95 336,93 327,91 316,88 307,86 295,82 286,80 274,77 262,74 253,71 241,68 229,65 217,62 206,58 194,55 184,53 173,49 161,46 149,43 137,40 126,36 116,34 104,31 95,28 86,26 75,22 66,20 57,17 50,15 41,13 34,11 28,9 22,7 15,6 12,4 6,3 3,2 3,1 0,0 3,0 7,0 10,0 13,1 20,2 23,2 30,3 36,4 43,5 49,6 59,8 66,9 75,11 84,13 94,15 103,16 112,18 122,20 134,23 143,25 155,27 165,29 177,32 189,35 201,37 212,40 224,43 236,46 248,49 260,52 272,55 287,58 302,62 317,66 332,70 347,74 365,78 380,82 398,87 416,92 431,96 449,100 467,105 485,110 503,115 525,120 543,125 561,130 579,135 597,140 615,145 633,150 652,154 670,159 688,164 706,169 724,174 742,179 757,183 772,187 790,192 805,197 820,201 835,205 850,209 861,212 876,216 891,221 903,224 918,228 933,232 945,236 959,240 971,243 983,247 998,251 1010,254 1024,258 1036,262 1048,265 1063,270 1075,273 1089,278 1101,281 1116,286 1128,289 1143,293 1154,297 1169,302 1184,306 1196,310 1211,314 1225,319 1240,323 1255,328 1273,334 1291,339 1309,345 1327,350 1345,356 1363,362 1384,369 1402,374 1423,381 1441,387 1463,394 1480,400 1498,406 1520,413 1537,419 1555,425 1573,431 1588,437 1606,443 1621,448 1636,453 1647,458 1662,463 1673,468 1683,471 1692,475 1702,479 1708,481 1714,483 1720,486 1723,487 1723,488 1720,487 1714,485 1710,484 1704,483 1698,481 1691,479 1685,477 1675,474 1666,470 1657,468 1645,464 1636,461 1624,457 1612,453 1601,450 1586,445 1574,441 1559,436 1548,433 1533,428 1518,423 1503,418 1488,414 1470,408 1455,403 1440,399 1422,393 1407,389 1389,383 1368,376 1347,370 1326,363 1304,357 1280,350 1259,343 1234,336 1210,329 1182,321 1158,314 1130,306 1103,298 1078,291 1051,283 1023,276 996,268 971,261 943,254 916,246 891,239 867,233 839,225 815,219 790,212 769,207 744,200 723,194 702,189 683,184 676,179">
          <text:p/>
        </draw:polygon>
        <draw:polygon draw:style-name="gr7" draw:text-style-name="P1" draw:layer="layout" svg:width="3.003cm" svg:height="1.547cm" svg:x="6.949cm" svg:y="2.608cm" svg:viewBox="0 0 3004 1548" draw:points="23,17 33,20 46,24 62,29 79,35 98,41 118,48 141,55 164,63 187,71 213,80 240,90 266,99 295,109 325,119 354,129 385,141 414,151 446,163 477,174 506,185 537,197 568,209 599,221 630,234 658,245 689,258 717,269 747,282 776,293 800,304 828,315 853,326 878,336 902,347 927,358 951,369 975,380 1000,391 1024,402 1048,414 1072,425 1096,437 1120,448 1144,460 1168,471 1189,482 1213,494 1236,506 1260,518 1284,530 1304,540 1328,552 1351,565 1375,577 1395,588 1419,600 1439,611 1463,623 1486,636 1506,646 1530,659 1550,670 1573,682 1594,693 1617,706 1637,716 1658,727 1678,738 1698,749 1719,759 1739,770 1759,781 1780,792 1797,802 1817,813 1837,823 1855,833 1875,843 1895,854 1912,864 1932,875 1953,886 1970,896 1990,907 2010,918 2030,929 2050,940 2070,952 2090,963 2110,974 2130,986 2150,998 2172,1011 2192,1023 2215,1036 2234,1048 2257,1062 2283,1078 2308,1094 2333,1110 2362,1127 2387,1143 2415,1161 2446,1181 2474,1199 2504,1218 2532,1237 2563,1256 2591,1274 2621,1294 2649,1312 2679,1332 2707,1350 2736,1368 2761,1385 2789,1403 2815,1419 2837,1433 2862,1449 2882,1462 2904,1476 2921,1487 2937,1498 2953,1508 2967,1518 2977,1526 2986,1533 2995,1539 2998,1542 3000,1544 3003,1547 2999,1546 2996,1545 2991,1545 2985,1542 2976,1538 2966,1534 2957,1529 2945,1523 2933,1517 2919,1509 2904,1501 2890,1493 2872,1484 2858,1476 2840,1466 2822,1456 2802,1446 2784,1436 2764,1426 2746,1416 2726,1405 2709,1395 2688,1384 2671,1374 2650,1364 2633,1354 2616,1344 2599,1334 2584,1326 2567,1316 2550,1306 2533,1296 2519,1288 2502,1278 2485,1268 2467,1258 2447,1247 2430,1237 2413,1227 2396,1217 2376,1206 2360,1196 2328,1219 2308,1208 2291,1198 2271,1187 2251,1175 2231,1164 2211,1152 2191,1141 2171,1129 2151,1118 2132,1106 2112,1095 2092,1083 2069,1070 2049,1059 2029,1047 2006,1034 1986,1023 1963,1010 1943,998 1920,985 1897,972 1874,959 1852,946 1826,931 1803,918 1780,905 1754,890 1728,875 1702,861 1679,848 1653,833 1626,818 1600,804 1574,789 1551,776 1525,762 1499,747 1475,734 1449,720 1426,707 1400,693 1376,680 1353,668 1329,655 1306,643 1286,632 1262,620 1242,609 1221,599 1204,589 1183,578 1165,569 1148,559 1130,549 1113,540 1098,532 1081,522 1066,514 1051,506 1037,498 1022,491 1007,483 996,477 981,469 967,461 955,455 943,449 928,441 917,435 905,429 890,422 879,416 867,410 852,402 840,396 825,389 814,383 799,375 784,368 772,362 757,355 742,347 727,340 712,333 694,324 679,317 663,310 645,301 630,294 611,286 593,278 578,271 559,263 544,256 525,248 510,241 491,233 472,225 457,218 441,211 423,203 407,196 392,189 376,183 361,176 345,169 330,162 315,155 302,150 287,143 275,138 263,132 251,126 239,121 227,115 215,109 205,105 193,99 178,92 166,86 154,80 142,74 130,68 118,62 106,56 97,52 85,46 73,40 63,35 53,31 44,26 34,21 28,18 22,15 15,11 9,8 6,6 3,4 0,2 1,1 1,0 5,1 9,1 16,3 24,4 23,17">
          <text:p/>
        </draw:polygon>
        <draw:polygon draw:style-name="gr8" draw:text-style-name="P1" draw:layer="layout" svg:width="2.865cm" svg:height="1.512cm" svg:x="7.016cm" svg:y="2.634cm" svg:viewBox="0 0 2866 1513" draw:points="22,42 34,46 44,49 56,54 73,59 89,65 105,71 124,78 144,85 163,92 186,100 208,109 231,117 253,126 279,136 305,146 331,156 356,166 382,176 407,186 436,197 462,207 490,218 515,228 544,239 569,249 597,260 622,270 647,280 672,291 700,302 722,312 746,323 771,334 795,344 820,355 844,366 868,377 893,388 917,400 941,411 968,424 992,436 1016,447 1044,460 1067,472 1091,484 1118,497 1142,509 1169,523 1192,535 1216,547 1243,561 1266,573 1290,586 1313,598 1340,612 1363,624 1387,637 1410,649 1433,662 1454,673 1477,685 1500,698 1521,709 1544,721 1564,732 1584,743 1605,754 1625,764 1645,775 1662,785 1683,795 1703,806 1720,816 1737,826 1758,836 1775,846 1792,856 1812,867 1829,877 1847,887 1867,898 1884,908 1901,918 1921,929 1938,939 1955,949 1975,961 1992,971 2012,983 2032,994 2052,1006 2071,1017 2091,1029 2111,1041 2131,1052 2153,1066 2176,1080 2199,1093 2224,1109 2250,1125 2275,1140 2304,1158 2332,1175 2361,1193 2386,1209 2414,1226 2443,1244 2473,1264 2499,1280 2527,1297 2556,1315 2584,1333 2609,1348 2635,1364 2660,1380 2683,1394 2709,1410 2728,1422 2751,1436 2770,1448 2787,1458 2804,1469 2817,1478 2828,1486 2839,1494 2849,1501 2856,1505 2862,1509 2865,1511 2864,1512 2861,1511 2858,1510 2850,1507 2844,1503 2835,1499 2825,1494 2814,1487 2803,1480 2792,1474 2777,1465 2766,1459 2749,1449 2735,1441 2721,1432 2703,1422 2686,1412 2669,1402 2652,1392 2635,1382 2618,1372 2600,1362 2583,1352 2563,1341 2546,1331 2532,1322 2515,1312 2498,1302 2484,1293 2467,1283 2453,1274 2439,1265 2422,1255 2405,1245 2391,1236 2374,1226 2357,1216 2341,1206 2324,1196 2307,1186 2287,1174 2270,1164 2253,1154 2233,1142 2217,1132 2197,1121 2180,1111 2160,1099 2140,1088 2124,1078 2104,1066 2084,1055 2064,1043 2044,1032 2024,1020 2001,1007 1982,995 1962,984 1939,971 1919,960 1896,947 1876,935 1853,922 1830,909 1806,896 1780,882 1757,869 1731,854 1708,842 1682,827 1656,813 1629,798 1603,784 1577,770 1551,755 1524,741 1498,727 1471,713 1445,699 1419,684 1392,670 1366,656 1339,642 1315,630 1289,616 1265,604 1242,592 1218,580 1194,568 1171,556 1150,545 1126,533 1106,523 1088,514 1067,503 1050,494 1029,483 1011,474 994,464 979,456 961,447 944,437 929,429 915,421 900,413 882,404 867,396 856,390 841,382 826,374 812,367 797,359 785,353 771,345 756,338 744,332 729,324 717,318 702,311 687,303 676,297 661,290 646,283 631,276 615,268 600,261 585,254 570,247 555,240 539,233 524,227 509,220 490,212 475,205 459,198 444,192 428,185 413,179 397,172 381,166 366,159 350,153 335,146 319,140 307,135 291,128 279,123 263,117 251,112 238,106 226,101 214,96 201,91 192,87 179,82 169,78 159,74 149,70 140,66 130,62 120,58 110,53 100,49 94,46 84,42 74,38 64,34 58,31 48,26 41,23 35,20 29,17 22,14 16,11 13,9 6,6 3,5 0,3 0,2 1,2 1,1 2,0 5,1 12,3 16,3 23,5 33,9 22,42">
          <text:p/>
        </draw:polygon>
        <draw:polygon draw:style-name="gr9" draw:text-style-name="P1" draw:layer="layout" svg:width="1.646cm" svg:height="0.96cm" svg:x="7.694cm" svg:y="2.899cm" svg:viewBox="0 0 1647 961" draw:points="1005,570 1022,580 1039,590 1053,599 1067,608 1084,618 1098,626 1109,633 1123,642 1137,651 1148,658 1159,665 1170,672 1181,679 1192,687 1203,694 1214,701 1225,708 1234,713 1245,721 1254,726 1265,733 1273,738 1284,745 1293,751 1302,756 1313,763 1322,768 1331,774 1342,781 1351,786 1362,793 1371,798 1382,805 1393,812 1402,817 1413,824 1424,831 1436,838 1447,845 1458,852 1467,857 1478,864 1489,871 1500,878 1511,885 1522,891 1531,896 1542,903 1551,908 1561,913 1572,920 1581,925 1590,930 1596,934 1605,939 1611,943 1617,946 1624,950 1630,953 1633,954 1639,957 1642,959 1645,960 1646,960 1643,957 1640,955 1638,953 1635,951 1629,947 1626,944 1621,939 1615,935 1609,931 1603,928 1595,922 1589,918 1580,912 1572,906 1563,901 1554,895 1545,889 1537,883 1526,876 1517,870 1506,863 1498,857 1487,850 1476,842 1465,835 1454,828 1444,820 1433,813 1422,806 1411,799 1400,791 1386,783 1372,774 1358,765 1344,756 1330,747 1313,737 1299,728 1282,718 1265,708 1251,699 1234,689 1217,679 1200,669 1183,659 1163,648 1146,638 1129,628 1111,618 1094,608 1077,598 1060,588 1043,578 1026,568 1009,558 991,548 974,538 957,528 943,519 929,511 912,501 897,492 883,483 869,475 855,466 844,459 830,451 816,442 805,435 790,427 776,419 765,412 751,403 740,396 728,390 714,381 703,374 689,366 678,359 666,353 652,344 641,337 627,329 615,322 601,314 590,308 575,299 564,293 550,284 535,276 524,270 510,261 495,253 481,245 466,237 449,227 431,218 414,208 396,198 378,189 361,179 340,169 322,159 302,149 284,140 263,130 245,120 227,111 206,101 188,92 171,83 153,73 138,66 120,57 105,49 90,42 78,36 63,28 52,22 42,18 32,14 23,9 16,6 10,4 3,1 0,0 3,2 9,5 12,7 18,10 24,14 30,17 37,20 46,25 55,30 65,35 76,41 85,46 97,53 108,59 120,66 134,74 146,80 160,88 172,95 186,103 201,111 215,119 230,127 248,137 262,145 277,153 294,163 309,171 326,181 347,191 368,201 388,212 409,222 433,234 453,245 477,257 500,269 527,283 551,295 577,309 604,323 627,336 654,350 680,364 706,378 730,391 756,405 782,419 806,432 829,444 855,459 878,472 902,484 922,495 945,508 965,519 985,531 1002,541 1005,570">
          <text:p/>
        </draw:polygon>
        <draw:polygon draw:style-name="gr7" draw:text-style-name="P1" draw:layer="layout" svg:width="3.311cm" svg:height="0.768cm" svg:x="6.828cm" svg:y="3.739cm" svg:viewBox="0 0 3312 769" draw:points="29,4 39,4 52,4 70,5 87,5 107,6 128,7 152,9 177,10 201,11 229,13 256,15 284,17 314,20 344,22 374,25 408,28 438,31 471,35 505,39 535,42 568,46 601,50 634,54 668,59 698,63 731,68 761,72 794,77 824,82 851,86 881,91 908,95 935,100 961,105 988,109 1015,114 1041,119 1068,125 1094,130 1121,135 1147,141 1174,146 1200,152 1227,158 1253,164 1276,169 1302,175 1328,181 1355,187 1381,193 1403,199 1430,205 1456,212 1482,218 1505,224 1531,231 1553,237 1579,243 1606,250 1628,256 1654,262 1677,268 1703,275 1725,281 1752,288 1774,294 1797,299 1819,305 1842,311 1865,317 1887,323 1910,329 1933,334 1952,339 1974,345 1997,351 2016,356 2039,362 2062,368 2081,373 2103,379 2126,385 2145,391 2168,397 2190,403 2213,409 2235,416 2258,422 2280,429 2302,435 2325,442 2347,449 2373,457 2395,464 2421,472 2443,479 2469,487 2498,496 2527,506 2555,515 2587,525 2615,534 2647,544 2681,555 2712,565 2747,576 2778,586 2812,597 2844,607 2878,618 2909,628 2944,639 2975,649 3006,659 3035,669 3066,679 3095,688 3120,697 3149,706 3172,714 3197,722 3216,729 3235,736 3254,744 3269,749 3281,754 3291,758 3300,762 3304,764 3307,766 3311,768 3307,768 3302,768 3298,768 3291,768 3281,766 3271,764 3261,763 3249,760 3236,757 3220,754 3204,750 3187,747 3168,741 3152,738 3133,733 3113,728 3090,723 3071,718 3048,713 3029,708 3006,702 2987,697 2964,692 2945,687 2922,681 2903,676 2883,671 2864,666 2848,662 2829,656 2810,651 2791,646 2775,642 2756,636 2736,631 2717,625 2695,619 2676,614 2657,608 2638,603 2615,596 2596,590 2574,584 2551,577 2532,572 2510,565 2487,558 2465,552 2442,545 2420,539 2398,532 2375,525 2353,519 2330,512 2308,505 2282,498 2260,491 2237,485 2212,477 2189,471 2163,463 2141,457 2115,449 2089,442 2064,434 2038,427 2009,419 1983,411 1957,404 1928,396 1899,387 1870,379 1844,372 1815,364 1785,356 1756,347 1727,339 1701,332 1672,324 1644,314 1618,307 1589,299 1563,293 1534,285 1508,278 1482,271 1456,265 1430,258 1407,252 1381,246 1358,240 1335,234 1316,230 1293,224 1274,220 1254,215 1235,210 1215,206 1199,202 1180,198 1163,194 1147,191 1131,187 1115,184 1099,180 1086,177 1070,174 1054,171 1041,168 1028,165 1012,162 999,159 987,157 970,154 958,151 945,148 928,145 916,143 899,140 886,137 870,134 854,131 841,129 825,126 808,123 789,129 773,126 753,123 736,120 720,118 700,114 683,112 663,109 643,106 627,103 607,100 590,98 570,95 554,93 533,90 513,87 497,85 480,83 460,80 443,78 427,76 408,75 392,73 375,71 358,68 342,66 328,64 312,62 299,60 286,58 273,56 259,54 246,52 233,49 223,48 210,45 193,42 180,40 167,38 154,35 141,33 128,31 115,28 105,26 92,24 78,22 68,20 58,18 48,16 38,14 31,12 24,11 17,9 10,7 7,6 3,5 0,4 0,3 0,2 4,1 8,1 15,0 23,0 29,4">
          <text:p/>
        </draw:polygon>
        <draw:polygon draw:style-name="gr8" draw:text-style-name="P1" draw:layer="layout" svg:width="3.177cm" svg:height="0.767cm" svg:x="6.899cm" svg:y="3.747cm" svg:viewBox="0 0 3178 768" draw:points="40,26 53,26 63,27 76,28 93,29 110,30 127,31 148,32 168,34 189,35 213,37 237,39 261,41 285,44 312,46 340,49 367,52 395,55 422,58 449,61 479,65 506,68 536,72 563,75 593,80 621,83 651,88 678,92 705,96 732,100 762,105 786,109 812,113 839,118 866,123 892,128 919,132 946,138 972,143 999,148 1025,154 1055,160 1082,165 1108,171 1138,177 1164,183 1190,189 1220,196 1246,202 1276,209 1302,215 1328,222 1358,229 1384,235 1410,242 1436,248 1466,256 1492,262 1518,269 1544,276 1570,282 1593,288 1619,295 1645,302 1667,308 1693,315 1716,321 1739,327 1761,332 1784,338 1806,344 1826,350 1848,355 1871,361 1890,367 1909,372 1932,378 1951,383 1970,388 1993,394 2012,399 2031,404 2054,411 2073,416 2092,421 2115,428 2134,433 2153,439 2175,445 2194,451 2217,457 2239,464 2262,470 2284,477 2306,484 2329,491 2351,498 2377,506 2402,514 2428,522 2457,531 2486,540 2515,550 2546,560 2577,570 2609,580 2637,589 2669,599 2700,609 2734,619 2763,629 2795,639 2826,649 2857,659 2886,668 2915,677 2944,686 2970,695 2999,704 3021,712 3047,720 3069,727 3088,733 3107,741 3122,746 3135,751 3147,755 3160,759 3167,762 3173,764 3177,766 3176,767 3173,766 3169,766 3163,764 3155,763 3145,761 3136,758 3124,755 3111,752 3099,748 3083,744 3070,741 3051,735 3035,731 3019,726 3000,721 2981,716 2961,710 2942,705 2923,700 2904,694 2864,662 2845,657 2823,650 2804,645 2788,640 2769,635 2750,629 2734,625 2715,619 2699,615 2683,610 2664,604 2645,599 2629,594 2610,588 2591,582 2572,577 2553,571 2534,565 2511,558 2492,552 2473,547 2451,540 2432,534 2410,527 2391,521 2368,515 2346,508 2327,502 2304,495 2282,488 2260,482 2237,475 2215,468 2189,461 2167,454 2144,448 2119,440 2096,434 2070,426 2048,420 2022,413 1996,405 1970,398 1941,390 1915,383 1886,375 1860,368 1831,360 1802,352 1772,344 1743,336 1714,329 1684,321 1655,313 1626,306 1596,298 1567,291 1537,283 1508,276 1478,268 1449,261 1423,255 1393,248 1367,241 1341,235 1315,229 1289,222 1262,216 1240,211 1213,205 1191,199 1171,195 1148,189 1129,185 1106,180 1086,175 1067,171 1051,167 1031,163 1012,159 995,155 979,151 963,148 944,144 927,140 915,137 899,134 882,130 866,127 850,124 837,121 821,118 805,114 792,112 775,109 763,106 746,103 730,100 717,98 701,95 684,92 668,89 652,86 635,84 619,81 602,79 586,76 569,73 553,71 536,69 516,66 499,64 483,62 466,60 450,58 433,56 416,53 400,52 383,50 366,48 349,46 333,44 320,42 303,40 290,39 273,37 260,36 246,34 233,33 220,31 207,29 197,28 184,27 174,25 164,24 154,23 144,21 134,20 124,19 114,17 104,16 97,14 87,13 77,11 67,10 60,9 50,7 43,6 36,5 29,3 22,2 15,1 11,0 7,31 4,30 0,29 1,28 1,27 1,26 5,25 12,25 16,25 23,25 33,26 40,26">
          <text:p/>
        </draw:polygon>
        <draw:polygon draw:style-name="gr9" draw:text-style-name="P1" draw:layer="layout" svg:width="1.836cm" svg:height="0.475cm" svg:x="7.621cm" svg:y="3.829cm" svg:viewBox="0 0 1837 476" draw:points="1123,272 1143,277 1162,283 1177,287 1193,292 1212,298 1228,302 1240,306 1256,311 1272,315 1284,319 1297,323 1309,327 1321,330 1334,334 1346,338 1359,342 1371,345 1381,348 1393,352 1403,355 1416,359 1426,362 1438,365 1447,368 1457,371 1470,375 1480,378 1489,380 1501,384 1510,387 1523,390 1533,393 1545,397 1558,400 1568,403 1580,407 1592,410 1605,414 1617,417 1630,421 1640,424 1652,427 1665,431 1677,434 1690,438 1702,441 1711,444 1724,447 1734,450 1744,452 1756,456 1765,458 1775,461 1781,462 1791,466 1798,467 1805,469 1812,470 1819,472 1822,473 1829,474 1832,475 1836,475 1836,474 1833,473 1830,471 1826,470 1831,458 1824,455 1821,454 1815,451 1808,449 1802,447 1795,444 1786,441 1780,439 1771,435 1761,432 1752,429 1742,425 1732,422 1723,419 1711,415 1702,411 1689,407 1680,404 1667,400 1655,396 1643,392 1630,388 1618,384 1606,380 1593,376 1581,372 1569,368 1553,364 1537,359 1521,354 1506,350 1490,345 1471,339 1455,335 1436,329 1417,324 1401,319 1382,314 1363,309 1344,303 1324,298 1302,292 1283,286 1264,281 1244,276 1225,270 1206,265 1187,260 1168,255 1148,249 1129,244 1110,239 1091,234 1072,229 1056,224 1040,220 1021,215 1005,210 989,206 973,202 957,197 945,194 929,190 913,185 901,182 885,178 869,173 857,170 841,166 828,162 816,159 800,155 787,151 771,147 759,144 746,140 730,136 718,133 702,129 689,125 673,121 661,118 645,114 632,111 616,107 600,103 588,100 572,96 556,92 540,88 524,84 504,80 485,75 465,71 446,66 426,62 407,57 384,52 365,48 342,43 322,38 299,33 279,29 260,25 237,20 217,16 197,12 164,30 148,27 128,23 112,20 95,17 82,14 66,11 53,9 44,7 34,5 25,3 18,2 11,1 4,0 4,1 1,0 0,0 0,1 4,2 11,3 14,4 21,6 28,7 34,9 41,11 51,13 61,15 70,17 83,20 93,23 106,26 119,29 131,32 147,35 160,39 176,42 189,45 205,49 221,53 237,57 253,61 273,65 289,69 305,73 324,77 340,81 360,86 383,91 406,97 429,102 451,107 478,114 500,119 527,125 553,132 582,139 608,146 638,153 667,160 694,167 723,174 752,182 782,189 808,196 837,204 867,211 893,218 918,225 948,233 974,240 1000,247 1022,253 1048,261 1071,267 1093,273 1112,279 1123,272">
          <text:p/>
        </draw:polygon>
        <draw:polygon draw:style-name="gr7" draw:text-style-name="P1" draw:layer="layout" svg:width="2.646cm" svg:height="0.277cm" svg:x="7.322cm" svg:y="4.569cm" svg:viewBox="0 0 2647 278" draw:points="26,261 34,258 44,254 57,250 69,246 84,240 100,235 118,230 136,224 154,218 174,212 195,206 216,200 239,194 263,187 286,181 313,174 336,168 362,162 388,155 412,150 438,144 464,138 490,132 516,126 540,122 566,116 589,112 615,107 639,102 659,98 683,94 704,91 724,87 745,84 766,81 787,78 807,75 828,72 849,69 869,66 890,64 911,61 932,59 952,57 973,55 991,53 1012,51 1033,49 1053,47 1074,45 1092,44 1113,42 1134,41 1154,39 1172,38 1193,36 1211,35 1232,34 1253,32 1271,31 1292,30 1310,29 1330,28 1348,26 1369,25 1387,24 1405,23 1423,22 1441,20 1459,19 1477,18 1495,17 1513,16 1528,15 1546,13 1564,12 1580,11 1598,10 1616,9 1631,8 1649,7 1667,6 1682,6 1700,5 1718,4 1736,3 1754,3 1772,2 1790,2 1809,1 1826,1 1845,1 1865,0 1883,0 1904,0 1922,0 1943,0 1967,1 1990,1 2014,1 2040,2 2064,2 2090,3 2119,3 2145,4 2174,5 2201,5 2230,6 2256,7 2285,7 2312,8 2341,9 2367,10 2393,10 2417,11 2443,12 2467,13 2488,13 2511,14 2530,15 2551,15 2566,16 2582,17 2597,17 2610,18 2620,19 2628,20 2636,21 2639,21 2643,22 2646,23 2643,24 2639,26 2637,27 2631,28 2623,29 2615,31 2607,32 2597,33 2587,35 2575,36 2562,38 2550,39 2534,41 2522,42 2506,43 2491,45 2473,46 2458,48 2440,49 2424,50 2406,52 2391,53 2373,54 2358,55 2340,57 2325,58 2309,59 2294,60 2281,60 2266,61 2251,62 2235,63 2223,64 2207,64 2192,65 2177,65 2159,66 2144,67 2128,67 2113,68 2095,68 2079,69 2061,69 2043,70 2016,79 1998,79 1980,80 1962,80 1944,81 1926,81 1908,81 1890,82 1872,82 1854,82 1836,83 1815,83 1797,84 1778,84 1757,85 1739,85 1718,86 1700,87 1680,87 1659,88 1638,88 1617,89 1594,90 1573,90 1552,91 1529,92 1505,92 1482,93 1461,94 1438,95 1414,96 1391,97 1367,98 1347,99 1323,100 1300,101 1279,102 1255,103 1235,104 1211,106 1191,107 1170,108 1149,109 1128,111 1110,112 1089,114 1071,115 1053,116 1038,118 1020,119 1005,121 989,122 974,124 959,125 946,126 931,128 918,129 906,131 893,132 880,134 868,135 858,137 845,138 833,140 823,141 813,143 801,144 791,146 781,147 768,149 758,151 748,152 736,154 726,155 713,157 703,159 690,161 677,163 667,165 655,167 642,169 630,171 617,173 602,176 589,178 577,181 561,183 549,186 533,189 518,192 505,194 490,197 477,200 462,203 449,206 434,209 419,213 406,215 394,218 378,221 366,224 353,227 340,230 328,233 315,235 302,238 290,241 280,243 267,246 257,248 247,250 237,252 227,254 217,256 207,257 198,259 188,260 176,263 166,264 156,266 146,268 136,269 126,271 116,273 107,275 97,277 63,268 55,269 47,270 39,272 30,273 25,273 19,273 14,275 8,275 5,275 3,275 0,275 0,273 0,272 2,270 5,269 10,266 16,264 26,261">
          <text:p/>
        </draw:polygon>
        <draw:polygon draw:style-name="gr8" draw:text-style-name="P1" draw:layer="layout" svg:width="2.518cm" svg:height="0.253cm" svg:x="7.376cm" svg:y="4.584cm" svg:viewBox="0 0 2519 254" draw:points="29,232 39,228 47,226 57,222 69,218 82,214 95,211 110,206 125,201 141,197 159,192 177,187 195,182 213,177 233,172 254,167 275,161 296,156 316,151 337,146 361,141 381,136 405,131 425,127 449,122 470,118 493,113 514,109 535,105 555,101 579,97 597,94 617,90 638,87 659,84 680,81 700,77 721,75 742,72 763,69 783,66 807,64 828,61 848,59 872,56 892,54 913,52 937,50 957,48 981,46 1002,44 1022,42 1046,40 1067,39 1087,37 1108,36 1132,34 1152,33 1173,31 1194,30 1215,28 1233,27 1253,26 1274,25 1292,24 1313,23 1331,21 1349,20 1367,19 1385,18 1403,17 1418,16 1436,15 1454,14 1469,13 1485,12 1503,11 1518,10 1533,10 1551,9 1567,8 1582,7 1600,6 1615,5 1631,5 1649,4 1664,4 1679,3 1697,2 1713,2 1731,1 1749,1 1767,1 1785,0 1803,0 1821,0 1839,0 1860,0 1881,0 1901,0 1925,0 1948,0 1972,0 1998,1 2025,1 2051,1 2074,1 2101,2 2127,2 2156,2 2180,3 2206,3 2232,3 2259,4 2282,4 2306,4 2329,5 2350,5 2374,5 2392,6 2413,6 2431,6 2446,7 2462,7 2475,7 2484,7 2494,8 2504,8 2510,8 2515,9 2518,9 2518,10 2516,11 2513,11 2507,12 2502,12 2494,13 2486,14 2476,15 2466,15 2456,16 2443,17 2433,18 2417,19 2405,19 2392,20 2377,21 2361,22 2346,22 2331,23 2315,24 2300,24 2285,25 2269,26 2251,26 2236,27 2223,27 2208,28 2193,29 2180,29 2165,30 2149,39 2136,39 2121,40 2106,40 2093,40 2078,41 2062,41 2047,41 2030,41 2014,42 1996,42 1981,42 1966,42 1948,43 1932,43 1914,43 1899,43 1881,44 1863,44 1848,44 1830,44 1811,45 1793,45 1775,45 1757,46 1737,46 1719,47 1701,47 1680,48 1662,48 1641,49 1623,49 1602,50 1581,51 1561,52 1537,53 1517,54 1493,55 1472,56 1449,57 1426,58 1402,59 1379,60 1355,62 1332,63 1308,64 1285,66 1261,67 1238,69 1214,70 1191,72 1168,74 1144,75 1123,77 1100,79 1079,80 1059,82 1038,84 1017,86 996,88 978,89 958,89 939,91 924,92 906,94 891,96 873,98 857,99 842,101 830,102 814,104 799,105 786,107 774,108 761,110 746,111 733,113 723,114 711,116 698,117 685,119 673,121 663,122 650,124 638,126 628,127 615,129 605,131 593,132 580,134 570,136 558,138 545,140 532,143 520,145 507,147 495,150 482,152 469,155 457,157 444,160 432,163 416,166 404,169 391,171 379,174 366,177 353,180 341,183 328,186 316,189 303,192 290,195 278,199 268,201 255,204 245,207 232,210 222,213 212,215 202,218 192,220 182,223 174,224 164,227 156,229 148,230 140,232 132,234 123,235 115,237 107,238 99,240 93,241 85,242 77,244 68,246 63,247 55,249 49,249 44,250 38,251 33,252 27,252 25,253 6,244 3,246 0,246 0,244 0,243 0,242 3,240 8,238 11,237 16,235 24,232 29,232">
          <text:p/>
        </draw:polygon>
        <draw:polygon draw:style-name="gr9" draw:text-style-name="P1" draw:layer="layout" svg:width="1.463cm" svg:height="0.1cm" svg:x="7.93cm" svg:y="4.6cm" svg:viewBox="0 0 1464 101" draw:points="887,31 902,30 917,30 930,29 943,29 958,28 971,28 980,28 993,27 1006,27 1016,27 1026,26 1036,26 1046,26 1056,26 1066,25 1076,25 1086,25 1094,25 1104,25 1112,24 1122,24 1130,24 1140,24 1148,23 1156,23 1166,23 1174,23 1182,23 1192,22 1200,22 1210,21 1218,21 1228,21 1238,20 1246,20 1256,20 1266,19 1276,19 1286,18 1295,18 1304,18 1314,17 1324,17 1334,16 1344,16 1354,15 1362,15 1372,14 1380,14 1388,13 1398,12 1406,12 1414,12 1420,11 1428,11 1433,10 1439,10 1444,9 1449,9 1452,9 1458,8 1460,8 1460,7 1463,7 1463,6 1460,6 1457,5 1455,5 1452,5 1446,4 1444,4 1438,4 1433,3 1427,3 1422,2 1414,2 1408,2 1400,2 1392,1 1384,1 1375,1 1367,0 1359,0 1349,0 1341,0 1331,0 1323,0 1313,0 1303,0 1293,0 1283,0 1273,0 1263,0 1253,0 1243,0 1233,0 1220,0 1208,1 1195,1 1182,1 1170,2 1154,2 1142,3 1127,3 1111,4 1099,4 1083,5 1068,6 1053,6 1038,7 1019,8 1007,10 992,11 977,12 961,13 946,13 931,14 915,15 900,16 885,17 870,17 854,18 839,19 826,20 814,20 798,21 786,22 769,21 757,22 744,23 734,23 722,24 709,25 699,25 687,26 674,27 664,27 652,28 642,29 632,29 619,30 609,31 597,32 587,32 577,33 564,34 554,35 542,36 532,36 519,37 509,38 496,39 486,40 473,41 461,42 451,43 438,44 426,45 413,46 401,47 385,49 370,50 355,52 339,53 324,55 309,56 291,58 275,60 257,62 242,64 224,66 209,68 193,69 175,72 160,74 145,76 129,78 117,79 101,82 89,83 76,85 66,87 54,89 44,91 36,92 28,93 19,94 14,96 9,97 3,98 0,99 1,99 3,99 3,100 9,99 11,99 17,99 22,98 28,98 33,97 42,97 50,96 58,94 68,93 76,92 86,91 96,90 106,89 118,88 128,87 141,86 151,85 164,83 176,82 189,81 201,80 217,78 229,77 242,76 257,74 270,73 285,72 303,70 321,68 339,67 358,65 378,63 396,62 417,60 438,58 461,57 482,55 506,53 529,52 550,50 573,49 597,47 620,46 641,45 664,43 688,42 709,41 729,39 753,38 774,37 794,36 812,35 833,34 851,34 869,33 884,32 887,31">
          <text:p/>
        </draw:polygon>
        <draw:path draw:style-name="gr7" draw:text-style-name="P1" draw:layer="layout" svg:width="2.289cm" svg:height="0.145cm" svg:x="7.526cm" svg:y="4.423cm" svg:viewBox="0 0 2290 146" svg:d="m2271 107c-70-19-386-44-575-59s-383-20-560-25c-179-11-314-23-501-23-192-1-572 13-627 25s172 27 305 38 296 10 480 16 432 10 594 17c154 7 231 12 350 21s272 29 365 28c87-6 238-22 169-38z">
          <text:p/>
        </draw:path>
        <draw:path draw:style-name="gr8" draw:text-style-name="P1" draw:layer="layout" svg:width="2.188cm" svg:height="0.113cm" svg:x="7.579cm" svg:y="4.439cm" svg:viewBox="0 0 2189 114" svg:d="m2165 94c-71-13-323-35-505-48-187-13-406-18-584-25s-301-17-479-21-539 3-590 11 159 12 289 19 287 4 470 10 441 18 607 28c161 4 257 10 373 16s252 26 326 29 159-8 93-19z">
          <text:p/>
        </draw:path>
        <draw:path draw:style-name="gr9" draw:text-style-name="P1" draw:layer="layout" svg:width="1.293cm" svg:height="0.048cm" svg:x="7.998cm" svg:y="4.455cm" svg:viewBox="0 0 1294 49" svg:d="m505 31c-142-6-214-6-294-8-90-3-204-15-211-15-4-6 82-9 184-8 97 1 281 10 405 18s211 4 331 11c117 2 345 13 371 16 21 3-94 5-226 3s-418-13-560-17z">
          <text:p/>
        </draw:path>
        <draw:path draw:style-name="gr7" draw:text-style-name="P1" draw:layer="layout" svg:width="2.553cm" svg:height="0.162cm" svg:x="7.226cm" svg:y="4.326cm" svg:viewBox="0 0 2554 163" svg:d="m2534 119c-79-18-431-53-643-66s-425-20-624-27c-198-12-351-25-559-26s-639 16-699 28 190 30 340 42 334 12 536 19 485 12 662 19 255 13 391 23 304 28 407 31c101-6 263-25 189-43z">
          <text:p/>
        </draw:path>
        <draw:path draw:style-name="gr8" draw:text-style-name="P1" draw:layer="layout" svg:width="2.439cm" svg:height="0.125cm" svg:x="7.287cm" svg:y="4.344cm" svg:viewBox="0 0 2440 126" svg:d="m2412 103c-79-15-358-40-562-52s-451-20-652-28-335-20-534-23-601 5-656 12c-56 2 178 16 321 21s319 8 523 12c201 9 491 20 677 30 180 6 286 10 416 18s281 30 363 32c77-1 180-8 104-22z">
          <text:p/>
        </draw:path>
        <draw:path draw:style-name="gr9" draw:text-style-name="P1" draw:layer="layout" svg:width="1.442cm" svg:height="0.056cm" svg:x="7.753cm" svg:y="4.361cm" svg:viewBox="0 0 1443 57" svg:d="m563 35c-160-8-236-6-328-9s-231-12-235-16 93-12 205-9 311 12 451 19c134 4 239 9 370 14s385 13 413 17-104 5-251 5c-148-5-466-16-625-21z">
          <text:p/>
        </draw:path>
        <draw:path draw:style-name="gr7" draw:text-style-name="P1" draw:layer="layout" svg:width="2.579cm" svg:height="0.474cm" svg:x="7.393cm" svg:y="4.001cm" svg:viewBox="0 0 2580 475" svg:d="m2561 451c-78-33-430-111-643-158s-429-82-630-117c-200-40-352-75-564-106-219-34-650-71-714-70s189 57 340 90 336 57 541 95 489 78 670 114c176 33 257 48 393 79s305 72 409 88 273 13 198-15z">
          <text:p/>
        </draw:path>
        <draw:path draw:style-name="gr8" draw:text-style-name="P1" draw:layer="layout" svg:width="2.463cm" svg:height="0.453cm" svg:x="7.454cm" svg:y="4.013cm" svg:viewBox="0 0 2464 454" svg:d="m2438 434c-80-25-357-92-563-133s-456-84-658-121-337-69-539-100-611-77-669-80 178 37 324 67 324 49 530 87 492 91 682 128c182 31 288 51 420 78s284 68 365 85 180 11 108-11z">
          <text:p/>
        </draw:path>
        <draw:path draw:style-name="gr9" draw:text-style-name="P1" draw:layer="layout" svg:width="1.457cm" svg:height="0.253cm" svg:x="7.927cm" svg:y="4.09cm" svg:viewBox="0 0 1458 254" svg:d="m567 108c-160-27-240-42-331-56-96-17-232-49-236-50s95 1 210 21c110 17 316 57 455 84 137 22 241 43 373 67s387 70 416 78-110-11-255-33c-150-27-472-83-632-111z">
          <text:p/>
        </draw:path>
        <draw:polygon draw:style-name="gr7" draw:text-style-name="P1" draw:layer="layout" svg:width="0.157cm" svg:height="2.654cm" svg:x="10.513cm" svg:y="1.607cm" svg:viewBox="0 0 158 2655" draw:points="13,24 15,32 18,42 21,55 25,68 29,84 33,99 37,118 42,136 46,154 51,176 55,197 60,218 65,241 70,265 74,289 79,316 84,340 88,366 93,393 97,416 101,443 105,469 109,496 113,522 116,546 120,572 123,596 126,622 129,646 131,667 133,691 136,711 138,732 139,753 141,774 143,795 144,816 146,837 147,858 148,879 151,899 151,920 152,941 153,962 154,983 154,1001 155,1022 155,1043 156,1063 156,1084 156,1102 157,1123 157,1144 157,1165 157,1183 157,1204 157,1222 157,1242 157,1263 157,1281 157,1302 156,1320 156,1341 156,1359 156,1380 156,1398 156,1416 156,1434 155,1452 155,1470 155,1488 155,1506 155,1524 155,1539 155,1557 155,1575 155,1591 155,1609 154,1627 154,1642 154,1660 154,1678 153,1693 153,1712 152,1730 152,1748 151,1766 151,1784 149,1802 148,1820 147,1838 146,1856 145,1876 144,1895 142,1915 141,1933 139,1954 137,1978 136,2001 133,2025 131,2051 129,2074 127,2100 124,2129 122,2156 119,2185 117,2211 114,2240 111,2266 109,2295 106,2321 103,2350 101,2376 98,2403 96,2426 93,2452 91,2476 89,2497 87,2520 84,2538 83,2559 81,2575 79,2590 77,2605 75,2618 74,2628 73,2636 71,2644 70,2648 69,2651 68,2654 67,2651 66,2648 65,2644 64,2639 63,2631 63,2623 62,2614 61,2604 60,2594 60,2581 59,2568 59,2556 58,2540 58,2528 58,2512 57,2497 57,2479 57,2463 56,2445 56,2430 56,2412 56,2397 56,2379 56,2363 56,2345 55,2322 55,2307 55,2291 56,2279 56,2263 56,2248 56,2233 56,2220 56,2203 56,2187 57,2172 57,2154 58,2139 58,2123 59,2108 60,2090 61,2075 61,2057 62,2039 63,2023 64,2005 64,1987 65,1969 66,1951 67,1933 68,1915 69,1897 70,1879 71,1861 71,1843 72,1822 73,1804 74,1786 75,1766 76,1748 77,1727 77,1709 78,1688 79,1667 80,1647 81,1626 81,1602 82,1582 83,1561 84,1537 85,1514 85,1489 85,1468 86,1444 87,1421 87,1397 88,1374 89,1353 89,1330 90,1306 90,1285 90,1262 91,1241 91,1218 91,1197 91,1176 92,1155 92,1134 92,1116 92,1095 91,1077 90,1060 90,1045 90,1027 89,1011 89,996 89,981 88,965 88,953 87,937 87,925 86,912 86,899 85,887 84,874 85,860 84,847 83,835 83,825 82,815 81,802 81,792 80,782 79,770 78,760 78,750 76,737 76,722 75,709 74,699 73,687 72,674 71,664 70,651 68,639 67,626 66,613 64,598 63,585 61,572 60,557 58,544 56,529 54,513 53,501 51,485 49,472 47,457 45,444 43,429 41,413 39,400 37,387 35,372 33,359 31,346 29,334 27,321 28,298 27,285 25,272 23,262 22,250 20,240 19,229 18,219 16,209 15,199 14,189 13,181 13,171 11,158 10,148 9,138 8,128 7,118 6,108 5,97 5,89 4,79 3,69 2,61 2,52 1,44 1,36 0,30 1,25 0,19 1,8 2,6 2,3 2,0 3,0 4,0 6,3 7,6 9,11 11,17 13,24">
          <text:p/>
        </draw:polygon>
        <draw:polygon draw:style-name="gr8" draw:text-style-name="P1" draw:layer="layout" svg:width="0.135cm" svg:height="2.53cm" svg:x="10.523cm" svg:y="1.662cm" svg:viewBox="0 0 136 2531" draw:points="14,30 16,40 19,48 21,58 24,71 27,84 30,97 34,112 37,128 40,143 44,162 48,180 52,199 55,217 59,238 63,259 67,280 70,301 74,322 77,343 81,367 84,388 88,411 91,432 94,456 97,477 100,501 102,522 105,543 107,564 110,587 112,605 114,626 116,647 117,668 119,689 121,710 122,731 124,752 125,773 126,793 127,817 129,838 130,859 131,882 132,903 132,924 133,948 134,968 134,992 134,1013 135,1034 135,1057 135,1078 135,1099 135,1120 135,1143 135,1164 135,1185 135,1205 135,1226 135,1244 135,1265 134,1286 134,1304 134,1325 134,1343 134,1361 134,1379 133,1397 133,1415 133,1430 133,1448 133,1466 132,1482 132,1497 132,1515 132,1530 132,1546 131,1564 131,1579 131,1594 130,1612 130,1628 129,1643 129,1661 127,1676 127,1691 126,1709 126,1725 125,1743 124,1761 123,1779 122,1797 121,1815 120,1833 119,1851 117,1872 116,1893 114,1913 113,1937 111,1960 109,1984 107,2010 105,2036 103,2062 101,2086 99,2112 97,2138 95,2167 92,2191 90,2217 88,2243 86,2269 84,2293 82,2316 80,2340 78,2361 76,2384 75,2402 73,2423 72,2441 70,2457 69,2472 68,2485 66,2495 65,2505 65,2515 64,2521 63,2526 62,2530 61,2526 61,2524 60,2518 60,2513 60,2505 60,2496 60,2486 60,2476 60,2466 60,2453 60,2443 60,2428 60,2415 61,2402 59,2386 59,2371 59,2355 60,2340 60,2325 61,2309 61,2294 61,2279 62,2261 62,2243 63,2231 63,2215 64,2200 64,2187 65,2172 65,2159 66,2147 67,2131 67,2116 68,2104 69,2088 70,2073 70,2058 71,2042 72,2027 73,2009 74,1994 75,1978 76,1960 77,1945 78,1927 79,1912 80,1894 81,1876 81,1860 82,1842 83,1824 84,1806 85,1788 86,1770 87,1749 88,1731 89,1713 90,1693 90,1675 91,1654 92,1636 93,1615 93,1594 94,1574 94,1550 95,1529 96,1506 96,1485 97,1462 97,1438 95,1410 96,1386 96,1363 96,1339 97,1316 97,1292 97,1269 97,1245 97,1222 97,1198 97,1175 97,1151 97,1131 97,1107 96,1086 96,1066 96,1045 96,1024 95,1003 95,985 94,964 94,948 93,933 93,915 92,899 92,881 91,866 91,850 91,838 90,822 89,807 89,794 88,782 88,769 87,754 86,741 86,731 85,718 86,700 85,688 84,675 83,665 82,652 82,640 81,630 80,617 79,607 78,594 77,582 76,572 75,559 74,546 72,529 71,516 70,503 68,491 66,478 65,465 63,452 61,440 60,427 58,411 56,399 54,386 52,373 50,360 48,348 45,335 43,322 41,309 39,297 37,284 35,271 33,261 31,248 29,238 26,225 25,215 23,205 21,195 19,185 18,175 16,167 15,157 13,148 12,140 11,132 10,124 9,115 8,107 7,99 6,90 5,85 4,76 3,68 3,60 2,54 1,46 1,40 0,35 4,24 3,19 3,13 3,10 3,5 3,2 3,0 4,0 5,0 6,0 7,3 9,9 10,11 11,17 13,25 14,30">
          <text:p/>
        </draw:polygon>
        <draw:polygon draw:style-name="gr9" draw:text-style-name="P1" draw:layer="layout" svg:width="0.04cm" svg:height="1.483cm" svg:x="10.598cm" svg:y="2.224cm" svg:viewBox="0 0 41 1484" draw:points="18,905 17,920 17,935 16,948 16,960 15,976 15,988 14,998 14,1011 13,1023 13,1033 12,1043 12,1053 11,1063 11,1073 10,1083 10,1093 10,1103 9,1111 9,1121 8,1130 8,1140 7,1149 7,1159 7,1168 6,1176 6,1186 6,1194 5,1202 5,1212 4,1220 4,1230 4,1238 4,1248 3,1258 3,1266 3,1276 2,1286 2,1296 2,1306 2,1316 1,1324 1,1334 1,1344 1,1354 1,1364 0,1374 0,1382 0,1392 0,1400 0,1408 0,1418 0,1426 0,1434 0,1440 0,1448 0,1453 0,1459 0,1464 0,1470 0,1472 0,1478 1,1480 1,1483 2,1483 2,1480 3,1480 3,1478 4,1475 4,1472 5,1467 6,1464 6,1459 7,1453 8,1448 8,1442 9,1434 10,1429 11,1421 11,1419 12,1411 13,1403 14,1395 15,1387 15,1377 16,1369 17,1359 18,1351 19,1341 19,1331 20,1321 21,1311 21,1300 22,1290 23,1280 23,1270 24,1260 24,1247 25,1235 26,1222 26,1209 27,1197 27,1182 28,1169 28,1154 29,1138 29,1126 30,1110 30,1095 30,1080 31,1065 31,1047 32,1031 32,1016 32,1001 33,985 33,970 33,955 34,939 34,924 34,909 35,893 35,878 35,863 35,850 36,838 36,822 36,810 36,797 37,784 37,772 37,762 37,749 37,737 39,727 39,714 39,702 39,692 39,679 39,669 39,659 39,647 40,637 39,624 40,614 40,604 40,592 40,582 40,569 40,559 40,547 40,537 39,524 39,514 39,502 39,489 39,479 39,467 39,454 37,441 37,429 36,391 35,376 35,361 34,345 34,329 34,313 33,295 32,280 32,262 31,246 30,228 29,213 29,195 28,177 27,162 26,146 25,131 24,118 23,103 22,90 21,77 20,67 19,54 18,44 18,36 17,27 16,19 15,14 15,8 14,3 15,0 14,0 14,3 14,8 14,11 14,16 14,22 14,27 14,33 14,41 14,49 15,58 15,68 15,76 15,86 16,96 16,106 17,118 17,128 17,141 17,151 18,164 18,176 18,189 19,202 19,217 19,230 20,243 20,258 20,271 21,286 21,304 22,322 22,340 22,358 23,379 23,397 23,418 23,439 23,463 24,483 24,507 24,530 24,551 24,575 24,598 23,622 23,643 23,666 23,690 22,710 22,731 22,755 21,775 21,796 20,814 20,835 19,853 19,871 18,886 18,905">
          <text:p/>
        </draw:polygon>
        <draw:path draw:style-name="gr7" draw:text-style-name="P1" draw:layer="layout" svg:width="0.259cm" svg:height="2.279cm" svg:x="10.623cm" svg:y="1.835cm" svg:viewBox="0 0 260 2280" svg:d="m27 2262c23-68 65-384 96-571 25-190 42-381 62-557s43-311 56-499 23-572 16-627-40 170-57 302-31 297-49 478-39 430-56 592c-19 154-29 229-44 348s-46 270-50 363c-5 86 4 239 26 171z">
          <text:p/>
        </draw:path>
        <draw:path draw:style-name="gr8" draw:text-style-name="P1" draw:layer="layout" svg:width="0.243cm" svg:height="2.178cm" svg:x="10.633cm" svg:y="1.889cm" svg:viewBox="0 0 244 2179" svg:d="m18 2155c14-73 54-317 80-500s44-402 64-581 39-302 52-477c13-180 29-539 29-589-6-50-26 156-39 287-14 126-26 287-42 468-23 181-47 436-68 604-17 160-30 254-41 371-17 118-44 248-50 323s-2 159 15 94z">
          <text:p/>
        </draw:path>
        <draw:path draw:style-name="gr9" draw:text-style-name="P1" draw:layer="layout" svg:width="0.129cm" svg:height="1.287cm" svg:x="10.708cm" svg:y="2.307cm" svg:viewBox="0 0 130 1288" svg:d="m70 501c11-144 18-210 28-292 9-88 23-204 29-209s5 85-5 184-31 276-44 402c-15 120-22 214-34 331s-36 340-41 368c-7 20 1-91 12-225s41-415 55-559z">
          <text:p/>
        </draw:path>
        <draw:path draw:style-name="gr7" draw:text-style-name="P1" draw:layer="layout" svg:width="0.291cm" svg:height="2.539cm" svg:x="10.706cm" svg:y="1.543cm" svg:viewBox="0 0 292 2540" svg:d="m30 2521c21-78 79-425 109-636s47-423 69-621 47-347 63-556 24-636 18-699-48 190-65 336-36 332-53 533c-23 199-44 480-63 659-21 173-32 255-50 389s-52 303-56 404 3 264 28 191z">
          <text:p/>
        </draw:path>
        <draw:path draw:style-name="gr8" draw:text-style-name="P1" draw:layer="layout" svg:width="0.269cm" svg:height="2.427cm" svg:x="10.718cm" svg:y="1.603cm" svg:viewBox="0 0 270 2428" svg:d="m20 2401c16-79 62-355 90-557 25-207 50-449 70-649s45-333 59-531 33-598 30-656-30 176-42 319-30 318-48 521c-24 201-53 487-74 673-22 180-31 284-47 414-21 129-50 282-56 361s-1 179 18 105z">
          <text:p/>
        </draw:path>
        <draw:path draw:style-name="gr9" draw:text-style-name="P1" draw:layer="layout" svg:width="0.143cm" svg:height="1.437cm" svg:x="10.804cm" svg:y="2.069cm" svg:viewBox="0 0 144 1438" svg:d="m78 559c11-161 22-234 31-327s27-229 32-232 1 94-6 205-35 310-50 449-25 236-38 369-40 380-45 411c-6 25 0-107 13-251 17-152 44-464 63-624z">
          <text:p/>
        </draw:path>
        <draw:path draw:style-name="gr7" draw:text-style-name="P1" draw:layer="layout" svg:width="0.643cm" svg:height="2.542cm" svg:x="10.694cm" svg:y="1.733cm" svg:viewBox="0 0 644 2543" svg:d="m22 2525c33-73 138-422 200-631 58-213 109-423 159-621s97-344 143-555 115-644 119-708c-4-64-72 187-114 332s-83 330-131 534-114 481-158 660-69 253-105 388c-40 130-94 300-115 402s-32 269 2 199z">
          <text:p/>
        </draw:path>
        <draw:path draw:style-name="gr8" draw:text-style-name="P1" draw:layer="layout" svg:width="0.614cm" svg:height="2.427cm" svg:x="10.706cm" svg:y="1.793cm" svg:viewBox="0 0 615 2428" svg:d="m19 2403c27-79 114-351 170-553s112-448 165-648 90-331 135-531 114-602 125-662c4-57-52 176-89 318s-71 319-122 523-126 488-172 672-71 284-106 414-91 280-109 358-25 181 3 109z">
          <text:p/>
        </draw:path>
        <draw:path draw:style-name="gr9" draw:text-style-name="P1" draw:layer="layout" svg:width="0.348cm" svg:height="1.44cm" svg:x="10.864cm" svg:y="2.259cm" svg:viewBox="0 0 349 1441" svg:d="m202 559c38-161 50-234 77-327 23-96 61-229 68-232s-12 96-36 208-79 310-113 449-59 236-91 369-96 380-105 411c-10 25 14-106 50-252 33-151 109-466 150-626z">
          <text:p/>
        </draw:path>
        <draw:path draw:style-name="gr7" draw:text-style-name="P1" draw:layer="layout" svg:width="1.558cm" svg:height="1.682cm" svg:x="8.526cm" svg:y="5.101cm" svg:viewBox="0 0 1559 1683" svg:d="m1551 20c-41 59-240 303-366 449s-257 279-378 413c-120 129-206 236-338 371s-413 392-461 426c-45 30 99-143 189-242 86-102 204-219 329-351s298-316 408-432c103-118 156-172 233-262s173-215 239-277c64-67 182-154 145-95z">
          <text:p/>
        </draw:path>
        <draw:path draw:style-name="gr8" draw:text-style-name="P1" draw:layer="layout" svg:width="1.486cm" svg:height="1.612cm" svg:x="8.563cm" svg:y="5.132cm" svg:viewBox="0 0 1487 1613" svg:d="m1474 24c-44 55-203 251-323 391s-276 298-396 431c-123 129-199 227-324 353-130 127-384 374-425 409s103-127 191-217 198-209 324-340c123-135 297-325 410-448s172-188 252-276 158-200 211-251c46-51 121-111 80-52z">
          <text:p/>
        </draw:path>
        <draw:path draw:style-name="gr9" draw:text-style-name="P1" draw:layer="layout" svg:width="0.887cm" svg:height="0.942cm" svg:x="8.853cm" svg:y="5.498cm" svg:viewBox="0 0 888 943" svg:d="m340 570c-99 104-147 150-202 213s-135 151-138 159c2 3 63-53 135-125s188-207 273-298 144-157 226-243 231-254 251-273c15-18-72 60-161 157-94 95-285 304-384 410z">
          <text:p/>
        </draw:path>
        <draw:path draw:style-name="gr7" draw:text-style-name="P1" draw:layer="layout" svg:width="1.64cm" svg:height="1.6cm" svg:x="8.435cm" svg:y="5.097cm" svg:viewBox="0 0 1641 1601" svg:d="m1633 19c-41 59-257 290-388 431-136 138-271 266-399 393s-215 227-356 353-436 370-482 401 107-140 201-232c91-98 212-210 345-334 130-128 314-300 430-411s160-166 246-251 183-205 253-264 186-143 150-86z">
          <text:p/>
        </draw:path>
        <draw:path draw:style-name="gr8" draw:text-style-name="P1" draw:layer="layout" svg:width="1.566cm" svg:height="1.533cm" svg:x="8.473cm" svg:y="5.128cm" svg:viewBox="0 0 1567 1534" svg:d="m1553 23c-45 55-215 238-342 372-130 130-290 285-417 411s-212 215-342 336-404 353-445 387 110-122 202-208c91-92 209-196 341-322s310-311 431-428c115-116 182-179 266-262s170-192 223-240 126-101 83-46z">
          <text:p/>
        </draw:path>
        <draw:path draw:style-name="gr9" draw:text-style-name="P1" draw:layer="layout" svg:width="0.933cm" svg:height="0.897cm" svg:x="8.777cm" svg:y="5.475cm" svg:viewBox="0 0 934 898" svg:d="m359 541c-103 97-155 143-212 203-61 57-147 146-147 153s69-51 142-119 198-200 288-284 154-153 238-231c85-86 244-241 264-260 14-21-73 58-169 149s-303 289-404 389z">
          <text:p/>
        </draw:path>
        <draw:path draw:style-name="gr7" draw:text-style-name="P1" draw:layer="layout" svg:width="2.115cm" svg:height="1.371cm" svg:x="7.951cm" svg:y="4.897cm" svg:viewBox="0 0 2116 1372" svg:d="m2104 20c-58 53-340 258-511 379s-352 231-515 338-283 197-462 303-550 306-607 329 144-126 268-208c118-84 276-180 445-285s405-256 552-350 210-143 319-216 243-181 331-230 231-113 180-60z">
          <text:p/>
        </draw:path>
        <draw:path draw:style-name="gr8" draw:text-style-name="P1" draw:layer="layout" svg:width="2.021cm" svg:height="1.315cm" svg:x="8.001cm" svg:y="4.922cm" svg:viewBox="0 0 2022 1316" svg:d="m2003 23c-64 51-284 210-451 328-170 114-372 243-539 352s-273 183-441 289c-171 102-512 294-564 320s142-104 263-180 265-166 437-273c169-111 404-267 559-367s237-154 344-226 224-170 291-210 157-82 101-33z">
          <text:p/>
        </draw:path>
        <draw:path draw:style-name="gr9" draw:text-style-name="P1" draw:layer="layout" svg:width="1.201cm" svg:height="0.764cm" svg:x="8.391cm" svg:y="5.228cm" svg:viewBox="0 0 1202 765" svg:d="m463 459c-134 83-197 121-273 173s-188 124-190 132 86-39 178-96 255-171 372-244c113-76 197-129 307-198s315-207 341-223-93 45-214 124c-128 78-387 243-521 332z">
          <text:p/>
        </draw:path>
        <draw:path draw:style-name="gr7" draw:text-style-name="P1" draw:layer="layout" svg:width="2.207cm" svg:height="1.222cm" svg:x="7.82cm" svg:y="4.867cm" svg:viewBox="0 0 2208 1223" svg:d="m2195 20c-63 50-357 232-537 343-184 106-367 205-538 301s-298 177-481 271c-189 94-570 264-629 286-58 14 154-115 281-189s290-158 465-253 421-225 574-311c150-82 219-130 334-193 113-68 254-166 346-207 89-46 242-97 185-48z">
          <text:p/>
        </draw:path>
        <draw:path draw:style-name="gr8" draw:text-style-name="P1" draw:layer="layout" svg:width="2.106cm" svg:height="1.169cm" svg:x="7.873cm" svg:y="4.889cm" svg:viewBox="0 0 2107 1170" svg:d="m2087 22c-65 44-298 192-472 295s-391 215-562 313c-172 93-288 167-460 257-177 92-531 254-585 280-52 17 150-92 274-161s276-147 455-243c173-99 424-237 583-327s245-135 359-200c111-69 234-154 306-190s161-69 102-24z">
          <text:p/>
        </draw:path>
        <draw:path draw:style-name="gr9" draw:text-style-name="P1" draw:layer="layout" svg:width="1.251cm" svg:height="0.679cm" svg:x="8.279cm" svg:y="5.163cm" svg:viewBox="0 0 1252 680" svg:d="m484 406c-138 72-206 108-284 153s-200 111-200 119 87-35 184-84 268-151 390-217c114-68 209-115 320-176s330-184 355-198c19-16-95 38-223 108-131 66-403 219-542 295z">
          <text:p/>
        </draw:path>
        <draw:path draw:style-name="gr7" draw:text-style-name="P1" draw:layer="layout" svg:width="1.302cm" svg:height="1.883cm" svg:x="10.933cm" svg:y="2.21cm" svg:viewBox="0 0 1303 1884" svg:d="m4 1865c29-69 191-334 297-496s211-316 316-463 166-265 282-415 351-448 395-487-82 154-152 267c-75 110-170 245-274 394s-251 351-342 486c-88 127-132 193-193 292-67 99-144 236-198 309-60 73-156 173-131 113z">
          <text:p/>
        </draw:path>
        <draw:path draw:style-name="gr8" draw:text-style-name="P1" draw:layer="layout" svg:width="1.243cm" svg:height="1.805cm" svg:x="10.963cm" svg:y="2.253cm" svg:viewBox="0 0 1244 1806" svg:d="m9 1780c30-66 164-278 264-431s226-337 331-483c98-147 164-254 271-396s324-428 362-465-88 135-158 242c-75 104-170 232-272 382s-248 363-341 503-148 208-211 309c-67 98-131 219-172 278-44 53-106 124-74 61z">
          <text:p/>
        </draw:path>
        <draw:path draw:style-name="gr9" draw:text-style-name="P1" draw:layer="layout" svg:width="0.745cm" svg:height="1.058cm" svg:x="11.218cm" svg:y="2.594cm" svg:viewBox="0 0 746 1059" svg:d="m461 418c82-118 120-172 170-240 45-74 114-170 114-178-4-5-58 60-116 143-61 79-159 230-229 334s-124 173-190 273c-70 97-195 280-209 306-10 18 56-70 137-178s238-342 323-460z">
          <text:p/>
        </draw:path>
        <draw:path draw:style-name="gr7" draw:text-style-name="P1" draw:layer="layout" svg:width="1.397cm" svg:height="1.817cm" svg:x="10.942cm" svg:y="2.281cm" svg:viewBox="0 0 1398 1818" svg:d="m5 1798c32-67 209-324 323-481s228-305 338-446 181-258 303-401 373-431 420-466c41-34-89 149-166 258s-183 234-294 380c-114 141-270 340-367 469s-140 182-208 283c-74 97-152 226-212 297s-167 168-137 107z">
          <text:p/>
        </draw:path>
        <draw:path draw:style-name="gr8" draw:text-style-name="P1" draw:layer="layout" svg:width="1.331cm" svg:height="1.74cm" svg:x="10.973cm" svg:y="2.322cm" svg:viewBox="0 0 1332 1741" svg:d="m10 1717c34-61 177-272 286-418s243-324 354-466c105-143 177-243 290-381s346-410 385-447c35-34-93 130-170 234s-184 223-291 368c-112 144-268 350-367 485s-158 202-226 297-145 211-186 270c-44 54-110 116-75 58z">
          <text:p/>
        </draw:path>
        <draw:path draw:style-name="gr9" draw:text-style-name="P1" draw:layer="layout" svg:width="0.798cm" svg:height="1.02cm" svg:x="11.249cm" svg:y="2.652cm" svg:viewBox="0 0 799 1021" svg:d="m493 402c87-112 129-168 181-231 50-68 121-168 124-171-4-5-62 58-124 137-65 75-170 223-245 322s-131 168-203 263-211 272-224 295 64-70 146-171c85-107 253-331 345-444z">
          <text:p/>
        </draw:path>
        <draw:path draw:style-name="gr7" draw:text-style-name="P1" draw:layer="layout" svg:width="1.899cm" svg:height="1.657cm" svg:x="10.978cm" svg:y="2.637cm" svg:viewBox="0 0 1900 1658" svg:d="m10 1637c47-65 296-304 451-449s312-278 463-408 251-236 413-366 495-382 553-411c51-29-127 143-234 243s-251 214-400 346c-154 130-364 307-496 425s-190 170-286 260-215 211-294 274-218 145-170 86z">
          <text:p/>
        </draw:path>
        <draw:path draw:style-name="gr8" draw:text-style-name="P1" draw:layer="layout" svg:width="1.814cm" svg:height="1.587cm" svg:x="11.02cm" svg:y="2.676cm" svg:viewBox="0 0 1815 1588" svg:d="m16 1564c52-59 247-252 399-389s334-297 483-426 244-226 396-349 466-366 512-396-131 119-234 214c-110 90-242 202-394 334s-366 318-500 442c-138 119-215 183-309 272s-199 196-259 250-145 101-94 48z">
          <text:p/>
        </draw:path>
        <draw:path draw:style-name="gr9" draw:text-style-name="P1" draw:layer="layout" svg:width="1.081cm" svg:height="0.927cm" svg:x="11.402cm" svg:y="2.973cm" svg:viewBox="0 0 1082 928" svg:d="m664 369c118-104 174-150 246-211s165-153 171-158c-2-5-82 48-164 121-87 70-232 203-334 294s-180 154-275 239-288 250-306 270 81-61 195-152 344-299 467-403z">
          <text:p/>
        </draw:path>
        <draw:path draw:style-name="gr7" draw:text-style-name="P1" draw:layer="layout" svg:width="2.013cm" svg:height="1.519cm" svg:x="11.022cm" svg:y="2.797cm" svg:viewBox="0 0 2014 1520" svg:d="m11 1500c50-59 318-285 483-416s331-257 490-374c153-120 265-220 437-336s522-347 582-371c55-27-141 134-251 226s-267 196-423 317c-160 116-388 284-525 390-140 102-202 157-304 239s-231 197-312 253c-86 56-228 126-177 72z">
          <text:p/>
        </draw:path>
        <draw:path draw:style-name="gr8" draw:text-style-name="P1" draw:layer="layout" svg:width="1.918cm" svg:height="1.458cm" svg:x="11.066cm" svg:y="2.832cm" svg:viewBox="0 0 1919 1459" svg:d="m17 1435c57-56 264-232 425-359 157-130 352-270 512-391 155-119 257-209 419-320s486-334 538-361c46-30-136 115-249 199s-258 184-416 305-387 293-531 407c-142 109-230 169-326 250-106 81-211 184-276 231s-151 90-96 39z">
          <text:p/>
        </draw:path>
        <draw:path draw:style-name="gr9" draw:text-style-name="P1" draw:layer="layout" svg:width="1.142cm" svg:height="0.852cm" svg:x="11.472cm" svg:y="3.105cm" svg:viewBox="0 0 1143 853" svg:d="m700 339c125-93 186-139 260-192 72-61 179-139 182-146s-85 45-171 109-247 186-354 271c-110 78-190 143-291 220-104 81-305 225-324 249-19 13 85-52 205-140s364-276 493-371z">
          <text:p/>
        </draw:path>
        <draw:path draw:style-name="gr7" draw:text-style-name="P1" draw:layer="layout" svg:width="0.584cm" svg:height="3.205cm" svg:x="9.827cm" svg:y="5.013cm" svg:viewBox="0 0 585 3206" svg:d="m562 26c-34 98-133 545-187 815s-101 530-144 785c-46 248-94 439-130 703-43 264-101 788-101 866-1 71 68-248 107-433s74-420 118-672c44-257 100-605 143-830 37-220 62-328 96-492 31-173 89-388 106-514s25-326-8-228z">
          <text:p/>
        </draw:path>
        <draw:path draw:style-name="gr8" draw:text-style-name="P1" draw:layer="layout" svg:width="0.56cm" svg:height="3.066cm" svg:x="9.841cm" svg:y="5.078cm" svg:viewBox="0 0 561 3067" svg:d="m541 36c-30 97-107 456-159 713s-106 564-150 819c-46 248-87 421-123 671s-106 744-109 817c-5 67 47-229 81-406 31-183 63-400 110-655s111-620 157-851 62-361 96-524 83-363 101-460 23-223-4-124z">
          <text:p/>
        </draw:path>
        <draw:path draw:style-name="gr9" draw:text-style-name="P1" draw:layer="layout" svg:width="0.316cm" svg:height="1.809cm" svg:x="9.939cm" svg:y="5.751cm" svg:viewBox="0 0 317 1810" svg:d="m133 1100c-34 199-50 291-70 411s-55 286-61 298c-7 3 7-117 30-255s71-392 104-567 50-303 83-465 83-483 96-518c5-33-13 125-45 312s-102 581-137 784z">
          <text:p/>
        </draw:path>
        <draw:path draw:style-name="gr7" draw:text-style-name="P1" draw:layer="layout" svg:width="0.916cm" svg:height="3.127cm" svg:x="9.437cm" svg:y="5.041cm" svg:viewBox="0 0 917 3128" svg:d="m896 24c-47 94-188 530-272 792s-155 518-228 765c-72 241-139 428-204 685s-185 772-192 851c-6 69 91-239 151-420s119-409 190-655 163-593 231-811c62-219 95-315 148-479s128-380 160-500c26-126 58-320 16-228z">
          <text:p/>
        </draw:path>
        <draw:path draw:style-name="gr8" draw:text-style-name="P1" draw:layer="layout" svg:width="0.878cm" svg:height="2.989cm" svg:x="9.458cm" svg:y="5.104cm" svg:viewBox="0 0 879 2990" svg:d="m858 35c-41 93-154 443-233 692s-165 553-236 798c-75 242-128 409-193 654s-185 730-195 801c-12 65 70-221 124-395 50-177 106-394 179-640s177-603 246-829 99-352 151-511 121-350 150-447 42-220 7-123z">
          <text:p/>
        </draw:path>
        <draw:path draw:style-name="gr9" draw:text-style-name="P1" draw:layer="layout" svg:width="0.505cm" svg:height="1.766cm" svg:x="9.618cm" svg:y="5.758cm" svg:viewBox="0 0 506 1767" svg:d="m207 1076c-54 192-84 283-114 400-35 112-88 282-91 290-9 2 20-115 56-251s111-386 164-552c46-167 86-295 131-452 45-162 136-472 150-506s-29 126-76 306-165 565-220 765z">
          <text:p/>
        </draw:path>
        <draw:path draw:style-name="gr7" draw:text-style-name="P1" draw:layer="layout" svg:width="1.355cm" svg:height="2.962cm" svg:x="8.964cm" svg:y="4.959cm" svg:viewBox="0 0 1356 2963" svg:d="m1333 23c-57 89-265 494-384 743s-230 492-334 725c-108 229-198 403-301 648s-296 740-313 813c-17 67 127-222 211-392s174-390 282-622 248-562 345-769 141-301 216-453 183-356 230-471 103-311 48-222z">
          <text:p/>
        </draw:path>
        <draw:path draw:style-name="gr8" draw:text-style-name="P1" draw:layer="layout" svg:width="1.303cm" svg:height="2.831cm" svg:x="8.995cm" svg:y="5.02cm" svg:viewBox="0 0 1304 2832" svg:d="m1278 32c-53 90-216 412-331 651s-242 524-349 756-187 388-286 619-287 693-309 764c-22 62 103-208 179-372s161-372 270-608 262-572 364-785c96-214 150-332 223-483s171-329 212-421 79-211 27-121z">
          <text:p/>
        </draw:path>
        <draw:path draw:style-name="gr9" draw:text-style-name="P1" draw:layer="layout" svg:width="0.754cm" svg:height="1.674cm" svg:x="9.236cm" svg:y="5.636cm" svg:viewBox="0 0 755 1675" svg:d="m303 1022c-85 184-121 271-170 381s-126 263-132 271 32-112 92-238c54-130 168-364 241-523s126-278 195-430 202-446 222-479-47 120-120 292c-80 174-242 537-328 726z">
          <text:p/>
        </draw:path>
        <draw:path draw:style-name="gr7" draw:text-style-name="P1" draw:layer="layout" svg:width="1.428cm" svg:height="2.644cm" svg:x="8.876cm" svg:y="4.948cm" svg:viewBox="0 0 1429 2645" svg:d="m1407 19c-57 78-274 439-398 661s-243 438-352 647c-112 205-210 358-317 578s-317 660-338 730c-19 61 130-197 218-349s187-347 298-555 262-503 364-687c96-187 150-264 227-404s188-315 240-420c48-108 113-277 58-201z">
          <text:p/>
        </draw:path>
        <draw:path draw:style-name="gr8" draw:text-style-name="P1" draw:layer="layout" svg:width="1.371cm" svg:height="2.527cm" svg:x="8.909cm" svg:y="5.001cm" svg:viewBox="0 0 1372 2528" svg:d="m1347 28c-53 81-227 366-344 579s-257 469-368 675-195 347-301 552-308 622-331 685c-25 57 108-187 188-332 77-151 173-332 285-543s277-511 383-700 158-296 235-431 175-292 221-375 84-189 32-110z">
          <text:p/>
        </draw:path>
        <draw:path draw:style-name="gr9" draw:text-style-name="P1" draw:layer="layout" svg:width="0.795cm" svg:height="1.497cm" svg:x="9.163cm" svg:y="5.55cm" svg:viewBox="0 0 796 1498" svg:d="m320 914c-90 164-128 240-180 339s-133 234-139 244c-6-2 37-99 99-215s174-323 254-467c74-144 133-250 207-384s213-399 232-427-50 108-128 261c-84 152-255 480-345 649z">
          <text:p/>
        </draw:path>
        <draw:path draw:style-name="gr4" draw:text-style-name="P1" draw:layer="layout" svg:width="1.371cm" svg:height="1.78cm" svg:x="9.132cm" svg:y="2.741cm" svg:viewBox="0 0 1372 1781" svg:d="m1270 1767c-51-37-95-144-187-272-94-135-251-353-362-508s-182-246-300-407-375-496-412-561 56 51 182 176 401 389 557 560 263 327 357 448c91 115 148 182 194 266s74 187 72 240-53 94-101 58z">
          <text:p/>
        </draw:path>
        <draw:path draw:style-name="gr5" draw:text-style-name="P1" draw:layer="layout" svg:width="1.275cm" svg:height="1.668cm" svg:x="9.205cm" svg:y="2.822cm" svg:viewBox="0 0 1276 1669" svg:d="m1204 1654c-45-40-104-150-188-272-89-124-205-296-323-454s-262-344-377-498-286-371-310-417 35 28 154 154 399 426 539 590c135 158 211 252 292 360s151 198 202 279 77 162 82 207c3 39-29 91-71 51z">
          <text:p/>
        </draw:path>
        <draw:path draw:style-name="gr6" draw:text-style-name="P1" draw:layer="layout" svg:width="0.537cm" svg:height="0.802cm" svg:x="9.924cm" svg:y="3.67cm" svg:viewBox="0 0 538 803" svg:d="m534 776c10-35-5-80-30-138-28-63-80-140-131-213s-131-144-191-215-122-140-182-210c79 140 136 247 182 324 42 73 35 62 79 128s132 199 176 261c37 56 50 73 66 85s26 3 31-22z">
          <text:p/>
        </draw:path>
        <draw:path draw:style-name="gr6" draw:text-style-name="P1" draw:layer="layout" svg:width="0.63cm" svg:height="0.754cm" svg:x="9.264cm" svg:y="2.905cm" svg:viewBox="0 0 631 755" svg:d="m583 735c-44-36-142-150-202-219s-91-110-151-195c-64-90-230-304-230-320s140 137 219 226 176 195 246 283c68 82 136 169 158 209s0 48-40 16z">
          <text:p/>
        </draw:path>
        <draw:path draw:style-name="gr4" draw:text-style-name="P1" draw:layer="layout" svg:width="0.683cm" svg:height="3.401cm" svg:x="9.91cm" svg:y="1.026cm" svg:viewBox="0 0 684 3402" svg:d="m542 3352c-34-89-36-263-75-511s-106-670-153-961-80-470-131-778-169-952-182-1071c-10-115 32 111 107 371s233 817 316 1163c81 342 126 639 170 873s71 355 85 508 3 318-20 390c-28 69-85 97-117 16z">
          <text:p/>
        </draw:path>
        <draw:path draw:style-name="gr5" draw:text-style-name="P1" draw:layer="layout" svg:width="0.62cm" svg:height="3.192cm" svg:x="9.948cm" svg:y="1.189cm" svg:viewBox="0 0 621 3193" svg:d="m521 3150c-29-83-43-283-76-511-40-234-83-554-136-861s-122-662-171-958-130-717-137-798 23 67 89 322 214 870 289 1194c71 317 102 497 143 706s70 381 87 531 17 282 1 347c-21 59-61 109-89 28z">
          <text:p/>
        </draw:path>
        <draw:path draw:style-name="gr6" draw:text-style-name="P1" draw:layer="layout" svg:width="0.24cm" svg:height="1.485cm" svg:x="10.312cm" svg:y="2.87cm" svg:viewBox="0 0 241 1486" svg:d="m217 1457c17-43 27-116 22-216-6-107-22-251-45-391s-69-291-100-433-65-282-94-417c20 252 40 442 52 580s8 111 28 234c15 121 50 378 70 489 13 109 18 136 30 164s24 24 37-10z">
          <text:p/>
        </draw:path>
        <draw:path draw:style-name="gr6" draw:text-style-name="P1" draw:layer="layout" svg:width="0.322cm" svg:height="1.484cm" svg:x="9.973cm" svg:y="1.346cm" svg:viewBox="0 0 323 1485" svg:d="m277 1430c-30-79-78-306-110-445s-43-215-70-378-104-583-97-606c2-24 81 291 123 465s89 400 126 565 65 331 73 402c0 65-19 72-45-3z">
          <text:p/>
        </draw:path>
        <draw:path draw:style-name="gr4" draw:text-style-name="P1" draw:layer="layout" svg:width="2.953cm" svg:height="1.822cm" svg:x="10.669cm" svg:y="2.79cm" svg:viewBox="0 0 2954 1823" svg:d="m84 1815c84-33 221-150 433-283s567-364 821-522c249-156 402-253 670-416s821-506 922-573c94-69-110 47-348 166-243 116-772 367-1082 534s-566 329-767 451-318 182-436 273-242 210-279 272-16 126 66 98z">
          <text:p/>
        </draw:path>
        <draw:path draw:style-name="gr5" draw:text-style-name="P1" draw:layer="layout" svg:width="2.767cm" svg:height="1.708cm" svg:x="10.708cm" svg:y="2.87cm" svg:viewBox="0 0 2768 1709" svg:d="m64 1699c78-36 237-156 433-283s469-305 735-468 572-352 831-507c256-160 618-378 689-427 60-47-67 25-300 148s-796 413-1085 575-444 251-624 361-334 198-455 287-222 177-261 230-43 117 37 84z">
          <text:p/>
        </draw:path>
        <draw:path draw:style-name="gr6" draw:text-style-name="P1" draw:layer="layout" svg:width="1.245cm" svg:height="0.841cm" svg:x="10.734cm" svg:y="3.712cm" svg:viewBox="0 0 1246 842" svg:d="m8 804c19-46 70-94 148-160s198-151 322-225c118-74 262-144 392-212s251-138 375-207c-204 151-360 263-470 346s-97 65-194 134c-107 66-316 211-412 272s-116 75-143 86-32-4-18-34z">
          <text:p/>
        </draw:path>
        <draw:path draw:style-name="gr6" draw:text-style-name="P1" draw:layer="layout" svg:width="1.32cm" svg:height="0.756cm" svg:x="12.023cm" svg:y="2.955cm" svg:viewBox="0 0 1321 757" svg:d="m65 741c71-34 281-142 405-212s187-110 331-198 499-309 519-329c10-21-273 133-431 216s-363 194-507 280c-146 80-296 171-349 212s-42 62 32 31z">
          <text:p/>
        </draw:path>
        <draw:path draw:style-name="gr4" draw:text-style-name="P1" draw:layer="layout" svg:width="2.881cm" svg:height="1.122cm" svg:x="7.532cm" svg:y="3.415cm" svg:viewBox="0 0 2882 1123" svg:d="m2802 1121c-85-11-217-96-423-177s-558-230-802-324-394-156-653-254-807-307-900-350 104 22 338 81 749 178 1053 268 548 191 748 264c196 70 307 104 427 167s233 152 273 209c37 52 17 126-61 116z">
          <text:p/>
        </draw:path>
        <draw:path draw:style-name="gr5" draw:text-style-name="P1" draw:layer="layout" svg:width="2.7cm" svg:height="1.045cm" svg:x="7.675cm" svg:y="3.46cm" svg:viewBox="0 0 2701 1046" svg:d="m2640 1043c-79-15-232-100-423-177s-462-191-718-291-561-210-811-305-608-228-672-259 64 7 291 73 776 219 1058 310c278 86 431 143 608 209 178 61 323 120 445 177s214 123 256 168c36 42 42 108-34 95z">
          <text:p/>
        </draw:path>
        <draw:path draw:style-name="gr6" draw:text-style-name="P1" draw:layer="layout" svg:width="1.214cm" svg:height="0.545cm" svg:x="9.137cm" svg:y="3.937cm" svg:viewBox="0 0 1215 546" svg:d="m1207 505c-21-40-70-81-146-127-80-49-197-103-314-148s-256-79-382-116-245-77-365-114c200 101 350 177 459 232s88 46 189 89c96 46 312 131 403 172 91 33 110 50 139 51s31-11 17-39z">
          <text:p/>
        </draw:path>
        <draw:path draw:style-name="gr6" draw:text-style-name="P1" draw:layer="layout" svg:width="1.285cm" svg:height="0.439cm" svg:x="7.806cm" svg:y="3.511cm" svg:viewBox="0 0 1286 440" svg:d="m1223 436c-75-14-274-74-395-113s-186-68-321-118c-142-54-490-190-507-203-11-18 260 67 418 111 152 46 351 105 494 155 138 48 286 96 340 128 51 26 43 52-29 40z">
          <text:p/>
        </draw:path>
        <draw:path draw:style-name="gr4" draw:text-style-name="P1" draw:layer="layout" svg:width="0.216cm" svg:height="2.667cm" svg:x="10.44cm" svg:y="4.763cm" svg:viewBox="0 0 217 2668" svg:d="m210 51c16 70-6 203-8 397s-4 519-3 750 2 363 6 608 14 742 8 837-18-96-46-300c-30-210-104-665-129-936s-27-506-29-687c-9-180-14-287-2-397 14-116 46-241 83-286s98-55 120 14z">
          <text:p/>
        </draw:path>
        <draw:path draw:style-name="gr5" draw:text-style-name="P1" draw:layer="layout" svg:width="0.167cm" svg:height="2.502cm" svg:x="10.473cm" svg:y="4.797cm" svg:viewBox="0 0 168 2503" svg:d="m153 42c10 68-4 216-7 398-2 177-7 432-3 671s10 517 15 751 10 560 9 625c-8 59-17-58-37-260-25-207-73-698-94-952s-24-396-29-557c-10-165-9-303-1-414s30-215 55-258c26-48 74-71 92-4z">
          <text:p/>
        </draw:path>
        <draw:path draw:style-name="gr6" draw:text-style-name="P1" draw:layer="layout" svg:width="0.12cm" svg:height="1.149cm" svg:x="10.489cm" svg:y="4.819cm" svg:viewBox="0 0 121 1150" svg:d="m75 16c-27 29-46 78-57 156s-20 190-18 300 16 230 30 345 17 220 27 332c18-195 33-338 42-444s7-90 10-181c1-97 8-293 11-379s1-108-5-129c-11-20-20-23-40 0z">
          <text:p/>
        </draw:path>
        <draw:path draw:style-name="gr6" draw:text-style-name="P1" draw:layer="layout" svg:width="0.095cm" svg:height="1.173cm" svg:x="10.546cm" svg:y="6.003cm" svg:viewBox="0 0 96 1174" svg:d="m46 49c11 59 29 245 37 355s5 168 9 297 7 454-1 472-33-233-47-373-30-318-35-449c-10-130-11-265-6-314s28-51 43 12z">
          <text:p/>
        </draw:path>
        <draw:path draw:style-name="gr4" draw:text-style-name="P1" draw:layer="layout" svg:width="2.651cm" svg:height="0.404cm" svg:x="10.679cm" svg:y="4.664cm" svg:viewBox="0 0 2652 405" svg:d="m46 179c65 20 206 14 397 27s517 40 747 61c227 15 361 34 605 57s739 78 833 80c87 1-90-28-294-72-209-48-653-158-923-207s-501-66-682-88-284-40-395-36c-116 3-244 26-291 58s-64 92 3 120z">
          <text:p/>
        </draw:path>
        <draw:path draw:style-name="gr5" draw:text-style-name="P1" draw:layer="layout" svg:width="2.489cm" svg:height="0.346cm" svg:x="10.714cm" svg:y="4.698cm" svg:viewBox="0 0 2490 347" svg:d="m38 123c66 20 215 10 397 27s428 31 669 54 514 53 747 79 555 56 622 63c61-2-57-20-256-59s-691-135-941-176-391-58-552-75-300-34-412-36c-118-3-214 11-263 32s-74 68-11 91z">
          <text:p/>
        </draw:path>
        <draw:path draw:style-name="gr6" draw:text-style-name="P1" draw:layer="layout" svg:width="1.149cm" svg:height="0.129cm" svg:x="10.736cm" svg:y="4.715cm" svg:viewBox="0 0 1150 130" svg:d="m17 47c30-22 83-40 161-44s190-6 301 8 226 37 341 59c110 19 221 37 329 54-195 1-341 6-446 5s-90-2-181-6c-95-9-296-16-379-23s-108-8-127-14c-23-10-20-21 1-39z">
          <text:p/>
        </draw:path>
        <draw:path draw:style-name="gr6" draw:text-style-name="P1" draw:layer="layout" svg:width="1.166cm" svg:height="0.185cm" svg:x="11.916cm" svg:y="4.847cm" svg:viewBox="0 0 1167 186" svg:d="m47 43c59 19 242 48 351 68 105 16 168 19 295 34 130 10 451 47 472 39 15-8-233-54-369-78-140-27-316-56-444-73s-264-35-313-33-54 22 8 43z">
          <text:p/>
        </draw:path>
        <draw:path draw:style-name="gr4" draw:text-style-name="P1" draw:layer="layout" svg:width="2.988cm" svg:height="0.816cm" svg:x="7.429cm" svg:y="4.556cm" svg:viewBox="0 0 2989 817" svg:d="m2945 156c-73 35-234 46-450 93s-591 128-845 186-414 96-683 160c-277 63-834 201-940 219-102 14 97-42 325-125s716-276 1020-373c297-97 561-154 766-205s311-90 447-103 280-9 344 17 88 91 16 131z">
          <text:p/>
        </draw:path>
        <draw:path draw:style-name="gr5" draw:text-style-name="P1" draw:layer="layout" svg:width="2.805cm" svg:height="0.741cm" svg:x="7.571cm" svg:y="4.586cm" svg:viewBox="0 0 2806 742" svg:d="m2768 108c-71 29-251 50-450 92-203 44-491 102-756 167s-583 140-841 207c-262 63-630 152-702 166-70 9 58-30 283-104s767-256 1048-343 435-127 619-170c181-50 335-86 467-106s248-22 306-7 97 64 26 98z">
          <text:p/>
        </draw:path>
        <draw:path draw:style-name="gr6" draw:text-style-name="P1" draw:layer="layout" svg:width="1.305cm" svg:height="0.29cm" svg:x="9.047cm" svg:y="4.605cm" svg:viewBox="0 0 1306 291" svg:d="m1281 24c-39-22-103-27-191-22-93 6-221 26-343 56s-254 79-381 119-248 74-366 113c223-31 390-51 511-69s98-16 206-34 331-64 430-85c94-18 120-28 144-36 22-13 19-27-10-42z">
          <text:p/>
        </draw:path>
        <draw:path draw:style-name="gr6" draw:text-style-name="P1" draw:layer="layout" svg:width="1.303cm" svg:height="0.385cm" svg:x="7.709cm" svg:y="4.914cm" svg:viewBox="0 0 1304 386" svg:d="m1255 51c-68 31-269 91-390 130-120 33-190 50-332 85-147 34-511 121-532 119-20-9 254-96 408-146s350-113 495-151 293-81 353-87 62 17-2 50z">
          <text:p/>
        </draw:path>
        <draw:path draw:style-name="gr10" draw:text-style-name="P1" draw:layer="layout" svg:width="3.191cm" svg:height="0.948cm" svg:x="0.958cm" svg:y="2.643cm" svg:viewBox="0 0 3192 949" svg:d="m3166 927c-101-47-540-195-807-281s-532-161-781-234-436-143-699-211c-269-69-791-195-868-200s242 95 429 157c184 56 415 124 669 195s602 171 827 238c217 63 323 100 490 152s385 131 510 166 325 61 230 18z">
          <text:p/>
        </draw:path>
        <draw:path draw:style-name="gr11" draw:text-style-name="P1" draw:layer="layout" svg:width="3.051cm" svg:height="0.91cm" svg:x="1.033cm" svg:y="2.664cm" svg:viewBox="0 0 3052 911" svg:d="m3016 889c-100-39-451-161-706-241-259-85-565-169-814-244s-418-134-668-200-747-190-817-202 224 76 403 128 399 110 652 185 614 186 847 255 354 104 520 156 358 125 456 153 224 48 127 10z">
          <text:p/>
        </draw:path>
        <draw:path draw:style-name="gr12" draw:text-style-name="P1" draw:layer="layout" svg:width="1.8cm" svg:height="0.521cm" svg:x="1.616cm" svg:y="2.831cm" svg:viewBox="0 0 1801 522" svg:d="m703 213c-200-58-293-84-409-118-120-39-287-88-294-94s116 20 254 58 389 117 563 169c170 50 298 88 463 136s479 139 516 155c31 12-129-29-312-79s-581-168-781-227z">
          <text:p/>
        </draw:path>
        <draw:path draw:style-name="gr10" draw:text-style-name="P1" draw:layer="layout" svg:width="3.071cm" svg:height="1.279cm" svg:x="1.054cm" svg:y="2.252cm" svg:viewBox="0 0 3072 1280" svg:d="m3048 1257c-93-57-517-251-772-366s-511-215-751-315-419-190-673-284-767-276-841-291 231 122 409 201 399 164 645 266c241 101 584 231 797 325 211 88 307 132 470 204s366 172 490 218c118 41 316 95 226 42z">
          <text:p/>
        </draw:path>
        <draw:path draw:style-name="gr11" draw:text-style-name="P1" draw:layer="layout" svg:width="2.936cm" svg:height="1.228cm" svg:x="1.126cm" svg:y="2.281cm" svg:viewBox="0 0 2937 1229" svg:d="m2904 1205c-99-51-429-208-676-314s-548-229-784-329c-241-101-404-179-643-271-243-95-722-270-791-288s214 100 387 170 387 152 630 252 591 251 814 344c219 91 342 141 501 211s341 161 437 201 216 69 125 24z">
          <text:p/>
        </draw:path>
        <draw:path draw:style-name="gr12" draw:text-style-name="P1" draw:layer="layout" svg:width="1.736cm" svg:height="0.711cm" svg:x="1.688cm" svg:y="2.509cm" svg:viewBox="0 0 1737 712" svg:d="m677 287c-193-78-282-114-394-160-115-51-278-119-283-126s111 33 247 85 374 155 543 228c164 70 287 115 446 185 159 65 459 190 496 209 31 16-128-44-302-111-178-74-561-232-753-310z">
          <text:p/>
        </draw:path>
        <draw:path draw:style-name="gr10" draw:text-style-name="P1" draw:layer="layout" svg:width="2.855cm" svg:height="1.708cm" svg:x="1.356cm" svg:y="1.8cm" svg:viewBox="0 0 2856 1709" svg:d="m2836 1683c-85-70-476-321-712-472s-475-289-697-422-390-250-625-377c-240-135-719-382-791-410s211 151 375 258c165 101 371 222 599 355s544 314 742 436c198 116 285 175 436 270s337 222 452 287 301 141 221 75z">
          <text:p/>
        </draw:path>
        <draw:path draw:style-name="gr11" draw:text-style-name="P1" draw:layer="layout" svg:width="2.729cm" svg:height="1.637cm" svg:x="1.424cm" svg:y="1.838cm" svg:viewBox="0 0 2730 1638" svg:d="m2701 1610c-90-66-395-266-624-409s-507-303-729-438-373-233-597-360-677-371-741-399 197 129 358 224 358 206 587 342 548 330 756 457c202 121 319 189 465 280s313 209 404 263c87 48 204 101 121 40z">
          <text:p/>
        </draw:path>
        <draw:path draw:style-name="gr12" draw:text-style-name="P1" draw:layer="layout" svg:width="1.614cm" svg:height="0.953cm" svg:x="1.948cm" svg:y="2.144cm" svg:viewBox="0 0 1615 954" svg:d="m628 381c-180-105-262-154-367-215-109-69-254-154-261-165s107 47 231 120 347 210 504 304c153 90 266 158 414 247s429 253 461 278c31 19-121-59-283-154-169-101-518-308-699-415z">
          <text:p/>
        </draw:path>
        <draw:path draw:style-name="gr10" draw:text-style-name="P1" draw:layer="layout" svg:width="2.524cm" svg:height="1.748cm" svg:x="1.701cm" svg:y="1.747cm" svg:viewBox="0 0 2525 1749" svg:d="m2508 1725c-76-70-417-326-627-479s-418-294-616-431-343-252-551-386c-213-140-640-397-704-426s186 153 331 261 331 225 531 364 479 323 655 447 251 180 385 275 297 227 400 291 265 148 196 84z">
          <text:p/>
        </draw:path>
        <draw:path draw:style-name="gr11" draw:text-style-name="P1" draw:layer="layout" svg:width="2.411cm" svg:height="1.675cm" svg:x="1.761cm" svg:y="1.787cm" svg:viewBox="0 0 2412 1676" svg:d="m2387 1648c-79-65-347-271-550-415s-447-312-644-449-330-240-528-368c-203-130-597-383-657-412s171 130 316 229c140 98 318 211 519 351 198 136 486 338 668 467 179 125 282 193 411 287s275 213 355 267 181 103 110 43z">
          <text:p/>
        </draw:path>
        <draw:path draw:style-name="gr12" draw:text-style-name="P1" draw:layer="layout" svg:width="1.429cm" svg:height="0.975cm" svg:x="2.224cm" svg:y="2.101cm" svg:viewBox="0 0 1430 976" svg:d="m556 389c-160-110-232-156-325-221-96-68-226-159-231-168s96 50 206 125 308 215 446 311c134 92 234 162 366 252s378 260 408 284c24 19-105-62-251-159s-462-314-619-424z">
          <text:p/>
        </draw:path>
        <draw:path draw:style-name="gr10" draw:text-style-name="P1" draw:layer="layout" svg:width="3.22cm" svg:height="0.718cm" svg:x="0.956cm" svg:y="2.928cm" svg:viewBox="0 0 3221 719" svg:d="m3194 697c-103-40-547-154-817-222s-534-125-788-177c-253-58-441-110-706-161s-797-136-872-137 248 77 434 126c186 44 419 91 674 147s609 129 834 178 323 74 493 117 387 103 516 128 330 37 232 1z">
          <text:p/>
        </draw:path>
        <draw:path draw:style-name="gr11" draw:text-style-name="P1" draw:layer="layout" svg:width="3.076cm" svg:height="0.689cm" svg:x="1.032cm" svg:y="2.945cm" svg:viewBox="0 0 3077 690" svg:d="m3041 670c-100-33-458-127-714-189-262-65-571-128-823-185s-424-106-673-151c-254-51-750-136-821-144s225 57 407 99 401 78 658 137c252 55 620 138 853 193 231 49 358 78 526 118s362 97 462 121c94 19 223 33 125 1z">
          <text:p/>
        </draw:path>
        <draw:path draw:style-name="gr12" draw:text-style-name="P1" draw:layer="layout" svg:width="1.816cm" svg:height="0.391cm" svg:x="1.619cm" svg:y="3.068cm" svg:viewBox="0 0 1817 392" svg:d="m709 163c-201-46-295-63-411-89-123-30-290-68-298-73s117 11 256 41 392 86 569 128c172 39 301 62 467 102s483 105 520 117c31 11-130-19-314-56-190-39-587-128-789-170z">
          <text:p/>
        </draw:path>
        <draw:polygon draw:style-name="gr10" draw:text-style-name="P1" draw:layer="layout" svg:width="2.409cm" svg:height="0.448cm" svg:x="4.743cm" svg:y="3.349cm" svg:viewBox="0 0 2410 449" draw:points="2404,7 2396,7 2386,6 2374,5 2361,4 2346,4 2331,3 2314,2 2297,2 2279,1 2259,1 2239,1 2219,0 2196,0 2174,0 2151,0 2126,1 2104,1 2079,2 2054,3 2032,3 2007,4 1982,5 1957,7 1932,8 1910,10 1885,11 1863,13 1839,15 1817,17 1797,18 1775,21 1756,22 1736,25 1717,27 1698,29 1678,31 1659,34 1640,36 1621,39 1601,42 1582,45 1563,48 1544,51 1525,54 1506,57 1489,60 1470,64 1451,67 1432,70 1413,74 1397,77 1378,81 1359,85 1340,88 1323,92 1304,96 1288,99 1269,103 1250,107 1234,110 1215,114 1198,118 1179,122 1163,126 1144,130 1128,133 1111,137 1095,140 1079,143 1062,147 1046,150 1029,154 1013,157 999,160 983,164 966,167 952,170 936,174 920,177 906,180 889,184 873,188 859,191 843,195 827,198 810,202 794,206 778,210 762,214 745,218 729,223 713,227 694,232 678,236 659,242 643,246 625,252 603,258 582,264 561,270 538,277 517,283 494,290 468,298 444,305 418,312 395,320 369,327 345,335 320,342 296,350 270,357 247,364 223,372 202,378 179,385 158,392 139,398 118,404 102,409 83,415 70,420 56,424 42,430 31,434 21,437 14,440 7,442 5,444 2,445 0,447 3,447 5,448 8,448 13,448 21,447 28,446 36,446 46,444 56,443 68,441 79,439 91,437 105,435 117,433 131,430 145,428 161,424 175,421 192,418 206,415 222,412 236,409 252,405 266,403 283,399 297,396 311,393 325,390 336,388 350,385 364,381 378,378 389,376 403,372 417,369 431,366 447,362 461,359 475,355 488,352 505,348 518,344 535,340 551,336 565,332 581,328 597,324 613,320 630,316 646,311 662,307 678,303 695,299 711,295 727,291 746,286 762,282 778,277 797,273 813,269 832,264 848,260 867,255 886,251 904,246 923,242 944,237 963,232 982,227 1003,222 1024,217 1045,212 1064,207 1085,202 1107,197 1128,192 1149,187 1168,183 1189,178 1211,173 1229,169 1251,164 1270,160 1291,156 1310,152 1329,148 1348,144 1367,140 1383,136 1402,133 1419,129 1435,126 1449,123 1466,120 1480,118 1494,115 1508,112 1522,110 1533,108 1547,105 1559,103 1570,102 1582,100 1594,98 1605,96 1615,94 1627,93 1639,91 1649,90 1659,88 1671,87 1681,85 1691,84 1702,82 1712,81 1722,80 1733,78 1743,77 1754,76 1764,74 1776,73 1788,72 1798,70 1810,69 1822,68 1833,66 1845,65 1859,64 1871,62 1883,61 1897,60 1909,59 1924,58 1938,57 1950,56 1964,55 1976,54 1991,53 2002,52 2017,51 2032,50 2043,49 2055,49 2070,48 2082,47 2094,46 2106,45 2118,45 2129,44 2141,43 2153,43 2163,42 2175,41 2185,40 2195,40 2205,39 2215,38 2225,37 2235,36 2242,35 2252,34 2263,33 2273,32 2283,31 2293,30 2303,28 2313,27 2323,26 2331,25 2341,24 2351,23 2358,22 2366,21 2374,20 2381,19 2387,18 2392,17 2397,17 2402,16 2404,15 2407,14 2409,13 2409,12 2409,11 2406,11 2403,10 2398,9 2393,8 2404,7">
          <text:p/>
        </draw:polygon>
        <draw:polygon draw:style-name="gr11" draw:text-style-name="P1" draw:layer="layout" svg:width="2.303cm" svg:height="0.423cm" svg:x="4.801cm" svg:y="3.356cm" svg:viewBox="0 0 2304 424" draw:points="2292,7 2282,7 2274,6 2264,6 2252,6 2240,5 2228,5 2213,5 2198,5 2184,4 2166,4 2149,5 2132,5 2114,5 2094,5 2075,5 2055,6 2035,7 2015,7 1996,8 1973,9 1954,10 1931,11 1912,12 1890,14 1870,15 1848,17 1828,18 1809,20 1789,22 1767,24 1751,25 1731,27 1712,29 1692,32 1673,34 1654,36 1634,39 1615,42 1596,44 1577,47 1555,50 1536,53 1517,57 1495,60 1476,63 1457,67 1435,70 1416,74 1395,78 1376,81 1357,85 1335,89 1316,93 1297,97 1278,100 1257,105 1238,108 1219,112 1200,117 1181,120 1165,124 1146,128 1127,132 1111,136 1092,140 1076,143 1059,147 1043,150 1026,154 1010,157 996,161 980,164 963,168 950,171 936,174 912,169 898,172 885,175 868,179 854,182 841,186 824,189 810,192 797,196 780,200 766,203 753,206 736,210 722,214 706,218 690,222 674,226 658,231 641,235 625,239 609,244 590,249 572,254 553,259 532,265 511,271 490,277 466,284 443,291 419,297 398,304 375,310 351,317 325,324 304,331 281,338 257,344 234,351 213,357 192,363 170,370 152,375 131,381 115,386 96,391 80,396 66,400 52,404 41,408 31,412 21,415 12,418 7,419 2,421 0,422 0,423 2,423 5,423 10,422 15,421 22,420 30,419 40,417 50,415 60,413 71,409 81,407 95,404 107,402 118,399 132,396 146,393 160,390 174,386 188,383 201,380 215,376 229,373 245,369 259,366 271,363 285,360 298,356 310,354 324,350 335,347 346,344 360,341 374,337 385,334 399,331 413,327 427,323 440,320 454,316 470,312 484,308 498,304 514,300 528,296 544,292 558,288 574,284 590,280 604,276 620,272 636,267 653,263 669,259 685,255 704,250 720,246 736,242 755,237 771,233 790,229 806,225 825,220 844,216 863,211 884,206 902,202 924,197 943,193 964,188 985,183 1007,178 1028,174 1049,169 1070,164 1092,160 1113,155 1135,151 1156,146 1177,142 1199,138 1220,133 1242,129 1260,125 1282,121 1301,117 1320,114 1339,110 1358,107 1377,103 1393,100 1412,97 1429,94 1443,91 1460,88 1474,86 1490,83 1504,80 1518,78 1530,76 1544,73 1558,71 1570,69 1581,67 1593,65 1607,63 1619,61 1629,60 1640,58 1652,56 1664,54 1675,53 1685,51 1697,50 1709,48 1719,47 1731,45 1741,44 1753,42 1764,41 1774,40 1785,39 1797,37 1809,36 1821,35 1832,34 1844,33 1856,32 1868,31 1880,30 1892,29 1903,28 1918,27 1930,26 1942,26 1954,25 1966,25 1977,24 1990,23 2002,23 2013,23 2025,22 2037,22 2049,21 2059,21 2071,20 2081,20 2093,20 2103,19 2113,19 2123,19 2133,19 2143,18 2151,18 2161,17 2168,17 2176,17 2184,16 2192,16 2199,15 2207,15 2215,14 2223,14 2228,13 2236,12 2243,12 2251,11 2256,11 2264,10 2269,9 2274,9 2280,8 2285,8 2290,7 2292,6 2298,6 2300,5 2303,5 2302,4 2302,3 2302,2 2299,2 2294,1 2291,1 2286,0 2278,0 2292,7">
          <text:p/>
        </draw:polygon>
        <draw:polygon draw:style-name="gr12" draw:text-style-name="P1" draw:layer="layout" svg:width="1.352cm" svg:height="0.291cm" svg:x="5.236cm" svg:y="3.382cm" svg:viewBox="0 0 1353 292" draw:points="542,169 528,172 514,175 503,178 492,181 478,184 466,187 457,190 445,192 434,195 424,198 414,200 404,202 394,205 385,207 375,210 365,212 355,214 348,216 338,219 330,220 321,223 313,225 303,227 296,229 289,230 279,233 271,234 264,236 254,238 253,237 243,239 235,241 225,243 216,245 208,247 198,249 188,251 179,254 169,256 159,258 151,260 141,262 132,264 122,266 112,268 102,270 94,272 84,274 77,276 70,277 60,279 52,280 45,282 40,283 32,284 27,285 22,286 17,288 12,289 10,289 5,290 2,291 2,290 0,291 0,290 2,289 4,288 7,286 9,285 14,283 16,282 21,280 26,279 31,277 36,276 43,273 48,272 55,270 63,267 70,265 77,263 85,261 92,259 102,256 109,254 119,251 126,249 136,246 146,244 156,241 165,239 175,236 185,233 195,231 205,229 215,226 226,223 237,220 249,217 260,214 271,212 285,208 296,205 310,202 324,199 335,196 349,192 363,189 377,186 391,183 407,179 421,176 435,172 449,169 462,166 476,163 490,160 504,156 518,153 532,150 546,147 559,144 573,141 585,138 596,135 610,132 621,130 633,127 644,124 656,122 665,120 677,117 688,114 698,112 710,110 721,107 731,105 742,103 752,100 762,98 774,96 784,94 795,92 805,89 815,88 826,85 836,83 848,81 858,79 869,76 879,75 891,72 901,70 912,68 924,66 934,64 945,62 957,60 968,57 980,55 994,52 1008,50 1022,48 1036,45 1050,42 1064,40 1081,37 1095,35 1111,32 1125,30 1142,27 1156,25 1170,22 1187,20 1201,18 1215,16 1229,14 1241,12 1255,10 1267,9 1279,7 1289,6 1301,4 1311,3 1318,2 1326,2 1334,1 1339,0 1344,0 1349,0 1352,0 1349,1 1344,2 1342,2 1337,3 1332,4 1327,5 1322,6 1314,7 1307,9 1299,10 1289,12 1281,13 1271,15 1261,16 1251,18 1240,20 1230,22 1218,24 1208,26 1196,28 1185,30 1173,32 1162,34 1148,36 1136,39 1124,41 1110,43 1099,46 1085,48 1068,51 1052,54 1035,57 1019,60 1000,64 983,67 964,71 945,75 924,79 905,82 883,87 862,91 843,95 821,99 800,104 779,108 760,112 738,117 717,122 698,126 679,130 658,135 639,139 620,143 604,147 585,151 569,155 553,159 539,162 542,169">
          <text:p/>
        </draw:polygon>
        <draw:polygon draw:style-name="gr10" draw:text-style-name="P1" draw:layer="layout" svg:width="2.437cm" svg:height="0.302cm" svg:x="4.777cm" svg:y="3.498cm" svg:viewBox="0 0 2438 303" draw:points="2428,34 2420,32 2410,31 2397,29 2385,27 2371,26 2356,24 2338,22 2321,20 2303,18 2284,17 2264,15 2244,13 2221,11 2199,10 2176,8 2151,7 2129,6 2104,5 2079,4 2056,3 2032,2 2007,1 1982,1 1957,1 1935,0 1910,0 1888,0 1863,1 1841,1 1822,1 1800,2 1780,2 1761,3 1741,4 1722,5 1702,6 1683,7 1664,8 1644,9 1625,11 1605,12 1586,14 1567,16 1548,17 1528,19 1512,21 1492,23 1473,25 1454,27 1435,29 1418,31 1399,34 1380,36 1361,38 1344,41 1325,43 1308,45 1289,48 1270,50 1253,53 1234,55 1218,58 1198,60 1182,63 1163,65 1146,68 1130,70 1113,72 1096,74 1080,77 1063,79 1047,81 1030,83 1016,85 999,88 983,90 969,92 952,94 936,97 922,99 905,101 889,104 874,106 858,108 841,111 825,114 808,117 792,119 775,122 759,125 742,128 726,131 707,135 690,138 671,142 655,146 636,150 615,154 593,159 572,163 548,168 527,173 503,179 476,184 452,190 426,196 402,201 376,207 352,213 326,219 302,224 275,230 251,235 228,241 206,246 182,251 161,256 142,261 120,266 104,270 85,274 71,278 57,282 43,285 32,288 22,292 15,294 7,296 5,297 2,299 0,300 2,301 5,301 8,302 13,302 21,302 28,302 36,301 46,301 56,300 68,299 80,298 91,297 105,296 117,294 131,293 145,291 162,288 176,287 193,285 207,283 224,281 238,279 254,277 268,275 285,273 299,271 313,269 327,267 339,265 353,263 367,261 381,259 393,257 407,255 421,253 435,250 451,248 465,245 479,243 493,240 510,237 524,235 540,232 557,229 571,227 587,224 604,221 620,218 637,215 653,212 670,209 686,206 703,203 719,200 736,197 755,193 771,190 788,187 807,184 823,181 842,178 859,175 878,172 897,168 916,165 935,162 956,158 975,155 994,152 1016,148 1037,145 1059,141 1078,138 1099,134 1121,131 1142,127 1164,124 1183,121 1205,118 1226,114 1245,111 1267,108 1286,105 1307,102 1327,100 1346,97 1365,94 1384,92 1401,90 1420,87 1436,85 1453,83 1467,81 1484,79 1498,78 1512,76 1526,75 1541,73 1552,72 1567,71 1578,70 1590,69 1602,68 1613,67 1625,66 1635,65 1647,64 1659,63 1669,62 1679,62 1691,61 1701,60 1711,60 1723,59 1733,58 1743,58 1755,57 1765,57 1777,56 1787,56 1799,55 1811,54 1821,54 1833,54 1845,53 1856,52 1868,52 1883,52 1894,51 1906,51 1921,51 1933,51 1947,51 1961,51 1973,51 1988,50 2000,51 2014,51 2026,51 2041,51 2055,51 2067,51 2079,51 2094,51 2106,51 2118,52 2129,52 2141,52 2153,52 2165,52 2177,52 2187,52 2199,52 2209,52 2219,52 2229,52 2239,52 2249,52 2259,51 2267,51 2277,51 2289,50 2299,50 2309,50 2319,49 2329,49 2339,48 2349,48 2357,48 2367,47 2377,47 2385,46 2393,46 2401,46 2408,45 2414,45 2419,44 2424,43 2429,43 2432,42 2434,41 2437,41 2437,40 2436,39 2434,38 2431,37 2426,36 2420,35 2428,34">
          <text:p/>
        </draw:polygon>
        <draw:polygon draw:style-name="gr11" draw:text-style-name="P1" draw:layer="layout" svg:width="2.345cm" svg:height="0.281cm" svg:x="4.834cm" svg:y="3.507cm" svg:viewBox="0 0 2346 282" draw:points="2309,22 2299,21 2291,20 2281,19 2269,18 2257,17 2245,15 2230,14 2216,13 2201,12 2184,10 2166,9 2149,8 2132,7 2112,6 2092,5 2072,4 2052,3 2033,2 2013,2 1991,1 1971,1 1949,0 1929,0 1907,0 1887,0 1865,0 1845,0 1826,0 1806,1 1784,1 1767,1 1748,2 1728,3 1709,4 1689,5 1670,6 1651,7 1631,8 1612,9 1593,11 1571,12 1551,14 1532,16 1510,18 1491,20 1472,22 1450,24 1431,26 1409,28 1390,30 1370,33 1349,35 1330,38 1311,40 1291,42 1270,45 1251,48 1231,50 1212,53 1193,56 1177,58 1157,61 1138,63 1122,66 1103,68 1086,71 1069,73 1053,75 1036,78 1020,80 1006,82 989,85 973,87 959,89 944,91 928,93 914,95 900,98 883,100 869,102 855,104 839,107 825,109 811,112 794,114 780,117 766,119 749,122 736,124 719,127 702,130 686,133 670,136 653,139 637,142 620,146 601,149 582,153 563,157 542,162 520,166 499,171 475,176 451,181 427,186 406,190 382,195 358,201 332,206 310,211 286,216 262,221 238,226 217,231 196,235 174,240 155,244 134,249 117,252 98,257 82,260 68,263 54,266 42,270 32,272 23,275 13,277 8,278 3,279 0,280 0,281 3,281 5,281 10,281 15,280 23,280 31,279 41,278 51,276 61,275 73,274 83,272 97,270 108,269 120,266 134,264 148,261 162,259 176,257 190,255 204,252 218,250 232,248 249,245 263,243 275,241 289,239 303,236 314,234 328,232 340,230 351,228 365,225 379,223 391,220 405,218 419,215 433,213 447,210 461,207 477,204 491,201 505,199 522,196 536,193 552,190 566,187 582,184 599,181 613,178 629,175 646,172 662,169 679,166 695,163 714,160 731,157 747,154 766,150 783,148 802,144 818,142 837,138 856,135 875,132 897,129 916,126 937,122 957,119 978,116 1000,113 1021,110 1043,107 1064,104 1086,100 1108,97 1129,94 1151,91 1172,89 1194,86 1216,83 1237,80 1259,77 1278,75 1300,72 1319,70 1338,68 1357,66 1377,63 1396,61 1412,59 1432,57 1448,55 1463,54 1479,52 1494,51 1510,49 1524,48 1539,46 1550,45 1565,44 1579,42 1590,41 1602,40 1614,39 1628,38 1640,37 1650,36 1662,35 1673,34 1685,33 1697,32 1707,32 1719,31 1731,30 1741,30 1753,29 1763,29 1775,28 1786,27 1796,27 1808,27 1819,26 1831,26 1843,25 1855,25 1867,25 1879,25 1890,25 1902,25 1914,25 1926,25 1941,25 1953,25 1964,25 1976,25 1988,26 2000,26 2012,26 2024,27 2036,27 2065,28 2077,28 2089,29 2099,29 2111,29 2121,30 2133,30 2143,31 2153,31 2163,32 2173,32 2183,32 2191,32 2201,33 2209,33 2217,33 2225,33 2232,33 2240,33 2248,33 2256,33 2264,33 2269,33 2277,33 2284,33 2292,33 2297,32 2305,32 2310,32 2315,32 2321,32 2326,31 2331,31 2334,31 2340,31 2342,30 2345,30 2345,29 2345,28 2345,27 2342,26 2336,25 2327,25 2322,24 2314,23 2309,22">
          <text:p/>
        </draw:polygon>
        <draw:polygon draw:style-name="gr12" draw:text-style-name="P1" draw:layer="layout" svg:width="1.366cm" svg:height="0.193cm" svg:x="5.276cm" svg:y="3.518cm" svg:viewBox="0 0 1367 194" draw:points="554,106 540,109 526,111 514,113 503,115 489,117 477,119 467,121 456,123 444,125 434,127 424,128 414,130 404,132 394,134 384,135 374,137 364,139 357,140 347,142 339,143 329,145 322,146 312,148 304,149 297,150 287,152 279,153 272,154 262,156 255,157 245,158 238,160 228,161 218,163 210,164 200,166 190,167 180,168 170,170 160,172 153,173 143,174 133,176 123,177 113,178 103,180 95,181 85,182 78,183 70,184 60,186 53,187 45,189 40,189 32,190 27,191 22,191 17,192 12,192 10,193 5,193 2,193 0,193 0,192 2,192 2,191 5,191 7,190 9,189 14,187 17,186 22,185 27,183 32,182 37,181 44,179 49,178 56,176 64,174 71,173 79,171 86,169 94,168 104,166 111,164 121,162 129,160 138,158 148,156 158,154 168,153 178,151 188,149 198,147 208,145 218,144 230,141 241,139 253,137 264,135 276,133 290,131 301,129 315,126 329,124 341,122 355,120 369,117 383,115 397,113 413,110 427,108 441,106 456,104 470,101 484,99 498,97 512,95 526,93 540,91 554,89 568,86 582,84 593,82 605,81 619,79 631,77 642,75 654,73 665,71 675,70 687,68 698,67 708,65 720,63 732,62 742,60 753,59 763,57 773,56 785,54 795,53 806,51 816,50 826,49 837,47 847,46 859,44 869,43 880,42 890,40 901,39 911,38 923,36 935,35 945,34 956,32 968,31 980,30 991,28 1005,27 1019,25 1034,24 1048,22 1062,21 1076,19 1093,18 1107,16 1124,15 1138,14 1155,12 1169,11 1183,10 1200,8 1215,7 1229,6 1243,5 1255,4 1269,4 1281,3 1293,2 1303,2 1315,1 1325,1 1333,0 1340,0 1348,0 1353,0 1358,0 1363,0 1366,0 1364,1 1359,2 1356,2 1351,3 1346,3 1341,4 1336,4 1328,5 1320,6 1313,7 1303,7 1295,8 1285,9 1275,10 1265,11 1254,12 1244,13 1232,14 1222,16 1210,17 1198,18 1187,20 1175,21 1161,22 1149,23 1137,25 1123,26 1112,28 1097,29 1081,31 1064,33 1047,35 1031,37 1011,39 995,41 975,43 956,45 935,48 915,50 894,53 872,56 853,58 831,61 810,64 788,67 769,70 747,73 726,76 706,79 687,82 666,85 647,88 628,91 611,93 592,96 576,99 559,101 545,104 554,106">
          <text:p/>
        </draw:polygon>
        <draw:polygon draw:style-name="gr10" draw:text-style-name="P1" draw:layer="layout" svg:width="2.571cm" svg:height="0.193cm" svg:x="4.786cm" svg:y="3.64cm" svg:viewBox="0 0 2572 194" draw:points="2571,78 2563,76 2553,74 2540,72 2527,69 2511,66 2496,63 2478,60 2460,57 2441,54 2420,51 2399,48 2379,44 2355,41 2331,38 2308,35 2282,32 2258,29 2232,26 2206,23 2182,21 2156,19 2130,16 2104,14 2078,12 2054,10 2028,9 2005,7 1979,6 1956,5 1935,4 1912,3 1891,2 1871,1 1850,1 1830,0 1809,0 1789,0 1768,0 1748,0 1727,0 1707,1 1686,1 1666,1 1645,2 1625,3 1607,3 1587,4 1567,5 1546,6 1526,7 1508,8 1488,9 1467,10 1447,11 1429,13 1409,14 1391,15 1371,17 1351,18 1333,19 1313,21 1295,22 1275,24 1257,25 1237,26 1219,28 1202,29 1184,30 1168,34 1151,35 1133,36 1116,37 1098,38 1083,40 1065,41 1048,42 1033,43 1015,45 998,46 983,47 965,48 947,50 930,51 913,53 895,55 878,56 860,58 843,60 825,62 807,64 790,66 772,68 752,71 735,73 714,76 697,78 677,81 654,84 631,88 608,91 583,95 560,99 534,103 506,107 481,111 453,112 427,117 399,121 373,125 345,130 320,134 292,138 266,143 241,147 218,151 192,155 169,158 149,162 126,166 109,169 88,172 74,175 62,174 47,176 34,179 24,181 16,183 8,185 5,186 3,187 0,188 3,189 6,190 8,191 14,191 22,193 30,193 38,193 48,193 58,193 71,193 83,193 95,191 111,191 123,190 138,190 153,189 171,188 186,187 203,186 218,185 236,184 251,183 269,182 284,181 301,180 316,179 331,178 346,177 359,176 373,175 388,173 404,172 416,171 431,170 446,168 461,167 478,165 493,164 508,162 523,160 540,158 555,157 573,155 591,153 605,151 623,149 641,147 658,145 676,143 693,141 711,139 728,137 746,135 763,133 781,131 801,129 819,127 836,125 857,123 874,121 894,119 912,117 932,114 952,112 973,110 993,108 1016,106 1036,104 1056,101 1079,99 1102,97 1125,94 1145,92 1168,90 1191,88 1214,86 1237,84 1257,82 1280,80 1303,78 1323,76 1346,74 1366,73 1389,71 1410,69 1430,68 1450,66 1471,65 1488,64 1509,62 1526,61 1544,60 1559,60 1577,59 1592,58 1607,57 1622,57 1637,56 1649,56 1664,55 1677,55 1689,54 1702,54 1714,54 1726,54 1736,54 1749,53 1761,53 1771,53 1781,53 1794,53 1804,53 1814,53 1827,53 1837,53 1847,53 1860,54 1870,54 1883,54 1893,54 1905,54 1918,54 1928,55 1941,55 1953,55 1966,56 1978,56 1994,57 2006,57 2019,58 2034,58 2046,59 2062,60 2077,61 2089,62 2105,63 2117,63 2132,64 2145,65 2160,66 2176,68 2188,69 2201,70 2216,71 2229,72 2241,73 2254,74 2267,75 2279,76 2292,76 2304,77 2314,78 2327,79 2337,80 2347,80 2357,81 2367,81 2377,82 2387,82 2395,82 2405,83 2418,83 2428,83 2438,84 2448,84 2458,84 2468,84 2478,85 2487,85 2497,85 2507,85 2516,85 2524,85 2532,85 2540,85 2546,85 2551,85 2556,84 2562,84 2565,84 2567,83 2570,83 2570,82 2570,81 2567,80 2564,78 2559,77 2553,75 2571,78">
          <text:p/>
        </draw:polygon>
        <draw:polygon draw:style-name="gr11" draw:text-style-name="P1" draw:layer="layout" svg:width="2.46cm" svg:height="0.171cm" svg:x="4.847cm" svg:y="3.651cm" svg:viewBox="0 0 2461 172" draw:points="2449,60 2439,58 2431,57 2421,55 2408,53 2395,51 2382,49 2367,46 2352,44 2336,42 2318,39 2300,37 2282,34 2264,32 2243,29 2222,27 2201,25 2181,22 2160,20 2139,18 2116,16 2095,14 2071,12 2051,11 2027,9 2007,8 1983,6 1963,5 1942,4 1921,3 1898,2 1880,2 1860,1 1839,0 1819,0 1796,3 1776,2 1755,2 1735,2 1714,2 1694,3 1671,3 1650,3 1630,4 1607,4 1586,5 1566,6 1543,7 1522,8 1499,9 1479,10 1458,11 1435,12 1415,13 1395,14 1374,16 1351,17 1331,18 1311,20 1290,21 1270,23 1252,24 1232,26 1212,27 1194,29 1174,30 1156,31 1139,33 1121,34 1103,35 1086,37 1071,38 1053,39 1036,41 1021,42 1006,43 988,44 973,46 958,47 941,48 926,50 911,51 893,53 878,54 863,55 846,57 831,58 816,60 798,62 783,63 766,65 748,68 731,69 713,72 696,74 678,76 660,78 640,81 620,84 600,87 577,90 554,93 531,96 506,100 480,104 455,107 432,111 407,115 381,118 353,122 330,126 304,130 279,133 253,137 231,141 208,144 185,148 165,151 142,154 124,157 104,160 86,162 71,165 56,167 43,161 33,163 23,165 13,166 8,167 3,168 0,169 0,171 3,171 5,171 11,171 16,171 24,171 32,171 42,169 52,168 62,168 75,167 85,166 100,165 113,164 125,163 140,162 155,160 170,159 185,157 200,156 215,155 230,153 245,152 262,150 277,149 290,147 305,146 320,144 332,143 347,142 359,140 371,139 386,137 401,135 413,134 428,132 443,130 458,128 473,127 488,125 506,123 521,121 535,119 553,117 568,115 585,113 600,111 618,109 635,107 650,105 668,103 686,101 703,98 721,96 738,94 758,92 776,90 793,88 814,86 831,84 852,82 869,80 889,78 910,76 930,74 953,72 973,70 996,68 1016,66 1039,64 1062,62 1085,61 1108,59 1131,57 1154,55 1177,53 1200,52 1222,50 1245,48 1268,47 1291,45 1314,44 1337,42 1358,41 1381,40 1401,39 1421,38 1442,37 1462,36 1482,35 1500,34 1521,33 1538,32 1553,32 1571,31 1586,30 1604,30 1619,29 1634,29 1646,28 1661,28 1676,27 1689,27 1701,27 1714,26 1729,26 1741,26 1751,26 1763,26 1776,25 1788,25 1801,25 1811,25 1824,25 1836,25 1846,25 1859,25 1869,25 1882,26 1894,26 1904,26 1917,26 1929,27 1942,27 1954,28 1967,28 1979,29 1992,30 2004,30 2017,31 2029,32 2042,33 2057,34 2070,35 2082,36 2095,37 2107,38 2120,39 2133,41 2145,42 2158,43 2170,44 2183,46 2196,47 2206,48 2219,49 2229,51 2242,52 2252,53 2262,54 2272,55 2282,56 2292,57 2300,58 2310,59 2319,60 2327,60 2335,61 2343,61 2351,62 2360,62 2368,63 2376,63 2381,64 2390,64 2398,64 2406,65 2411,65 2420,65 2425,65 2430,65 2436,65 2441,66 2447,66 2450,65 2455,65 2458,65 2460,65 2460,64 2460,63 2460,62 2457,61 2452,60 2449,59 2444,58 2435,56 2449,60">
          <text:p/>
        </draw:polygon>
        <draw:polygon draw:style-name="gr12" draw:text-style-name="P1" draw:layer="layout" svg:width="1.437cm" svg:height="0.113cm" svg:x="5.316cm" svg:y="3.663cm" svg:viewBox="0 0 1438 114" draw:points="570,58 555,59 540,61 528,62 516,63 501,65 489,66 479,67 467,69 455,70 445,71 435,72 425,73 415,75 405,76 395,77 385,78 375,79 367,80 357,81 349,82 339,83 331,84 321,85 313,86 305,87 295,88 286,89 279,90 269,91 261,91 251,92 243,93 233,94 223,95 215,96 205,97 195,98 185,99 175,100 165,101 157,101 147,102 137,103 127,104 117,105 107,106 99,106 89,107 82,108 74,108 64,109 56,111 48,111 43,111 35,112 29,112 24,112 19,113 13,113 11,113 5,113 3,113 0,113 0,112 3,112 3,111 5,109 8,109 10,108 16,107 18,106 24,105 29,104 34,103 40,102 47,101 53,100 61,99 69,97 77,96 84,95 92,93 100,92 110,91 118,89 128,88 136,87 146,85 156,84 166,82 176,81 186,80 196,78 206,77 216,76 226,75 238,73 250,72 263,71 275,69 287,68 302,66 314,65 329,64 344,62 356,61 371,59 386,58 401,56 416,55 434,53 449,52 463,51 478,49 493,48 508,47 523,45 538,44 553,43 568,41 583,40 598,39 613,38 625,37 638,35 653,34 665,33 677,32 689,31 702,30 712,29 725,28 737,27 747,26 759,25 771,24 781,24 793,23 803,22 813,21 826,20 836,19 849,18 859,18 869,17 881,16 891,15 903,15 913,14 925,13 935,13 947,12 957,11 969,11 982,10 992,9 1005,9 1017,8 1030,7 1042,7 1057,6 1072,6 1087,5 1102,4 1117,4 1132,3 1150,3 1165,2 1183,2 1198,1 1216,1 1231,1 1246,0 1264,0 1279,0 1294,0 1309,0 1321,0 1337,0 1349,0 1361,0 1371,0 1384,0 1394,1 1402,1 1410,1 1418,1 1423,2 1429,2 1434,2 1437,3 1434,3 1434,4 1429,4 1426,4 1421,4 1415,4 1410,5 1405,5 1396,5 1388,6 1380,6 1370,6 1362,7 1352,7 1342,7 1353,11 1341,11 1331,12 1319,12 1309,13 1297,13 1284,14 1272,14 1259,15 1244,15 1232,16 1219,16 1204,17 1192,18 1177,18 1159,19 1141,20 1124,21 1106,21 1086,22 1068,23 1047,24 1027,26 1004,27 984,28 961,30 938,31 917,33 894,34 872,36 849,37 828,39 805,41 782,42 762,44 742,46 719,47 698,49 678,51 661,53 640,54 623,56 605,58 590,59 570,58">
          <text:p/>
        </draw:polygon>
        <draw:polygon draw:style-name="gr10" draw:text-style-name="P1" draw:layer="layout" svg:width="1.576cm" svg:height="0.274cm" svg:x="5.104cm" svg:y="3.892cm" svg:viewBox="0 0 1577 275" draw:points="1508,260 1504,257 1498,254 1490,250 1482,245 1473,240 1464,236 1454,230 1444,225 1434,219 1422,213 1411,208 1399,202 1386,196 1373,189 1360,183 1346,177 1333,171 1318,165 1304,159 1291,153 1276,147 1261,142 1247,136 1232,131 1219,126 1204,121 1191,116 1176,111 1163,107 1152,103 1138,99 1127,96 1115,92 1104,89 1092,86 1080,83 1069,80 1057,77 1045,74 1033,72 1022,69 1010,67 998,64 986,62 975,60 964,58 952,56 941,54 929,52 917,50 907,48 895,47 883,45 871,43 861,42 849,40 839,39 827,38 815,36 805,35 793,34 782,32 771,31 760,30 748,28 738,27 728,26 718,25 707,23 697,22 687,21 677,19 666,18 657,17 646,16 636,15 627,14 616,12 606,11 596,10 586,9 576,8 566,7 556,6 546,5 535,4 525,4 515,3 504,2 494,2 484,1 473,1 461,0 451,0 439,0 428,0 416,0 402,0 389,0 375,0 359,0 346,0 330,0 313,0 298,1 281,1 265,2 248,2 233,2 216,3 200,3 183,3 168,4 152,4 138,5 123,5 109,5 97,6 83,6 73,7 60,7 50,8 40,8 31,9 22,9 15,10 10,11 5,11 4,12 2,13 0,14 2,15 3,16 5,17 8,18 12,19 17,21 22,22 28,23 34,25 42,26 50,28 58,29 68,31 76,32 86,34 95,35 106,37 115,38 125,40 135,41 145,42 155,44 165,45 175,46 185,47 195,48 204,50 214,51 222,52 232,53 241,54 251,54 259,55 269,56 279,57 288,57 299,58 308,59 318,60 328,60 338,61 348,61 358,62 369,63 378,63 389,64 399,64 409,65 420,65 430,66 440,66 451,67 461,67 472,68 482,69 494,69 504,70 515,70 527,71 537,72 549,73 559,73 571,74 583,75 595,76 607,76 621,77 633,78 644,79 658,80 672,81 685,82 697,83 711,84 724,85 738,86 751,87 763,88 777,89 790,91 802,92 816,93 828,94 841,96 853,97 865,99 877,100 889,102 899,103 911,105 921,106 931,108 941,109 951,111 961,112 971,113 980,115 990,117 998,118 1007,120 1015,121 1023,123 1031,124 1039,125 1047,127 1054,128 1062,130 1070,132 1076,133 1082,134 1090,136 1097,137 1103,139 1111,141 1117,142 1124,144 1132,146 1138,147 1146,149 1152,151 1160,153 1168,155 1175,156 1182,158 1190,160 1198,162 1206,164 1216,167 1224,169 1232,172 1241,174 1249,177 1258,180 1268,183 1276,185 1285,188 1293,191 1302,194 1310,197 1320,200 1329,203 1337,206 1345,208 1354,211 1362,214 1370,217 1378,220 1386,222 1394,225 1402,228 1409,230 1416,232 1424,235 1430,237 1436,239 1443,241 1449,243 1455,245 1462,247 1467,248 1473,249 1481,252 1487,254 1494,255 1500,257 1507,258 1513,260 1519,262 1525,263 1532,265 1538,266 1543,267 1548,268 1553,270 1557,271 1561,271 1564,271 1567,273 1571,274 1572,273 1574,273 1576,273 1576,271 1576,270 1574,269 1573,267 1570,265 1567,263 1508,260">
          <text:p/>
        </draw:polygon>
        <draw:polygon draw:style-name="gr11" draw:text-style-name="P1" draw:layer="layout" svg:width="1.51cm" svg:height="0.259cm" svg:x="5.142cm" svg:y="3.904cm" svg:viewBox="0 0 1511 260" draw:points="1470,234 1464,231 1459,228 1453,225 1445,221 1438,218 1430,214 1421,210 1411,205 1402,201 1392,196 1382,191 1372,187 1362,182 1350,177 1339,171 1327,167 1316,162 1304,157 1293,152 1280,147 1268,142 1255,137 1243,133 1230,128 1219,124 1206,120 1194,116 1182,112 1171,108 1158,104 1148,101 1136,98 1124,94 1113,91 1101,88 1089,85 1078,82 1066,79 1054,76 1042,74 1029,71 1017,68 1005,66 992,63 980,61 968,59 955,57 943,55 930,53 918,51 906,49 893,47 881,45 869,44 857,42 843,40 832,39 820,37 808,36 796,34 786,33 774,32 762,30 752,29 740,28 729,27 719,26 709,24 699,23 688,22 679,21 668,20 658,19 649,18 639,16 629,15 619,14 609,13 599,12 589,11 580,11 569,10 560,9 550,8 540,7 530,7 520,6 510,5 500,5 490,4 479,3 469,3 459,2 448,2 438,2 427,1 415,1 403,1 391,1 378,1 364,1 350,0 311,11 295,11 280,11 266,11 251,11 236,11 219,11 205,12 189,12 174,12 159,12 145,12 131,12 117,12 105,12 91,12 81,12 69,12 58,12 48,12 39,12 30,12 24,13 17,13 11,13 7,13 2,13 0,14 0,15 2,15 3,16 6,16 10,17 14,18 19,19 26,19 32,20 38,21 47,22 53,23 63,24 71,25 79,25 89,26 98,27 108,28 118,29 127,29 137,30 147,31 157,32 167,33 177,33 185,34 194,35 204,35 212,36 222,36 230,37 238,37 248,38 258,38 266,39 275,39 285,40 295,40 305,41 315,41 325,41 335,42 344,42 355,43 365,43 375,43 385,43 395,44 406,45 415,45 426,45 436,46 446,46 457,47 467,47 479,48 490,48 500,49 512,50 522,51 534,51 544,52 556,53 568,54 580,55 594,56 606,57 619,58 631,59 645,61 658,62 672,63 685,65 699,66 712,68 726,69 739,71 753,72 766,74 780,76 793,77 807,79 820,81 832,83 845,85 857,86 869,88 881,90 893,92 904,94 915,96 927,98 937,99 946,101 956,103 966,104 976,106 986,108 996,109 1004,111 1013,112 1023,114 1031,116 1039,117 1047,118 1056,120 1064,122 1071,123 1079,125 1087,126 1095,128 1103,130 1109,131 1117,133 1125,135 1131,136 1139,138 1146,139 1154,141 1162,143 1168,145 1176,147 1184,149 1192,151 1200,153 1207,156 1215,158 1223,161 1231,163 1239,165 1247,168 1255,171 1264,174 1272,177 1280,179 1288,182 1295,185 1303,188 1311,191 1319,194 1327,197 1335,200 1342,203 1350,206 1356,208 1364,211 1371,214 1378,217 1385,219 1391,222 1397,224 1403,226 1410,229 1414,231 1421,233 1425,235 1430,236 1435,238 1440,239 1444,241 1449,243 1454,244 1459,247 1462,248 1467,249 1471,250 1476,252 1479,253 1484,254 1488,255 1492,256 1495,257 1498,257 1501,258 1503,258 1506,259 1508,259 1509,259 1509,258 1510,258 1510,257 1510,256 1508,255 1505,253 1504,252 1501,250 1496,248 1470,234">
          <text:p/>
        </draw:polygon>
        <draw:polygon draw:style-name="gr12" draw:text-style-name="P1" draw:layer="layout" svg:width="0.92cm" svg:height="0.106cm" svg:x="5.428cm" svg:y="3.919cm" svg:viewBox="0 0 921 107" draw:points="363,34 354,33 344,32 336,32 328,31 318,30 310,30 303,30 295,29 287,29 281,28 274,28 268,28 261,27 255,27 248,27 242,26 235,26 230,26 224,26 219,25 212,25 208,25 201,24 196,24 191,24 185,23 180,23 175,23 169,22 164,22 157,22 152,21 146,21 140,20 135,20 128,19 122,19 115,18 109,18 102,17 98,17 91,16 85,16 78,15 72,15 65,14 61,14 54,13 49,13 44,12 38,11 33,11 28,10 25,10 20,9 17,9 14,9 11,8 8,8 6,7 3,7 1,6 0,6 0,5 1,5 1,4 3,4 5,4 7,3 10,3 12,3 15,3 18,2 21,2 25,2 30,2 33,1 38,1 43,1 48,1 53,1 58,1 63,0 69,0 74,0 81,0 86,0 92,0 99,0 105,0 112,1 118,1 125,1 131,1 138,1 144,2 152,2 161,3 169,3 177,3 185,4 195,5 203,5 212,6 222,6 230,7 240,8 249,9 259,9 269,10 279,11 289,12 299,13 308,13 318,14 328,15 337,16 347,17 357,18 366,19 376,20 386,20 395,21 403,22 411,23 421,24 429,25 437,25 445,26 453,27 460,27 468,28 476,29 483,30 491,30 499,31 505,32 513,33 520,33 526,34 534,35 541,36 548,37 555,37 561,38 569,39 576,40 584,41 590,42 598,43 605,43 613,44 619,45 627,46 635,48 642,48 650,50 658,51 666,52 674,53 684,55 693,56 703,58 712,59 722,61 732,62 742,64 751,66 762,68 771,70 781,72 791,74 801,76 811,78 820,80 830,82 839,84 847,86 857,88 865,90 873,92 879,93 887,95 893,97 899,98 904,99 909,100 912,101 915,103 918,104 920,105 920,106 918,105 918,106 915,105 913,105 910,105 907,104 903,104 900,103 894,101 889,101 885,100 878,99 873,98 867,97 861,96 854,95 846,93 840,92 832,91 825,90 817,89 809,88 801,86 793,85 783,83 775,82 767,81 758,80 750,78 740,77 730,75 719,73 709,72 699,70 687,68 677,67 665,65 653,63 640,61 628,59 614,58 601,56 589,54 576,53 562,51 549,49 537,48 523,46 510,45 498,44 486,42 472,41 460,40 449,39 438,38 426,37 416,36 406,35 396,34 363,34">
          <text:p/>
        </draw:polygon>
        <draw:polygon draw:style-name="gr10" draw:text-style-name="P1" draw:layer="layout" svg:width="1.647cm" svg:height="0.481cm" svg:x="5.146cm" svg:y="3.934cm" svg:viewBox="0 0 1648 482" draw:points="1612,445 1607,442 1601,437 1594,432 1586,426 1577,420 1567,413 1557,406 1547,399 1537,392 1525,384 1514,377 1502,369 1489,360 1476,352 1463,344 1448,335 1435,327 1420,319 1405,310 1392,303 1377,294 1362,286 1347,279 1332,271 1318,264 1303,257 1290,250 1274,243 1261,236 1249,231 1235,225 1223,220 1211,214 1199,209 1187,204 1175,200 1163,195 1150,190 1138,186 1126,181 1114,177 1101,173 1089,169 1076,165 1064,161 1053,157 1041,154 1029,150 1016,146 1003,143 993,140 980,136 968,133 955,129 944,127 932,123 921,121 908,117 896,114 885,111 872,108 861,106 849,103 821,116 808,113 797,110 787,107 776,105 765,102 754,99 743,96 732,93 721,91 711,88 700,86 690,83 680,81 669,78 659,75 649,73 638,70 628,68 618,66 607,63 596,61 585,59 565,60 554,57 543,55 532,53 521,51 510,49 497,47 486,46 469,45 458,43 445,42 430,40 416,38 401,36 384,34 370,33 353,31 335,29 318,27 300,25 283,24 265,22 248,20 230,18 213,17 195,15 178,13 162,12 147,11 130,9 115,7 102,6 87,5 76,4 63,3 53,2 43,1 33,1 24,0 17,0 11,0 6,0 4,1 2,1 0,2 1,3 3,5 4,6 7,8 12,10 17,12 22,14 28,16 35,18 43,21 52,23 60,26 70,29 78,31 88,34 98,37 108,40 118,43 128,46 138,48 149,51 159,54 170,56 180,59 191,62 201,64 211,66 221,69 229,71 239,73 249,75 259,77 267,79 277,81 287,83 297,85 308,87 318,89 328,91 338,93 349,95 359,97 370,99 381,101 391,103 402,105 413,107 424,109 435,111 446,113 457,115 468,117 479,119 490,121 502,123 514,125 525,127 536,129 549,131 560,134 573,136 584,138 597,141 609,143 622,145 635,148 649,151 662,153 675,156 689,158 704,161 718,164 731,167 745,170 760,172 774,176 788,179 801,181 816,184 830,188 843,190 857,194 869,196 884,200 896,203 909,206 922,209 934,212 945,215 958,218 968,221 979,224 989,227 1000,230 1010,233 1020,236 1030,239 1040,241 1049,244 1059,247 1067,249 1076,252 1084,254 1092,257 1101,260 1107,262 1116,264 1124,267 1130,269 1137,272 1145,275 1152,277 1159,279 1167,282 1173,284 1180,287 1188,290 1195,292 1203,295 1210,298 1218,301 1226,304 1233,306 1241,310 1249,313 1257,316 1266,319 1275,323 1283,327 1292,330 1301,334 1309,338 1319,342 1329,346 1337,350 1347,354 1355,358 1365,363 1373,366 1382,371 1392,376 1400,379 1408,383 1418,388 1426,392 1434,396 1442,399 1450,403 1458,407 1466,411 1474,415 1481,418 1489,421 1495,424 1502,427 1509,430 1515,433 1522,436 1528,438 1533,440 1540,443 1548,446 1555,449 1561,452 1568,454 1574,457 1581,460 1588,463 1593,464 1599,467 1606,470 1611,471 1616,473 1621,475 1627,477 1631,478 1634,478 1638,479 1641,480 1643,480 1645,480 1647,481 1647,480 1647,479 1646,477 1644,475 1641,472 1638,470 1612,445">
          <text:p/>
        </draw:polygon>
        <draw:polygon draw:style-name="gr11" draw:text-style-name="P1" draw:layer="layout" svg:width="1.575cm" svg:height="0.456cm" svg:x="5.185cm" svg:y="3.942cm" svg:viewBox="0 0 1576 457" draw:points="1542,423 1536,419 1531,415 1525,411 1517,406 1509,401 1502,396 1492,390 1483,385 1473,379 1463,372 1453,366 1443,360 1433,353 1423,350 1411,343 1399,336 1387,330 1376,323 1364,316 1350,309 1339,303 1325,296 1313,289 1300,283 1288,277 1275,270 1262,264 1251,259 1238,253 1225,247 1215,242 1202,237 1190,232 1178,227 1166,222 1154,217 1142,213 1129,208 1117,203 1105,199 1091,194 1079,190 1066,186 1052,181 1040,177 1027,174 1013,169 1001,166 987,161 974,158 962,154 948,150 935,147 922,144 910,140 896,137 883,133 870,130 858,127 845,124 835,121 822,118 809,115 798,113 768,121 757,118 746,115 735,112 724,110 713,107 703,105 692,102 681,100 671,97 661,95 650,93 640,90 630,88 619,86 609,83 599,81 588,79 578,77 568,75 557,73 547,71 537,69 526,67 516,65 505,63 494,61 483,59 472,57 461,55 450,53 438,51 426,50 413,48 400,46 385,44 370,42 356,40 339,38 323,36 306,34 291,32 275,30 258,28 240,26 226,24 209,22 192,20 176,18 161,17 146,15 132,13 119,12 104,10 92,8 80,7 68,5 58,4 48,3 39,2 32,2 25,1 18,0 6,6 2,6 0,6 0,7 1,8 3,9 6,10 10,11 15,12 20,14 27,15 33,17 40,19 49,21 55,22 65,25 73,26 82,28 92,30 102,33 112,35 122,37 132,39 142,41 152,43 162,45 173,47 183,49 192,51 202,53 212,55 221,56 231,58 240,60 248,61 258,63 268,65 277,66 287,68 297,69 307,71 317,73 327,74 339,76 349,78 359,79 370,81 380,83 391,85 401,86 412,88 423,90 433,91 444,93 455,95 466,97 477,99 488,101 501,103 512,105 523,107 536,110 547,112 560,114 568,112 580,114 593,117 606,119 620,122 633,125 647,128 660,131 674,134 688,137 703,141 717,144 731,147 746,151 760,154 774,157 789,161 803,165 817,168 831,172 845,175 860,179 872,183 886,186 899,190 911,193 924,197 936,200 949,204 960,207 972,211 983,214 993,217 1004,220 1014,223 1024,227 1034,230 1044,232 1053,235 1063,238 1073,241 1081,243 1090,246 1098,249 1108,252 1116,254 1123,256 1131,259 1140,262 1148,265 1156,267 1163,270 1171,273 1179,275 1186,278 1194,281 1201,283 1209,286 1217,289 1224,292 1232,295 1240,298 1249,301 1257,305 1265,308 1273,312 1281,315 1289,319 1297,322 1305,326 1313,330 1323,335 1331,338 1339,342 1347,346 1355,350 1363,354 1371,358 1379,363 1387,367 1395,371 1403,375 1411,379 1418,383 1425,387 1432,390 1440,394 1446,398 1453,401 1459,405 1465,408 1472,411 1477,414 1483,417 1488,419 1493,422 1498,424 1502,426 1507,429 1512,431 1517,433 1522,435 1525,437 1530,440 1535,442 1540,444 1543,445 1548,447 1552,449 1555,450 1559,451 1563,452 1566,454 1568,454 1571,455 1573,456 1574,456 1575,455 1575,454 1575,453 1574,451 1571,449 1570,448 1566,445 1562,442 1542,423">
          <text:p/>
        </draw:polygon>
        <draw:polygon draw:style-name="gr12" draw:text-style-name="P1" draw:layer="layout" svg:width="0.966cm" svg:height="0.222cm" svg:x="5.489cm" svg:y="3.995cm" svg:viewBox="0 0 967 223" draw:points="377,74 367,72 357,70 348,69 340,67 330,65 322,64 315,63 306,61 298,60 291,58 284,57 277,56 270,55 267,55 260,54 254,52 247,51 241,51 237,50 231,49 225,48 219,47 213,46 207,45 202,45 195,43 190,42 185,42 178,40 173,39 166,38 161,37 154,36 147,34 142,33 135,32 129,31 122,29 115,28 108,27 103,26 96,24 89,23 82,22 76,20 69,19 64,18 57,16 52,15 47,14 40,12 35,11 30,10 26,9 21,8 18,7 15,6 11,5 8,5 6,4 3,3 1,2 0,1 2,1 2,0 4,0 5,0 7,0 11,0 13,0 16,0 20,0 24,0 27,1 32,1 36,1 41,2 47,2 52,2 57,3 62,3 68,4 75,5 80,5 87,6 92,6 99,7 106,8 113,9 120,10 127,11 134,12 141,13 148,14 155,15 163,16 172,18 180,19 189,21 198,23 208,24 217,26 227,28 237,30 246,31 256,33 266,35 276,37 286,39 297,42 307,44 317,46 327,48 337,50 347,52 357,54 367,56 377,59 387,61 397,63 407,65 417,67 426,69 434,71 444,73 452,75 460,77 469,79 478,80 484,82 493,84 501,85 508,87 517,89 525,91 532,92 541,94 547,95 554,97 563,99 569,100 578,103 585,104 592,106 600,108 607,109 615,111 622,113 630,115 637,117 646,119 652,120 661,123 669,125 676,127 685,129 693,131 701,133 710,136 720,138 730,141 740,144 750,147 760,150 770,153 781,156 791,159 802,163 812,166 822,169 832,172 842,176 853,179 863,183 873,186 883,189 891,192 901,196 909,199 918,202 924,204 932,207 940,210 945,212 950,214 955,216 958,218 961,219 964,221 966,222 964,222 961,221 959,221 956,220 952,219 949,218 945,217 940,216 934,214 929,212 922,210 917,209 911,207 904,205 897,203 889,200 882,199 874,196 867,194 858,192 850,190 842,187 833,185 823,182 815,180 806,177 796,175 788,172 778,169 767,166 756,163 745,160 735,157 722,153 711,150 699,146 686,143 672,139 659,136 645,132 631,128 618,125 604,122 590,118 576,115 563,112 549,108 534,105 522,102 509,99 495,96 482,93 470,90 459,88 446,85 435,82 424,80 414,78 377,74">
          <text:p/>
        </draw:polygon>
        <draw:polygon draw:style-name="gr10" draw:text-style-name="P1" draw:layer="layout" svg:width="1.774cm" svg:height="0.727cm" svg:x="5.058cm" svg:y="4.044cm" svg:viewBox="0 0 1775 728" draw:points="1728,694 1724,690 1718,684 1710,677 1702,670 1692,662 1682,654 1672,645 1662,636 1651,627 1639,617 1627,608 1615,599 1601,589 1587,579 1573,570 1558,559 1543,549 1528,538 1512,528 1498,519 1482,509 1466,499 1450,489 1434,479 1419,470 1403,460 1389,451 1372,442 1358,433 1345,426 1330,417 1317,410 1304,403 1291,396 1278,388 1265,382 1251,375 1238,368 1225,362 1211,355 1198,349 1185,343 1171,337 1158,331 1144,325 1132,320 1119,314 1105,308 1091,303 1078,297 1066,293 1052,287 1038,282 1025,277 1013,272 999,267 987,263 973,258 959,253 947,248 934,243 922,239 908,234 896,230 882,225 870,220 858,216 846,211 834,207 822,203 810,198 798,194 786,189 776,186 764,181 752,177 742,173 730,169 718,165 708,161 696,157 684,153 674,149 662,145 649,141 637,137 625,133 613,130 601,126 588,122 576,119 564,115 550,111 537,108 523,105 510,101 496,98 480,94 463,90 447,87 428,83 412,79 393,75 373,71 355,67 334,63 316,59 295,55 277,51 256,47 238,43 218,39 199,35 180,31 164,28 145,24 129,21 114,18 97,14 85,12 70,9 59,7 48,5 37,3 27,2 19,1 13,0 7,0 5,0 3,1 0,1 2,3 3,4 5,6 8,8 13,11 18,14 24,17 31,20 38,23 47,27 56,31 65,35 75,39 84,43 94,47 104,51 116,56 126,60 138,65 148,69 160,73 170,77 182,82 192,86 204,90 214,94 224,98 234,101 243,104 253,108 264,112 274,115 283,118 293,122 304,125 314,128 326,132 336,136 347,139 357,142 369,146 380,149 392,153 404,156 414,159 427,163 439,166 451,170 463,174 476,177 488,181 500,184 513,188 525,191 537,195 551,199 563,203 576,206 590,211 602,214 616,218 628,222 642,226 656,231 671,235 685,239 701,244 715,248 729,253 745,257 761,262 777,267 791,272 807,277 823,282 838,287 854,292 868,296 884,301 900,307 914,312 930,317 944,322 959,327 973,332 987,337 1001,342 1015,347 1027,352 1040,357 1052,362 1064,366 1074,370 1086,375 1096,379 1106,384 1116,388 1126,392 1135,396 1145,400 1154,404 1163,408 1172,412 1181,415 1190,419 1197,422 1206,426 1215,430 1222,434 1230,437 1239,441 1246,444 1253,448 1262,452 1269,455 1276,458 1285,463 1292,466 1301,471 1308,474 1317,478 1326,483 1333,486 1342,491 1350,495 1359,500 1368,504 1378,510 1387,515 1396,519 1406,525 1415,530 1425,536 1435,542 1444,547 1454,553 1462,558 1472,564 1480,569 1490,575 1500,581 1509,586 1517,592 1527,598 1536,603 1545,608 1553,614 1562,619 1571,624 1579,629 1588,634 1595,638 1603,643 1610,647 1617,651 1624,655 1631,659 1638,663 1645,667 1651,669 1658,673 1667,678 1674,682 1681,685 1688,689 1695,692 1702,696 1709,700 1715,702 1722,706 1729,710 1735,713 1740,715 1746,718 1752,721 1756,722 1759,723 1763,725 1767,726 1769,726 1771,727 1773,727 1773,726 1774,725 1772,723 1771,721 1768,717 1765,714 1728,694">
          <text:p/>
        </draw:polygon>
        <draw:polygon draw:style-name="gr11" draw:text-style-name="P1" draw:layer="layout" svg:width="1.698cm" svg:height="0.69cm" svg:x="5.101cm" svg:y="4.058cm" svg:viewBox="0 0 1699 691" draw:points="1648,668 1642,662 1637,658 1630,653 1622,646 1614,640 1606,634 1596,626 1586,618 1576,611 1566,602 1555,594 1544,586 1534,577 1522,568 1509,559 1497,550 1484,541 1472,532 1459,523 1445,514 1432,506 1418,497 1405,489 1391,480 1378,471 1363,463 1351,455 1338,447 1325,439 1310,431 1299,424 1286,417 1273,410 1260,403 1246,396 1233,389 1220,382 1207,376 1193,369 1180,363 1165,356 1151,349 1138,343 1123,337 1109,331 1095,325 1080,318 1066,313 1051,306 1037,301 1024,296 1008,289 994,284 981,279 967,274 951,268 937,263 924,258 910,253 896,248 884,243 870,238 856,234 844,229 830,224 818,220 806,216 794,211 782,207 770,203 760,199 748,195 736,190 726,187 716,183 704,179 694,175 683,172 671,168 661,164 651,161 639,156 629,153 619,150 606,146 596,142 586,139 574,135 563,132 551,128 539,125 527,121 514,118 502,114 490,111 477,108 463,104 448,101 434,97 418,93 401,89 385,85 367,81 349,77 330,72 314,69 295,65 277,61 257,56 240,52 222,48 204,44 185,40 169,36 153,32 136,29 122,25 105,21 93,19 78,15 66,12 55,10 44,7 34,5 26,4 19,3 11,1 7,0 3,0 1,0 1,1 0,1 2,2 4,3 7,5 11,6 16,8 22,10 29,13 37,16 44,18 53,21 61,24 71,28 80,31 90,34 100,37 110,41 120,44 131,48 141,51 151,54 161,58 172,61 184,65 194,69 204,71 214,75 224,78 233,81 244,84 253,87 263,89 273,92 283,96 293,98 303,101 314,104 324,107 335,110 345,113 357,116 368,119 378,122 390,126 401,129 413,132 424,135 436,138 448,142 459,145 471,148 483,152 496,155 508,159 520,162 534,166 547,170 559,174 573,178 585,182 599,186 611,190 625,194 639,199 653,203 669,208 683,213 699,218 713,222 729,228 745,233 760,238 776,244 792,249 808,254 823,260 839,266 855,271 870,277 886,283 902,288 917,294 933,300 947,305 962,311 976,317 990,322 1003,328 1017,333 1031,339 1042,344 1056,349 1068,354 1078,359 1090,364 1100,368 1112,373 1122,377 1132,382 1141,385 1151,390 1161,394 1170,398 1179,402 1188,406 1198,410 1207,414 1214,417 1223,421 1232,425 1241,429 1250,433 1257,436 1266,441 1275,445 1282,448 1291,452 1298,456 1307,460 1316,464 1323,468 1332,473 1341,477 1350,482 1358,486 1367,491 1376,496 1384,501 1393,506 1402,511 1410,516 1419,521 1429,527 1438,532 1446,538 1455,543 1463,548 1472,554 1480,559 1489,565 1497,570 1506,576 1514,581 1523,587 1529,591 1538,597 1545,601 1553,607 1560,611 1567,616 1573,620 1580,625 1587,629 1592,633 1599,637 1604,640 1609,643 1614,647 1619,650 1625,653 1630,656 1635,659 1640,662 1644,664 1649,667 1654,669 1660,673 1663,674 1670,677 1673,679 1677,681 1680,682 1684,684 1687,686 1689,688 1693,689 1695,690 1697,690 1697,689 1698,688 1698,686 1697,684 1694,681 1692,680 1689,677 1684,672 1648,668">
          <text:p/>
        </draw:polygon>
        <draw:polygon draw:style-name="gr12" draw:text-style-name="P1" draw:layer="layout" svg:width="1.029cm" svg:height="0.357cm" svg:x="5.435cm" svg:y="4.15cm" svg:viewBox="0 0 1030 358" draw:points="404,123 393,119 383,116 374,113 364,111 354,107 345,105 337,103 327,100 318,97 310,95 303,93 295,91 288,89 280,87 273,85 265,83 257,81 252,79 244,77 239,76 231,74 225,72 218,70 212,69 206,67 199,65 193,63 187,62 180,59 174,58 167,56 161,54 154,52 146,50 141,48 133,46 126,43 118,41 111,39 103,37 97,35 90,32 82,30 75,28 68,26 60,23 55,21 47,19 42,17 36,15 44,18 38,16 32,14 29,13 23,11 20,10 16,8 12,7 8,6 7,5 3,3 1,2 0,1 0,0 2,1 2,0 4,0 6,0 8,0 12,1 15,1 19,2 22,2 26,3 30,3 36,4 40,5 46,6 52,7 58,8 64,9 70,10 75,11 83,13 89,14 97,16 103,17 110,19 118,20 126,22 133,24 141,26 149,28 156,30 164,32 171,34 181,36 190,39 200,42 209,44 219,47 229,50 238,53 249,56 259,59 268,62 279,66 289,69 299,72 309,76 321,80 332,83 342,87 352,90 362,94 372,97 383,101 393,104 403,108 413,111 423,115 434,118 444,122 453,125 462,128 473,131 482,134 491,137 501,140 510,143 517,146 527,149 536,152 544,154 553,157 562,160 569,163 579,166 586,168 594,170 603,174 610,176 620,179 627,182 635,184 644,188 651,190 660,193 668,196 677,199 684,202 694,205 701,208 710,211 719,214 727,217 736,221 745,224 754,227 763,231 773,235 783,240 793,244 803,248 813,252 823,257 835,262 845,266 856,272 866,276 878,282 888,286 898,291 910,296 920,301 930,306 940,311 949,315 959,320 968,324 977,329 984,332 993,336 1000,341 1005,343 1010,346 1017,349 1020,351 1024,353 1027,355 1029,356 1029,357 1027,356 1023,355 1021,354 1017,353 1013,352 1009,350 1005,349 1000,347 994,345 989,342 981,338 976,336 969,333 961,330 954,328 945,324 937,321 928,317 921,315 912,311 903,307 894,304 884,300 874,296 865,292 856,289 846,285 837,281 827,277 815,272 803,267 792,262 780,257 766,252 754,247 740,242 727,236 711,230 697,225 682,219 666,213 652,208 637,202 621,197 605,191 591,186 576,181 560,175 546,170 532,166 516,160 502,156 489,151 476,147 462,142 450,138 438,134 428,131 404,123">
          <text:p/>
        </draw:polygon>
        <draw:path draw:style-name="gr10" draw:text-style-name="P1" draw:layer="layout" svg:width="2.04cm" svg:height="1.162cm" svg:x="4.931cm" svg:y="4.068cm" svg:viewBox="0 0 2041 1163" svg:d="m20 3c70 23 356 166 533 260 173 91 339 189 501 281 156 88 284 147 449 250s488 319 532 360c38 38-166-71-286-131-120-67-269-153-428-246s-385-227-527-305-210-116-316-171c-109-62-257-124-331-174-78-53-194-145-127-124z">
          <text:p/>
        </draw:path>
        <draw:path draw:style-name="gr11" draw:text-style-name="P1" draw:layer="layout" svg:width="1.954cm" svg:height="1.105cm" svg:x="4.971cm" svg:y="4.095cm" svg:viewBox="0 0 1955 1106" svg:d="m26 7c66 27 296 142 464 231s361 201 523 293 271 143 429 241 462 295 507 328c37 30-147-74-262-139s-254-153-414-244-395-220-543-304-230-135-334-188c-108-56-238-116-299-150-66-38-136-95-71-68z">
          <text:p/>
        </draw:path>
        <draw:path draw:style-name="gr12" draw:text-style-name="P1" draw:layer="layout" svg:width="1.148cm" svg:height="0.666cm" svg:x="5.406cm" svg:y="4.32cm" svg:viewBox="0 0 1149 667" svg:d="m695 414c126 71 183 109 260 151s182 97 193 101c5-4-71-56-157-107-89-55-253-140-362-203s-193-113-295-169c-109-60-309-177-331-186s76 54 194 125 367 211 498 288z">
          <text:p/>
        </draw:path>
        <draw:path draw:style-name="gr10" draw:text-style-name="P1" draw:layer="layout" svg:width="1.665cm" svg:height="1.338cm" svg:x="4.937cm" svg:y="4.108cm" svg:viewBox="0 0 1666 1339" svg:d="m18 6c59 28 295 205 441 311s277 218 410 324c129 103 232 172 367 290s391 356 426 400c30 37-140-86-237-160-101-77-217-173-349-281s-313-258-429-350-173-134-259-200c-91-71-211-147-272-204-66-59-155-161-98-130z">
          <text:p/>
        </draw:path>
        <draw:path draw:style-name="gr11" draw:text-style-name="P1" draw:layer="layout" svg:width="1.597cm" svg:height="1.272cm" svg:x="4.969cm" svg:y="4.14cm" svg:viewBox="0 0 1598 1273" svg:d="m23 9c57 36 244 167 384 274 136 103 294 234 427 339 129 102 223 169 350 277s376 331 409 368c31 31-123-88-215-163s-208-174-336-278c-134-110-324-256-444-351s-186-151-273-216-196-138-247-178c-54-46-111-104-55-72z">
          <text:p/>
        </draw:path>
        <draw:path draw:style-name="gr12" draw:text-style-name="P1" draw:layer="layout" svg:width="0.937cm" svg:height="0.76cm" svg:x="5.328cm" svg:y="4.404cm" svg:viewBox="0 0 938 761" svg:d="m567 470c103 82 148 124 211 173s150 113 159 117c3-3-57-59-127-117s-208-164-295-234-157-127-241-193c-88-70-252-202-271-214s60 59 157 139 299 245 407 329z">
          <text:p/>
        </draw:path>
        <draw:path draw:style-name="gr10" draw:text-style-name="P1" draw:layer="layout" svg:width="1.596cm" svg:height="1.419cm" svg:x="4.932cm" svg:y="4.117cm" svg:viewBox="0 0 1597 1420" svg:d="m19 7c55 32 288 216 426 331s266 233 392 345 224 183 351 308 373 379 405 421-134-92-229-171-210-185-334-298c-129-117-298-271-410-371s-164-142-250-212-202-160-262-217-146-171-89-136z">
          <text:p/>
        </draw:path>
        <draw:path draw:style-name="gr11" draw:text-style-name="P1" draw:layer="layout" svg:width="1.53cm" svg:height="1.354cm" svg:x="4.964cm" svg:y="4.148cm" svg:viewBox="0 0 1531 1355" svg:d="m23 12c52 36 239 182 370 293s280 247 409 360c121 107 214 182 335 295s354 351 389 388c29 34-118-94-206-173s-199-185-323-295c-128-113-310-273-425-373s-179-162-262-230-192-146-238-191c-52-46-103-113-49-74z">
          <text:p/>
        </draw:path>
        <draw:path draw:style-name="gr12" draw:text-style-name="P1" draw:layer="layout" svg:width="0.895cm" svg:height="0.81cm" svg:x="5.309cm" svg:y="4.431cm" svg:viewBox="0 0 896 811" svg:d="m541 499c97 88 143 130 203 184s144 123 151 127c2-4-51-61-119-125s-198-173-283-249-153-133-231-206c-87-73-239-215-259-228s59 63 150 147 286 259 388 350z">
          <text:p/>
        </draw:path>
        <draw:path draw:style-name="gr10" draw:text-style-name="P1" draw:layer="layout" svg:width="1.413cm" svg:height="1.876cm" svg:x="4.749cm" svg:y="4.139cm" svg:viewBox="0 0 1414 1877" svg:d="m19 9c53 48 259 295 386 450 121 151 237 309 349 457 110 143 201 249 312 409s318 490 345 542c21 50-126-129-210-234-88-108-185-247-295-395s-263-360-361-490-148-190-223-283c-80-98-183-216-235-291-54-80-120-210-68-165z">
          <text:p/>
        </draw:path>
        <draw:path draw:style-name="gr11" draw:text-style-name="P1" draw:layer="layout" svg:width="1.354cm" svg:height="1.791cm" svg:x="4.774cm" svg:y="4.179cm" svg:viewBox="0 0 1355 1792" svg:d="m22 16c50 51 216 249 335 397s250 330 363 477 190 238 297 391 307 454 334 503c24 43-106-129-184-232-81-109-174-238-284-389s-276-362-377-494-160-212-232-305-172-199-215-257-86-142-37-91z">
          <text:p/>
        </draw:path>
        <draw:path draw:style-name="gr12" draw:text-style-name="P1" draw:layer="layout" svg:width="0.79cm" svg:height="1.066cm" svg:x="5.087cm" svg:y="4.557cm" svg:viewBox="0 0 791 1067" svg:d="m476 654c85 117 126 172 178 243s129 164 136 169c4 0-42-78-101-159-62-87-175-228-251-331s-134-178-205-272-213-285-230-302 50 80 130 191 255 340 343 461z">
          <text:p/>
        </draw:path>
        <draw:path draw:style-name="gr10" draw:text-style-name="P1" draw:layer="layout" svg:width="1.28cm" svg:height="1.971cm" svg:x="4.722cm" svg:y="4.176cm" svg:viewBox="0 0 1281 1972" svg:d="m19 12c49 54 240 312 354 476 110 161 214 325 315 480 98 150 184 262 283 429s286 508 307 565c19 51-117-139-192-249-79-114-167-257-267-413-104-159-237-378-327-514s-135-197-202-297c-70-103-171-229-215-308s-106-223-56-169z">
          <text:p/>
        </draw:path>
        <draw:path draw:style-name="gr11" draw:text-style-name="P1" draw:layer="layout" svg:width="1.229cm" svg:height="1.881cm" svg:x="4.746cm" svg:y="4.22cm" svg:viewBox="0 0 1230 1882" svg:d="m22 18c47 53 196 264 306 418s226 346 329 502c98 150 173 254 270 411s276 475 299 525-99-134-168-244c-73-113-155-251-256-408s-249-379-342-520-144-223-211-320c-73-103-156-211-197-271s-77-148-30-93z">
          <text:p/>
        </draw:path>
        <draw:path draw:style-name="gr12" draw:text-style-name="P1" draw:layer="layout" svg:width="0.714cm" svg:height="1.119cm" svg:x="5.032cm" svg:y="4.619cm" svg:viewBox="0 0 715 1120" svg:d="m427 687c76 120 114 183 162 254s116 173 125 178c1 0-36-82-91-167s-159-243-227-347c-71-108-120-186-186-286-67-105-193-296-208-317s41 83 115 200 229 357 310 485z">
          <text:p/>
        </draw:path>
        <draw:polygon draw:style-name="gr10" draw:text-style-name="P1" draw:layer="layout" svg:width="2.259cm" svg:height="0.991cm" svg:x="4.707cm" svg:y="2.757cm" svg:viewBox="0 0 2260 992" draw:points="2244,23 2236,24 2226,26 2214,28 2202,30 2188,33 2173,36 2156,39 2138,43 2121,47 2102,51 2082,55 2063,60 2041,65 2019,70 1997,75 1972,81 1951,87 1927,93 1902,100 1881,106 1857,113 1833,119 1809,126 1785,134 1764,140 1740,147 1719,154 1696,162 1675,169 1656,175 1635,182 1616,188 1598,195 1580,201 1561,208 1543,215 1525,222 1507,229 1489,236 1470,243 1452,250 1435,258 1417,265 1399,273 1381,280 1365,287 1347,295 1330,303 1312,311 1294,318 1279,326 1261,333 1244,342 1226,350 1211,357 1193,365 1178,372 1160,380 1143,389 1127,396 1110,404 1095,412 1077,420 1062,427 1045,436 1029,443 1014,450 999,457 984,464 969,472 953,479 938,486 923,493 910,499 895,507 880,514 867,520 852,527 837,535 824,541 809,549 794,556 781,562 766,570 751,577 736,585 721,593 706,600 691,608 676,616 661,624 646,632 629,641 614,649 597,659 583,667 566,677 547,687 527,697 508,707 487,718 468,728 447,740 423,752 402,763 378,776 357,787 333,800 312,811 289,824 267,835 244,848 223,859 201,871 182,881 161,892 142,902 125,912 106,922 92,931 75,940 63,948 50,956 38,965 28,971 19,976 13,981 6,985 4,987 2,989 0,991 3,991 6,990 9,990 14,989 21,986 28,984 35,982 45,978 55,975 65,970 76,965 87,960 100,954 111,949 124,943 137,937 152,931 166,925 181,918 194,912 209,904 222,898 237,891 250,885 265,878 278,872 291,866 304,859 315,854 328,848 340,842 353,835 364,830 376,823 389,817 402,810 417,803 430,796 442,789 455,783 470,775 483,768 497,760 512,753 525,746 540,738 555,730 570,722 585,714 600,706 614,699 629,691 644,683 659,675 674,667 691,658 706,650 721,642 738,633 753,626 770,617 785,609 802,600 820,591 837,582 854,573 873,564 891,555 908,546 927,536 947,526 966,516 984,507 1003,497 1023,488 1043,478 1062,468 1080,459 1099,450 1119,440 1136,432 1156,422 1173,414 1193,404 1211,396 1228,387 1246,379 1263,371 1279,364 1296,356 1312,349 1327,342 1340,336 1355,329 1368,323 1381,317 1394,311 1408,305 1418,300 1432,295 1442,290 1453,285 1464,281 1475,276 1486,272 1495,268 1506,263 1517,259 1527,255 1536,252 1547,247 1557,244 1566,240 1578,236 1587,232 1597,229 1608,225 1617,221 1628,217 1638,214 1649,209 1660,205 1670,202 1681,198 1692,193 1703,189 1715,185 1728,180 1739,176 1751,173 1764,168 1776,164 1789,159 1803,155 1814,151 1828,147 1840,143 1853,139 1865,135 1879,131 1893,126 1904,123 1915,119 1929,115 1941,111 1952,108 1964,104 1975,101 1987,97 1998,93 2010,90 2019,87 2031,83 2041,80 2051,77 2061,74 2071,71 2080,68 2090,64 2098,62 2107,58 2119,54 2129,51 2138,48 2148,44 2158,41 2168,38 2178,34 2185,32 2195,28 2205,25 2212,22 2219,20 2226,17 2234,14 2238,12 2243,10 2248,8 2253,6 2255,5 2257,4 2259,2 2259,1 2256,1 2253,0 2247,1 2242,1 2244,23">
          <text:p/>
        </draw:polygon>
        <draw:polygon draw:style-name="gr11" draw:text-style-name="P1" draw:layer="layout" svg:width="2.156cm" svg:height="0.951cm" svg:x="4.76cm" svg:y="2.771cm" svg:viewBox="0 0 2157 952" draw:points="2134,20 2124,22 2116,23 2106,26 2094,28 2082,31 2070,33 2055,37 2041,40 2026,43 2010,47 1993,51 1976,56 1959,60 1940,65 1921,70 1901,75 1882,80 1863,85 1844,91 1823,97 1804,102 1782,108 1763,114 1742,121 1723,127 1702,133 1684,139 1665,145 1646,152 1625,159 1609,164 1591,171 1572,177 1554,184 1536,191 1518,198 1499,205 1481,212 1463,219 1445,226 1425,234 1407,242 1389,249 1368,258 1350,265 1333,273 1312,282 1295,289 1274,298 1257,306 1239,314 1219,323 1201,331 1184,339 1166,347 1146,357 1129,365 1111,373 1094,381 1076,390 1061,397 1043,405 1026,414 1011,421 993,429 978,437 963,444 948,451 933,458 917,466 905,472 889,479 874,487 861,493 849,499 833,507 821,513 808,519 793,527 780,533 767,540 752,547 739,553 727,560 712,568 699,574 686,581 671,588 659,595 644,603 629,611 614,619 599,627 584,635 569,643 555,651 538,660 521,670 504,679 485,689 465,699 446,709 425,720 403,731 382,742 363,752 341,763 320,774 296,786 277,796 256,807 234,818 213,830 194,840 175,850 155,860 139,870 119,880 105,888 88,898 73,906 61,914 48,922 38,928 29,933 20,938 11,943 7,946 2,948 0,950 1,951 3,950 6,949 11,948 15,946 22,943 29,940 39,936 48,932 57,928 68,923 77,917 90,911 101,906 111,901 124,894 137,888 150,881 162,875 175,868 188,862 201,855 213,849 228,841 241,835 252,829 264,823 277,816 288,811 300,804 311,798 321,793 334,786 346,779 357,774 369,767 382,760 394,753 407,746 420,740 434,732 447,725 460,718 474,710 487,703 502,695 514,688 529,680 544,672 557,665 571,657 586,649 601,641 616,633 631,625 648,616 663,608 678,601 695,592 710,584 727,575 742,568 760,559 777,550 794,541 814,532 831,523 851,513 868,505 888,495 907,485 927,476 947,466 967,457 986,447 1006,438 1026,429 1046,419 1065,410 1085,401 1105,391 1125,382 1145,373 1163,365 1183,356 1200,348 1218,340 1236,332 1253,324 1271,316 1287,310 1304,302 1320,295 1333,289 1348,282 1362,277 1377,270 1390,264 1403,258 1414,254 1427,248 1441,242 1451,238 1462,233 1473,228 1486,223 1497,218 1507,214 1518,210 1529,205 1540,201 1551,196 1560,193 1571,188 1582,184 1592,180 1603,176 1612,173 1623,168 1635,164 1644,161 1655,157 1667,153 1678,149 1689,145 1700,141 1711,137 1723,133 1734,129 1745,125 1757,122 1768,118 1782,114 1793,110 1805,107 1816,103 1828,100 1839,96 1851,93 1862,90 1874,86 1885,83 1897,80 1909,76 1919,74 1930,71 1940,68 1952,65 1962,62 1972,59 1982,57 1992,54 2002,51 2010,50 2020,47 2027,45 2035,43 2042,41 2050,38 2057,36 2065,34 2072,32 2080,29 2085,28 2092,25 2100,23 2107,21 2112,19 2119,17 2124,15 2129,13 2134,11 2139,10 2144,8 2146,7 2151,5 2153,4 2156,3 2155,2 2155,1 2154,0 2152,1 2146,1 2144,1 2138,2 2130,3 2134,20">
          <text:p/>
        </draw:polygon>
        <draw:polygon draw:style-name="gr12" draw:text-style-name="P1" draw:layer="layout" svg:width="1.253cm" svg:height="0.599cm" svg:x="5.162cm" svg:y="2.909cm" svg:viewBox="0 0 1254 600" draw:points="507,354 495,360 482,367 472,372 461,378 448,385 438,390 429,395 418,400 408,406 399,410 390,415 381,419 372,424 363,428 354,433 345,437 335,442 329,445 320,450 313,453 304,457 297,461 288,465 281,469 274,472 265,476 258,480 251,483 242,487 235,491 226,495 219,498 210,503 201,507 194,510 185,515 176,519 167,523 158,528 149,532 142,535 132,539 123,544 114,548 105,552 96,557 89,560 80,564 73,567 66,570 57,574 50,578 43,581 38,583 31,586 27,589 22,591 17,593 12,595 10,596 5,598 3,598 1,599 0,599 0,598 2,597 4,595 7,594 9,592 13,589 15,588 19,584 24,582 28,579 32,576 39,573 44,570 50,566 57,562 64,559 70,555 77,551 84,548 92,543 99,539 108,534 115,530 124,526 133,521 142,516 151,512 160,507 169,502 178,498 187,493 196,489 206,483 217,477 227,472 237,466 248,461 261,454 271,449 284,442 296,435 307,430 319,423 332,417 345,410 358,404 373,396 385,390 398,383 411,377 424,371 437,364 449,358 462,351 475,345 488,339 500,332 513,326 526,320 537,314 547,309 560,303 570,297 581,292 591,287 602,281 611,277 622,272 632,267 641,262 652,257 662,252 672,248 682,242 691,238 701,234 711,229 720,225 731,220 740,215 750,211 760,206 769,202 780,197 789,193 800,188 809,184 820,179 829,175 840,170 851,165 860,161 871,156 881,151 892,146 903,141 916,135 929,129 942,123 955,118 968,112 982,106 997,99 1010,94 1026,87 1039,82 1055,75 1068,70 1081,64 1097,58 1110,52 1124,47 1137,42 1148,37 1161,32 1172,27 1183,23 1193,20 1204,16 1214,12 1221,10 1228,7 1236,5 1241,3 1245,2 1250,0 1253,0 1251,1 1246,3 1244,5 1239,6 1234,8 1230,10 1225,13 1218,15 1211,18 1204,21 1194,25 1187,28 1178,32 1168,36 1159,40 1148,44 1139,48 1128,53 1118,57 1108,62 1097,67 1086,72 1075,76 1062,82 1051,87 1041,92 1027,98 1017,103 1004,109 988,116 973,122 957,129 942,136 924,144 909,151 891,159 873,167 853,176 836,184 816,193 796,202 778,211 758,220 739,229 719,239 701,247 681,256 662,266 644,274 627,283 607,292 590,301 572,309 557,317 540,326 525,333 510,341 497,347 507,354">
          <text:p/>
        </draw:polygon>
        <draw:polygon draw:style-name="gr10" draw:text-style-name="P1" draw:layer="layout" svg:width="2.632cm" svg:height="1.361cm" svg:x="4.702cm" svg:y="2.264cm" svg:viewBox="0 0 2633 1362" draw:points="2627,14 2618,17 2607,20 2592,25 2578,29 2561,35 2543,40 2523,47 2503,54 2483,61 2460,69 2437,77 2414,85 2388,94 2362,103 2336,113 2307,123 2282,132 2253,142 2225,152 2200,162 2171,172 2143,183 2115,193 2087,204 2062,214 2035,225 2010,235 1982,246 1957,256 1935,266 1911,276 1889,286 1867,296 1846,306 1824,316 1803,326 1781,336 1760,346 1739,356 1724,363 1702,373 1681,383 1660,393 1639,403 1618,413 1600,423 1579,433 1558,444 1537,454 1517,464 1498,474 1478,485 1457,495 1436,506 1418,516 1398,527 1380,537 1359,547 1339,558 1321,568 1300,578 1283,588 1262,598 1244,608 1224,618 1206,628 1188,638 1170,648 1152,658 1134,668 1116,678 1099,688 1081,698 1066,707 1048,717 1030,727 1015,736 997,746 979,756 964,765 946,775 929,785 914,793 896,803 878,813 861,823 843,833 825,843 808,853 790,863 773,873 756,883 735,895 718,905 698,916 681,927 661,939 639,952 616,966 594,980 569,995 547,1009 522,1024 494,1041 469,1057 442,1074 417,1089 389,1106 365,1122 337,1139 312,1155 285,1172 260,1188 235,1203 213,1217 188,1233 166,1247 146,1259 124,1273 107,1284 87,1297 72,1307 58,1317 43,1327 32,1336 22,1343 14,1348 7,1354 4,1356 2,1358 0,1361 3,1360 6,1359 9,1359 15,1357 24,1353 32,1349 41,1345 51,1340 61,1335 74,1328 87,1321 99,1314 115,1306 127,1299 143,1291 158,1282 176,1272 192,1264 210,1254 225,1245 243,1235 258,1226 276,1216 291,1207 309,1197 324,1188 340,1180 355,1171 367,1163 382,1155 397,1146 413,1137 425,1129 440,1120 455,1111 470,1102 488,1092 502,1082 517,1073 532,1064 557,1078 572,1069 589,1059 607,1049 622,1040 639,1030 657,1020 674,1010 692,1000 709,990 726,980 744,970 761,960 779,950 796,940 816,928 834,918 851,908 872,897 889,887 909,876 927,866 947,855 967,844 987,833 1008,821 1031,809 1051,797 1071,786 1094,773 1117,760 1140,748 1160,737 1183,724 1206,711 1229,699 1252,686 1272,675 1295,662 1318,650 1339,639 1362,627 1382,616 1405,603 1426,593 1446,582 1467,571 1488,561 1506,551 1526,541 1544,531 1562,521 1578,512 1596,502 1611,494 1626,485 1642,477 1657,468 1670,461 1686,453 1698,446 1711,439 1724,433 1737,426 1750,419 1760,413 1773,407 1786,400 1796,395 1806,389 1819,383 1829,377 1839,372 1852,366 1862,360 1872,355 1886,349 1896,344 1909,337 1919,332 1932,326 1945,319 1956,314 1969,308 1982,301 1995,295 2008,289 2024,281 2037,275 2051,269 2067,261 2080,255 2096,248 2113,241 2126,235 2142,228 2156,222 2172,215 2186,209 2202,202 2218,195 2232,189 2245,183 2262,176 2275,170 2289,164 2302,159 2316,153 2329,147 2343,141 2356,135 2367,130 2381,124 2391,120 2402,115 2412,110 2423,105 2433,100 2444,95 2452,91 2463,86 2476,80 2487,75 2497,70 2507,64 2518,59 2528,54 2539,49 2547,45 2558,40 2568,35 2577,31 2585,27 2594,23 2602,19 2608,16 2613,13 2619,10 2625,7 2627,5 2630,3 2632,2 2632,1 2631,0 2628,1 2625,1 2618,2 2612,4 2627,14">
          <text:p/>
        </draw:polygon>
        <draw:polygon draw:style-name="gr11" draw:text-style-name="P1" draw:layer="layout" svg:width="2.517cm" svg:height="1.325cm" svg:x="4.762cm" svg:y="2.287cm" svg:viewBox="0 0 2518 1326" draw:points="2502,27 2491,30 2481,33 2470,37 2456,42 2442,47 2428,52 2411,58 2394,64 2377,70 2357,77 2337,84 2316,88 2297,95 2274,104 2251,112 2229,121 2206,130 2184,139 2161,148 2136,158 2114,167 2089,177 2066,187 2041,197 2019,207 1994,217 1972,227 1951,237 1929,247 1906,250 1887,258 1866,268 1844,278 1822,288 1801,298 1779,308 1758,318 1737,328 1715,338 1694,348 1670,359 1649,369 1628,379 1604,390 1583,400 1562,410 1538,422 1518,432 1494,444 1473,454 1454,469 1431,481 1410,491 1390,502 1369,512 1346,524 1325,535 1304,546 1284,556 1263,567 1245,577 1225,588 1204,599 1186,609 1166,620 1148,630 1130,640 1113,650 1095,660 1077,670 1062,678 1044,688 1026,698 1011,707 996,716 978,726 963,735 948,744 930,754 915,763 900,772 883,782 868,791 853,800 835,810 820,819 805,829 787,839 773,849 755,859 738,869 715,877 698,887 680,897 663,907 646,917 626,929 606,941 586,953 563,966 541,979 518,993 493,1008 468,1023 443,1038 421,1052 396,1068 371,1083 343,1100 321,1113 296,1129 271,1144 246,1159 223,1173 201,1187 178,1200 158,1212 136,1226 119,1236 99,1248 82,1259 67,1269 52,1278 40,1287 30,1294 20,1300 10,1307 5,1310 0,1314 1,1323 1,1325 4,1322 7,1321 13,1319 18,1316 26,1312 34,1307 44,1302 54,1296 64,1290 77,1283 87,1277 103,1268 115,1261 127,1253 142,1244 158,1235 173,1226 188,1217 203,1208 218,1199 233,1190 248,1181 265,1171 280,1162 293,1154 308,1146 323,1136 335,1129 350,1120 362,1112 374,1104 389,1095 404,1086 416,1078 431,1068 446,1059 461,1050 476,1040 490,1031 508,1021 523,1011 537,1002 555,992 570,983 587,973 602,963 619,953 637,943 651,934 669,924 686,914 704,904 721,894 739,884 759,873 776,863 794,853 814,842 832,832 852,821 869,811 890,800 910,789 930,778 953,765 973,754 996,742 1017,731 1040,718 1063,706 1086,693 1109,681 1132,669 1155,656 1179,644 1202,632 1225,620 1248,608 1272,595 1295,584 1318,571 1342,560 1362,549 1386,537 1406,527 1427,516 1448,506 1469,495 1490,485 1508,475 1528,465 1547,455 1562,447 1580,437 1596,428 1614,419 1629,410 1645,402 1658,395 1673,387 1689,379 1702,372 1714,365 1727,358 1743,350 1756,343 1766,337 1779,331 1792,324 1804,317 1817,311 1828,305 1841,299 1854,292 1864,287 1877,280 1887,275 1900,269 1913,262 1924,257 1937,251 1950,244 1963,238 1976,232 1989,226 2003,220 2016,214 2030,208 2043,202 2056,196 2070,190 2086,183 2100,177 2113,171 2127,166 2140,160 2154,154 2168,149 2181,143 2195,137 2209,132 2222,126 2236,121 2247,116 2260,111 2271,106 2285,101 2296,96 2306,92 2317,87 2328,83 2339,78 2347,75 2358,71 2367,67 2376,64 2385,60 2393,57 2402,53 2411,49 2419,46 2428,42 2434,40 2443,36 2451,32 2460,29 2466,26 2474,22 2480,20 2486,17 2491,15 2497,12 2503,9 2505,8 2511,5 2514,4 2517,2 2516,2 2516,1 2515,0 2512,0 2506,2 2503,3 2496,4 2487,7 2502,27">
          <text:p/>
        </draw:polygon>
        <draw:polygon draw:style-name="gr12" draw:text-style-name="P1" draw:layer="layout" svg:width="1.45cm" svg:height="0.845cm" svg:x="5.23cm" svg:y="2.517cm" svg:viewBox="0 0 1451 846" draw:points="576,511 561,520 546,529 534,537 521,544 507,554 494,561 484,567 471,575 459,583 449,589 439,595 429,601 419,607 409,614 399,620 389,626 379,632 371,637 361,643 353,648 343,654 335,659 323,658 315,662 307,667 297,673 289,678 281,682 271,688 263,693 253,699 245,704 235,710 225,716 217,720 207,726 197,732 187,738 177,745 167,751 159,755 149,761 139,767 129,773 119,779 109,785 101,789 91,795 83,800 75,804 65,810 57,814 49,819 44,822 36,826 30,829 25,832 19,836 14,838 11,840 6,843 3,844 0,845 0,844 2,843 2,842 4,840 7,838 9,836 14,832 17,830 22,827 27,823 32,820 37,816 45,811 50,808 57,803 65,798 73,793 81,788 88,783 96,778 106,771 113,766 123,760 131,755 141,748 151,742 161,735 171,729 181,723 191,716 201,710 211,704 221,698 233,690 245,682 258,674 270,667 282,659 297,650 309,642 324,633 339,624 351,617 366,607 381,598 396,589 411,580 429,570 444,561 459,552 474,543 489,534 504,525 519,516 534,507 549,498 564,489 579,480 594,471 610,462 622,455 634,447 649,438 662,431 674,423 686,416 699,409 709,403 721,395 733,388 743,382 756,375 768,367 778,361 790,354 800,348 810,342 822,335 832,329 844,321 854,316 864,310 876,302 886,297 899,289 909,284 921,276 931,271 944,263 954,257 967,250 980,243 990,238 1002,230 1015,223 1027,216 1040,209 1056,201 1071,192 1086,184 1102,175 1117,167 1133,159 1151,149 1166,141 1185,131 1200,123 1219,113 1234,105 1250,97 1268,88 1284,80 1300,72 1316,64 1328,57 1344,49 1357,43 1370,36 1381,31 1394,24 1404,19 1412,15 1421,12 1429,8 1435,5 1441,3 1447,1 1450,0 1447,2 1442,5 1439,6 1434,9 1428,12 1423,15 1417,18 1409,22 1401,26 1392,30 1382,36 1374,40 1364,46 1354,51 1344,57 1331,64 1321,70 1308,77 1298,82 1285,89 1272,96 1259,103 1247,110 1231,119 1218,126 1206,133 1190,141 1178,148 1162,157 1144,167 1126,177 1108,187 1090,197 1069,207 1051,217 1030,227 1009,238 986,250 965,260 942,272 918,284 898,295 874,307 851,319 828,331 807,342 784,355 761,367 741,378 720,389 697,401 677,412 656,423 639,433 618,445 600,455 583,465 568,474 576,511">
          <text:p/>
        </draw:polygon>
        <draw:polygon draw:style-name="gr10" draw:text-style-name="P1" draw:layer="layout" svg:width="1.965cm" svg:height="1.47cm" svg:x="4.775cm" svg:y="2.108cm" svg:viewBox="0 0 1966 1471" draw:points="1938,10 1931,13 1921,17 1910,22 1899,28 1885,34 1872,41 1856,49 1840,57 1825,65 1807,74 1789,83 1771,93 1751,103 1731,113 1711,123 1689,134 1670,144 1648,156 1626,167 1607,178 1585,189 1564,201 1542,213 1521,225 1502,236 1481,248 1462,259 1441,272 1423,283 1404,295 1386,306 1369,316 1353,327 1337,337 1321,347 1305,357 1289,368 1273,378 1258,389 1242,400 1226,411 1211,421 1195,432 1180,443 1164,454 1151,464 1136,475 1121,487 1105,498 1090,509 1077,519 1062,530 1047,542 1032,553 1019,563 1004,575 991,585 976,596 961,608 948,618 933,630 921,640 906,651 893,661 878,673 865,683 852,693 839,703 827,713 814,723 791,752 778,762 765,772 754,782 741,792 728,802 717,811 705,821 692,832 681,841 668,851 655,862 645,871 632,881 619,892 607,902 594,913 582,923 569,934 557,944 544,955 532,965 518,978 505,989 491,1001 479,1012 465,1025 449,1039 433,1054 418,1068 400,1085 384,1099 367,1116 347,1134 330,1150 310,1168 293,1185 274,1203 256,1220 237,1238 219,1255 200,1273 183,1289 165,1306 149,1321 132,1337 116,1352 103,1365 87,1380 75,1392 61,1405 51,1415 41,1425 30,1435 21,1444 14,1451 9,1457 4,1463 2,1465 1,1468 0,1470 2,1469 5,1468 7,1467 12,1465 18,1461 25,1457 31,1453 40,1447 48,1441 58,1434 68,1426 78,1419 89,1410 99,1402 111,1393 122,1384 135,1374 146,1365 159,1355 170,1345 183,1335 194,1326 207,1316 218,1307 231,1297 242,1287 253,1278 264,1268 274,1260 284,1251 295,1241 306,1232 316,1224 327,1214 337,1204 348,1195 361,1184 371,1174 382,1164 392,1155 405,1144 415,1134 428,1124 440,1113 451,1103 463,1093 476,1082 488,1072 501,1061 513,1050 526,1040 538,1029 550,1019 563,1008 575,997 590,985 602,975 614,964 629,952 641,941 656,929 668,919 683,907 697,895 712,882 726,870 742,857 757,844 771,832 788,819 804,805 821,791 835,779 852,765 868,752 885,738 901,725 916,713 932,699 949,686 964,674 980,661 995,649 1012,635 1027,624 1042,612 1057,600 1072,589 1084,579 1100,567 1113,557 1126,547 1137,537 1150,527 1161,517 1172,508 1183,499 1195,490 1205,482 1216,473 1226,466 1236,458 1246,451 1256,443 1266,436 1274,430 1284,423 1294,415 1302,410 1311,404 1321,397 1330,391 1338,385 1348,378 1356,372 1365,366 1375,359 1384,353 1394,346 1403,341 1413,333 1423,326 1431,321 1441,314 1451,307 1461,300 1471,293 1483,284 1493,277 1503,271 1515,262 1525,256 1537,248 1550,240 1560,233 1572,225 1582,218 1594,210 1604,204 1617,196 1629,188 1639,181 1649,175 1662,167 1672,160 1682,154 1692,147 1702,140 1712,134 1722,127 1733,120 1742,115 1752,109 1761,103 1769,98 1778,92 1787,87 1796,81 1805,76 1811,71 1820,66 1830,59 1838,53 1847,48 1856,42 1864,36 1873,30 1882,25 1888,20 1897,15 1916,37 1923,33 1929,28 1936,24 1942,20 1946,16 1950,13 1954,10 1958,7 1960,5 1963,3 1965,1 1964,1 1964,0 1960,1 1957,1 1952,3 1947,5 1938,10">
          <text:p/>
        </draw:polygon>
        <draw:polygon draw:style-name="gr11" draw:text-style-name="P1" draw:layer="layout" svg:width="1.876cm" svg:height="1.412cm" svg:x="4.819cm" svg:y="2.133cm" svg:viewBox="0 0 1877 1413" draw:points="1846,11 1837,16 1829,19 1820,24 1809,29 1798,35 1787,41 1774,48 1761,55 1748,62 1733,70 1717,79 1702,87 1687,96 1669,106 1652,115 1635,125 1618,134 1600,144 1583,154 1564,164 1547,174 1528,184 1511,194 1492,205 1475,215 1457,226 1440,236 1424,246 1407,256 1389,267 1375,277 1358,287 1342,297 1326,307 1310,318 1294,328 1278,339 1262,349 1247,360 1231,371 1213,383 1198,394 1182,405 1165,417 1149,428 1134,439 1117,452 1101,463 1077,483 1062,494 1047,506 1030,519 1015,530 1000,542 985,553 968,566 953,578 938,589 923,601 908,613 895,623 880,634 866,646 853,656 838,668 825,678 812,688 799,698 787,708 774,718 763,728 750,738 737,748 726,758 716,767 703,777 692,787 681,796 668,807 648,824 637,834 624,844 613,854 603,863 590,874 579,884 569,893 556,904 546,914 533,924 521,935 508,945 496,956 484,967 471,978 459,988 445,1001 431,1014 417,1026 401,1041 385,1055 369,1069 351,1086 334,1102 316,1118 300,1132 283,1149 265,1165 245,1183 229,1197 212,1214 194,1230 176,1246 161,1261 145,1275 129,1290 115,1303 99,1317 87,1328 73,1341 61,1352 51,1362 41,1372 31,1381 24,1388 17,1395 9,1402 6,1406 2,1409 0,1411 1,1412 3,1411 5,1409 9,1407 14,1404 20,1399 26,1394 34,1388 42,1382 50,1376 60,1368 68,1361 78,1352 88,1344 98,1336 109,1326 120,1317 131,1307 141,1297 152,1288 163,1278 174,1268 184,1258 197,1248 208,1238 217,1230 228,1220 239,1211 248,1202 259,1193 269,1184 278,1176 289,1166 299,1156 309,1148 319,1138 330,1128 340,1118 351,1108 361,1098 374,1087 384,1077 395,1067 407,1057 417,1047 430,1036 440,1026 452,1015 465,1004 475,994 488,984 500,973 512,962 525,952 537,941 552,929 564,918 576,908 591,896 603,885 618,873 630,863 645,851 659,839 674,827 691,813 705,801 722,788 736,776 753,762 770,749 786,735 803,722 820,709 836,695 853,682 870,669 887,656 904,643 921,629 938,616 955,603 971,590 987,579 1004,566 1019,554 1034,543 1049,532 1064,520 1079,509 1093,499 1108,488 1121,478 1132,469 1145,459 1157,450 1170,440 1181,431 1193,422 1203,414 1214,405 1226,396 1236,389 1246,381 1256,374 1268,365 1278,357 1287,351 1297,344 1307,337 1317,329 1327,322 1336,316 1346,309 1363,313 1371,307 1381,300 1389,294 1399,287 1409,280 1418,274 1428,267 1438,260 1448,253 1458,250 1468,243 1478,236 1488,230 1498,223 1508,216 1518,210 1528,203 1540,195 1551,189 1561,182 1571,176 1581,169 1591,163 1602,157 1612,150 1622,144 1633,137 1643,131 1653,125 1663,120 1673,113 1682,108 1692,102 1702,97 1711,92 1720,87 1729,82 1738,77 1745,73 1754,68 1761,64 1767,60 1774,56 1781,52 1787,48 1794,44 1801,40 1807,36 1812,33 1818,29 1825,25 1832,21 1836,18 1843,14 1847,11 1851,8 1855,5 1860,3 1865,11 1867,9 1871,6 1873,4 1876,3 1876,2 1875,1 1875,0 1871,1 1866,3 1863,4 1858,6 1851,9 1846,11">
          <text:p/>
        </draw:polygon>
        <draw:polygon draw:style-name="gr12" draw:text-style-name="P1" draw:layer="layout" svg:width="1.097cm" svg:height="0.908cm" svg:x="5.16cm" svg:y="2.394cm" svg:viewBox="0 0 1098 909" draw:points="435,542 424,552 413,562 404,570 394,578 383,588 374,596 366,603 357,611 347,619 339,626 331,632 324,639 316,646 309,652 301,659 293,666 285,672 280,677 272,684 266,689 259,695 253,700 245,707 239,712 234,717 226,723 220,728 214,733 207,740 201,745 193,751 187,756 179,762 172,769 166,774 158,780 150,787 142,793 135,800 127,806 121,811 113,817 105,824 97,830 90,837 82,843 76,848 68,854 62,859 56,864 48,870 42,875 36,880 33,883 26,887 23,892 18,895 14,898 10,901 8,902 4,905 2,907 2,906 0,908 0,907 1,905 3,903 4,901 6,899 10,896 11,894 15,889 18,885 22,882 26,878 31,873 35,869 40,864 46,858 51,853 57,848 62,843 68,837 75,830 81,825 88,818 94,813 101,806 109,799 116,793 124,786 131,779 139,772 147,766 154,759 162,752 171,744 181,736 191,728 200,719 210,711 221,701 230,693 241,683 252,674 261,665 272,656 283,646 293,636 304,627 317,616 327,607 338,597 349,587 360,578 370,568 381,558 392,549 403,539 413,530 424,520 435,510 446,501 456,493 465,485 476,475 486,467 496,459 506,451 516,443 523,437 533,429 543,421 551,414 561,406 571,399 579,392 589,384 596,378 604,372 614,364 622,357 632,349 640,343 648,337 658,329 666,323 676,315 684,309 694,301 702,295 712,287 720,280 730,273 740,265 748,259 758,251 768,243 778,236 788,228 799,219 810,210 821,201 832,191 844,182 855,173 868,163 880,154 893,144 905,135 918,125 929,116 941,107 954,97 966,88 978,79 989,70 999,63 1010,54 1020,47 1030,40 1039,34 1049,27 1058,22 1064,17 1071,13 1077,9 1082,6 1086,4 1090,1 1091,1 1093,0 1097,26 1093,29 1091,31 1087,34 1083,37 1079,40 1075,43 1069,48 1063,52 1057,57 1048,63 1042,68 1034,74 1026,80 1018,86 1008,93 1000,99 990,107 982,113 972,121 962,129 952,136 942,144 931,153 926,154 916,161 905,170 895,178 884,187 871,197 857,207 844,217 831,227 816,239 803,249 787,261 772,272 755,285 740,297 723,310 706,323 691,334 674,348 658,361 641,374 626,386 609,399 592,412 578,424 563,436 546,449 531,461 517,473 504,483 489,495 477,505 464,516 453,526 435,542">
          <text:p/>
        </draw:polygon>
        <draw:path draw:style-name="gr10" draw:text-style-name="P1" draw:layer="layout" svg:width="1.531cm" svg:height="1.487cm" svg:x="4.84cm" svg:y="1.974cm" svg:viewBox="0 0 1532 1488" svg:d="m7 1470c37-58 236-270 362-399s251-249 372-366c114-117 203-214 332-329s404-348 450-373-106 125-188 216c-88 90-201 190-322 311s-297 278-400 382-154 151-231 232-173 186-236 246c-64 53-176 132-139 80z">
          <text:p/>
        </draw:path>
        <draw:path draw:style-name="gr11" draw:text-style-name="P1" draw:layer="layout" svg:width="1.461cm" svg:height="1.424cm" svg:x="4.874cm" svg:y="2.009cm" svg:viewBox="0 0 1462 1425" svg:d="m13 1404c40-51 198-226 320-347 117-127 269-264 389-382s195-200 319-312 372-330 414-359c35-28-103 108-188 192s-197 179-318 300-295 287-403 397c-110 104-175 167-249 244-80 79-159 175-208 223s-117 92-76 44z">
          <text:p/>
        </draw:path>
        <draw:path draw:style-name="gr12" draw:text-style-name="P1" draw:layer="layout" svg:width="0.872cm" svg:height="0.834cm" svg:x="5.181cm" svg:y="2.277cm" svg:viewBox="0 0 873 835" svg:d="m537 332c94-92 142-137 198-190 58-59 130-134 137-141-4-7-65 46-132 110s-188 180-270 264c-83 77-146 139-222 215s-233 222-246 242c-14 14 64-52 157-138s280-269 378-362z">
          <text:p/>
        </draw:path>
        <draw:path draw:style-name="gr10" draw:text-style-name="P1" draw:layer="layout" svg:width="1.708cm" svg:height="1.659cm" svg:x="4.812cm" svg:y="1.723cm" svg:viewBox="0 0 1709 1660" svg:d="m9 1640c41-64 265-302 404-446s280-280 414-409 224-236 371-366 450-388 501-416-116 140-210 241-226 213-359 347c-135 129-331 309-446 426-120 111-169 170-256 259s-193 211-264 274-199 149-155 90z">
          <text:p/>
        </draw:path>
        <draw:path draw:style-name="gr11" draw:text-style-name="P1" draw:layer="layout" svg:width="1.629cm" svg:height="1.589cm" svg:x="4.85cm" svg:y="1.761cm" svg:viewBox="0 0 1630 1590" svg:d="m15 1566c46-59 221-251 356-387s297-295 433-425c130-131 218-225 355-350s416-369 463-400-117 121-210 214c-97 90-220 205-354 335s-326 321-450 442-194 183-277 272-178 196-231 250-133 103-85 49z">
          <text:p/>
        </draw:path>
        <draw:path draw:style-name="gr12" draw:text-style-name="P1" draw:layer="layout" svg:width="0.971cm" svg:height="0.929cm" svg:x="5.192cm" svg:y="2.06cm" svg:viewBox="0 0 972 930" svg:d="m599 369c105-104 160-150 221-211s148-153 151-158-74 50-147 122c-78 70-208 203-300 294s-163 152-248 240c-90 84-258 250-274 270s74-61 176-153 311-301 421-404z">
          <text:p/>
        </draw:path>
        <draw:path draw:style-name="gr10" draw:text-style-name="P1" draw:layer="layout" svg:width="1.498cm" svg:height="1.927cm" svg:x="4.686cm" svg:y="1.581cm" svg:viewBox="0 0 1499 1928" svg:d="m6 1907c33-68 226-347 346-511s247-325 364-473c113-153 194-271 324-425s402-457 450-494-96 158-178 274c-87 111-195 253-315 404s-290 360-392 496c-102 130-150 196-223 300s-169 241-229 315c-65 71-182 179-147 114z">
          <text:p/>
        </draw:path>
        <draw:path draw:style-name="gr11" draw:text-style-name="P1" draw:layer="layout" svg:width="1.427cm" svg:height="1.845cm" svg:x="4.72cm" svg:y="1.627cm" svg:viewBox="0 0 1428 1846" svg:d="m11 1819c37-67 190-287 307-444s263-342 380-493 187-260 311-405 371-434 412-472-99 137-182 248-193 235-312 391-287 371-393 513c-109 138-169 214-242 316-78 100-150 226-199 286s-121 123-82 60z">
          <text:p/>
        </draw:path>
        <draw:path draw:style-name="gr12" draw:text-style-name="P1" draw:layer="layout" svg:width="0.852cm" svg:height="1.081cm" svg:x="5.017cm" svg:y="1.975cm" svg:viewBox="0 0 853 1082" svg:d="m527 427c94-119 137-176 194-245 54-74 129-174 131-182s-67 59-131 145c-71 84-180 233-263 342-82 104-141 177-217 279s-227 288-240 312c-11 19 64-71 156-181s272-348 370-470z">
          <text:p/>
        </draw:path>
        <draw:polygon draw:style-name="gr10" draw:text-style-name="P1" draw:layer="layout" svg:width="3.158cm" svg:height="0.241cm" svg:x="0.861cm" svg:y="3.657cm" svg:viewBox="0 0 3159 242" draw:points="28,221 38,218 50,214 65,210 81,206 100,201 118,197 140,191 162,186 184,181 209,175 235,170 260,164 288,158 317,152 345,147 376,141 404,135 435,129 466,123 494,118 525,113 555,108 586,102 616,98 645,93 675,89 704,84 734,80 763,76 788,73 816,69 841,66 866,63 891,60 916,57 941,55 966,52 991,50 1016,48 1041,45 1066,43 1091,41 1116,39 1141,38 1166,36 1188,34 1213,33 1238,31 1263,30 1288,29 1309,28 1334,26 1359,25 1384,24 1406,23 1431,22 1453,21 1478,20 1502,20 1524,19 1549,18 1571,17 1596,16 1617,16 1642,15 1664,14 1686,13 1707,12 1729,11 1751,11 1772,10 1794,9 1816,8 1834,8 1856,7 1877,6 1896,5 1917,5 1939,4 1958,4 1979,3 2001,2 2019,2 2041,1 2063,1 2084,1 2106,1 2128,0 2149,0 2171,0 2193,0 2214,0 2239,0 2261,1 2286,1 2307,2 2332,2 2360,3 2389,4 2417,4 2447,5 2475,6 2506,7 2540,8 2570,10 2604,11 2634,12 2668,13 2698,15 2732,16 2763,17 2796,18 2827,20 2857,21 2885,22 2916,23 2944,24 2969,26 2998,27 3019,28 3044,29 3063,30 3081,31 3100,32 3115,33 3127,34 3137,35 3147,36 3151,37 3154,38 3158,39 3154,40 3151,41 3147,42 3140,43 3131,44 3121,45 3111,46 3099,48 3087,49 3072,50 3057,51 3042,52 3023,54 3008,55 2989,56 2971,57 2949,58 2931,59 2909,60 2891,61 2869,62 2850,63 2829,64 2810,64 2789,65 2770,66 2752,67 2733,67 2718,68 2700,68 2681,69 2663,69 2648,70 2629,70 2611,71 2592,71 2571,71 2552,71 2534,71 2515,72 2494,72 2475,72 2453,72 2432,72 2413,72 2392,72 2370,72 2348,72 2327,72 2305,72 2283,72 2262,72 2240,72 2218,72 2197,72 2172,72 2150,73 2129,73 2104,73 2082,73 2057,73 2036,73 2011,73 1986,74 1961,74 1936,74 1908,74 1877,81 1852,82 1824,82 1796,82 1768,82 1743,83 1715,83 1686,84 1658,84 1630,85 1605,85 1577,86 1554,86 1529,87 1501,88 1476,88 1448,89 1423,90 1398,91 1373,92 1348,93 1326,94 1301,95 1282,96 1260,97 1241,98 1220,99 1201,100 1183,101 1164,102 1146,103 1130,104 1112,106 1097,107 1081,108 1066,109 1051,110 1036,112 1024,113 1008,114 993,115 981,116 969,118 954,119 942,120 930,121 915,123 903,124 891,125 875,127 863,128 848,130 836,131 821,133 806,135 793,136 778,138 763,140 748,142 732,143 714,146 698,148 683,150 665,152 649,155 631,157 612,160 597,162 578,165 563,167 544,170 529,173 510,175 492,178 476,181 461,183 442,186 427,189 412,191 396,194 381,196 366,199 350,201 335,203 323,205 307,208 295,210 283,211 271,213 259,215 246,217 234,218 224,219 212,221 197,223 185,224 172,226 160,227 148,229 136,230 124,231 114,232 102,235 90,236 80,237 70,238 60,239 50,240 43,240 37,241 15,234 8,234 6,234 3,234 0,234 0,232 0,231 3,229 6,228 13,225 19,223 28,221">
          <text:p/>
        </draw:polygon>
        <draw:polygon draw:style-name="gr11" draw:text-style-name="P1" draw:layer="layout" svg:width="3.028cm" svg:height="0.207cm" svg:x="0.927cm" svg:y="3.672cm" svg:viewBox="0 0 3029 208" draw:points="39,192 51,189 61,187 73,184 88,180 104,177 119,173 138,169 156,165 175,161 197,156 219,151 241,147 263,142 288,138 313,133 338,128 363,124 389,119 414,115 442,110 467,105 496,101 521,97 549,93 574,89 602,85 628,81 653,78 678,74 706,71 728,68 753,65 778,62 803,59 828,57 853,54 878,51 903,49 928,47 953,45 981,42 1006,40 1031,39 1060,36 1085,35 1109,33 1138,31 1163,30 1191,28 1216,27 1241,26 1269,24 1294,23 1319,22 1344,21 1372,20 1397,19 1422,18 1447,17 1472,16 1494,15 1519,14 1543,14 1565,13 1590,12 1612,11 1633,11 1655,10 1677,9 1698,9 1717,8 1738,7 1760,7 1779,6 1797,5 1819,5 1837,4 1855,4 1877,3 1896,3 1914,2 1936,2 1954,1 1972,1 1994,1 2012,0 2031,0 2053,0 2071,0 2093,0 2114,0 2136,0 2158,0 2179,0 2201,0 2223,1 2248,1 2273,1 2297,2 2326,2 2354,3 2382,4 2412,4 2443,5 2473,6 2501,7 2532,8 2562,8 2596,9 2624,10 2655,11 2685,12 2716,13 2744,14 2772,14 2800,15 2825,16 2853,16 2875,17 2900,18 2922,19 2940,19 2959,20 2974,20 2986,21 2998,21 3010,22 3018,22 3024,23 3028,23 3028,24 3024,25 3007,33 3001,34 2994,34 2984,35 2975,35 2963,36 2951,36 2939,37 2923,38 2911,38 2893,39 2878,39 2863,39 2844,40 2826,40 2807,41 2789,41 2770,42 2752,42 2733,42 2715,43 2693,43 2674,42 2658,42 2640,43 2622,43 2606,43 2588,43 2573,43 2557,43 2539,44 2521,44 2505,43 2487,44 2468,44 2450,43 2432,43 2413,43 2392,43 2373,43 2355,43 2333,43 2315,43 2293,43 2274,42 2253,42 2231,42 2213,42 2191,42 2169,42 2148,42 2126,42 2102,42 2077,42 2056,42 2034,42 2009,42 1988,43 1963,43 1941,43 1916,43 1891,44 1866,44 1838,45 1813,45 1785,46 1760,46 1732,47 1704,47 1676,48 1648,49 1620,50 1591,50 1563,51 1535,52 1507,53 1479,54 1451,55 1423,57 1394,58 1366,59 1341,60 1313,61 1288,63 1263,64 1238,65 1213,67 1188,68 1167,69 1142,71 1120,72 1102,73 1080,75 1061,76 1040,77 1021,79 1003,80 987,81 969,82 950,83 935,85 920,86 904,87 886,88 871,90 859,91 843,92 828,93 813,95 798,96 786,97 770,99 755,100 743,101 728,103 716,104 700,106 685,108 673,109 658,111 642,113 627,115 612,117 596,119 581,121 566,123 551,125 535,127 520,130 505,132 486,135 471,138 455,140 440,143 425,145 409,148 394,151 379,153 363,156 348,159 333,162 317,165 305,167 290,170 278,172 262,175 250,177 238,180 226,182 214,184 202,186 192,188 180,190 170,192 160,193 150,195 140,196 130,198 121,199 111,200 102,195 95,195 85,197 76,198 66,199 59,200 49,201 43,202 36,203 29,204 23,204 16,206 13,206 6,207 3,207 0,207 0,206 0,204 0,203 3,201 10,200 13,198 19,197 29,194 39,192">
          <text:p/>
        </draw:polygon>
        <draw:polygon draw:style-name="gr12" draw:text-style-name="P1" draw:layer="layout" svg:width="1.773cm" svg:height="0.07cm" svg:x="1.594cm" svg:y="3.687cm" svg:viewBox="0 0 1774 71" draw:points="1077,22 1096,22 1114,21 1129,21 1144,21 1163,21 1178,21 1190,21 1205,21 1220,21 1232,20 1244,20 1256,20 1268,20 1280,20 1292,20 1304,20 1316,20 1326,20 1338,20 1347,20 1359,20 1369,20 1381,20 1391,20 1400,20 1412,20 1422,20 1432,20 1444,20 1453,20 1465,19 1475,19 1487,19 1503,19 1513,19 1525,19 1536,18 1548,18 1560,18 1572,18 1582,17 1594,17 1606,17 1618,17 1630,16 1642,16 1651,16 1663,15 1673,15 1683,15 1695,14 1704,14 1714,14 1721,14 1730,13 1737,13 1743,13 1750,12 1756,12 1759,12 1766,11 1769,11 1773,10 1769,9 1766,8 1763,8 1759,8 1753,7 1750,7 1743,6 1737,6 1730,5 1724,5 1714,5 1707,4 1698,4 1688,3 1678,3 1668,2 1659,2 1649,2 1637,1 1627,1 1615,1 1606,0 1598,1 1586,1 1574,0 1562,0 1550,0 1538,0 1526,0 1514,0 1502,0 1487,0 1472,0 1456,0 1441,0 1426,0 1408,0 1393,1 1374,1 1356,1 1340,1 1322,2 1304,2 1285,2 1267,3 1245,3 1227,3 1208,4 1190,4 1171,5 1153,5 1135,5 1116,6 1098,6 1079,7 1061,7 1042,8 1024,8 1003,9 988,9 969,10 954,10 939,10 924,11 908,10 896,10 880,11 865,11 853,12 836,12 821,13 809,13 794,14 782,14 770,14 755,15 742,15 727,16 713,16 701,17 686,17 674,18 659,19 647,19 632,20 617,20 602,21 590,22 574,22 559,23 547,24 532,25 517,25 502,26 486,27 468,28 449,29 431,31 412,32 394,33 375,34 354,36 335,37 313,39 295,40 273,42 255,43 236,45 214,47 193,47 174,49 156,51 140,52 122,54 107,55 91,57 79,58 64,60 52,61 42,62 32,64 23,65 16,66 10,66 3,67 0,69 3,69 3,70 10,69 13,69 20,69 26,69 33,67 39,67 49,66 59,66 68,65 80,64 90,64 102,63 114,62 126,61 142,60 154,60 169,59 181,58 196,57 212,56 227,55 242,54 261,53 276,52 291,51 310,50 325,49 343,48 365,47 387,45 409,44 431,43 456,42 477,40 502,39 527,38 555,37 580,36 609,34 637,33 662,32 690,31 718,30 746,29 771,28 799,27 827,26 852,26 877,25 905,24 930,24 955,23 977,23 1002,22 1024,22 1045,21 1064,21 1077,22">
          <text:p/>
        </draw:polygon>
        <draw:polygon draw:style-name="gr10" draw:text-style-name="P1" draw:layer="layout" svg:width="2.929cm" svg:height="0.515cm" svg:x="1.04cm" svg:y="3.787cm" svg:viewBox="0 0 2930 516" draw:points="2920,12 2910,12 2899,11 2883,11 2868,11 2850,10 2832,10 2811,10 2790,10 2768,10 2744,10 2720,11 2695,11 2668,11 2641,12 2613,13 2583,14 2555,15 2525,17 2495,18 2468,20 2438,21 2408,23 2378,25 2348,28 2321,30 2291,32 2269,33 2239,36 2212,38 2188,41 2162,44 2138,46 2114,49 2091,52 2067,54 2044,57 2020,60 1997,64 1973,67 1950,70 1926,74 1903,77 1879,81 1856,85 1833,89 1812,92 1789,96 1766,100 1743,104 1719,108 1699,112 1676,116 1653,121 1630,125 1610,129 1586,133 1566,137 1543,142 1520,146 1500,150 1477,155 1457,159 1434,164 1414,168 1390,172 1370,176 1350,180 1330,184 1310,188 1290,192 1270,196 1250,200 1230,204 1213,207 1193,212 1173,216 1156,219 1136,223 1116,227 1099,231 1078,235 1058,239 1041,243 1021,247 1001,251 981,256 962,260 942,265 922,269 902,274 882,279 867,271 844,277 824,282 801,288 781,293 759,299 733,305 707,312 681,319 653,327 627,334 598,341 568,350 539,358 508,366 479,374 449,383 420,391 389,399 361,407 330,416 301,424 273,431 247,439 218,447 192,454 170,460 144,467 124,473 101,479 85,484 68,489 51,494 37,499 26,503 17,506 9,509 6,511 3,512 0,514 3,514 6,514 10,515 16,514 25,514 34,513 44,512 55,510 66,508 80,506 94,504 109,501 126,498 140,495 157,492 175,489 195,485 212,482 232,479 249,475 269,472 286,468 307,464 324,461 344,457 361,454 378,450 395,447 409,444 426,440 443,437 460,433 474,430 491,427 508,423 525,419 545,415 562,411 579,407 596,403 616,398 633,394 653,390 673,385 690,381 710,377 730,372 750,367 770,363 789,358 809,353 829,348 849,344 869,339 889,334 912,329 932,324 952,320 975,315 995,310 1017,305 1037,300 1060,295 1083,290 1106,285 1129,279 1155,274 1178,268 1201,263 1227,257 1253,251 1279,246 1302,241 1328,235 1354,229 1380,224 1406,218 1429,213 1455,208 1481,202 1504,197 1530,192 1553,187 1579,182 1602,177 1625,173 1648,168 1671,164 1692,160 1715,155 1735,151 1755,148 1772,144 1793,141 1810,138 1827,135 1844,132 1861,129 1876,126 1893,124 1907,121 1921,119 1936,117 1950,114 1964,112 1975,110 1989,108 2004,106 2015,104 2026,103 2041,101 2052,99 2063,97 2077,95 2089,94 2100,92 2114,91 2125,89 2140,87 2151,86 2166,84 2180,82 2191,81 2206,79 2220,77 2235,75 2249,74 2267,72 2281,70 2295,69 2313,67 2327,66 2345,64 2363,62 2377,61 2395,60 2409,58 2427,57 2442,56 2459,54 2477,53 2492,52 2506,51 2524,49 2539,48 2553,47 2568,46 2583,45 2597,44 2612,43 2626,41 2638,41 2652,39 2664,38 2675,37 2687,36 2698,35 2710,34 2721,32 2731,31 2742,30 2757,28 2768,27 2780,26 2791,24 2803,23 2814,22 2825,20 2835,19 2846,17 2858,16 2867,15 2876,14 2886,13 2895,11 2901,10 2907,9 2914,8 2920,7 2923,6 2926,5 2929,4 2929,3 2928,3 2925,2 2922,1 2915,0 2909,0 2920,12">
          <text:p/>
        </draw:polygon>
        <draw:polygon draw:style-name="gr11" draw:text-style-name="P1" draw:layer="layout" svg:width="2.824cm" svg:height="0.513cm" svg:x="1.109cm" svg:y="3.794cm" svg:viewBox="0 0 2825 514" draw:points="2791,18 2779,18 2769,18 2758,18 2743,18 2728,18 2713,18 2695,18 2677,18 2659,19 2638,19 2617,20 2595,20 2574,21 2549,22 2525,23 2501,24 2477,25 2453,26 2429,28 2402,29 2378,31 2351,33 2327,35 2300,37 2276,39 2249,41 2225,43 2202,45 2178,48 2151,50 2130,53 2107,55 2083,58 2059,61 2036,64 2012,67 1989,70 1965,73 1942,76 1918,80 1892,84 1868,87 1845,91 1819,95 1795,99 1772,103 1746,107 1723,111 1696,116 1673,120 1650,124 1623,129 1600,134 1577,138 1554,142 1528,147 1505,152 1482,156 1458,161 1435,165 1415,169 1392,174 1369,179 1349,183 1326,187 1306,192 1286,196 1266,200 1246,204 1226,208 1209,211 1188,215 1168,219 1151,223 1134,226 1114,231 1097,234 1080,238 1060,242 1043,245 1026,249 1006,253 989,257 972,261 952,265 935,269 918,273 898,277 881,281 861,286 842,291 822,295 802,300 782,305 762,310 742,315 719,320 696,326 674,332 648,339 622,345 596,352 567,359 539,367 510,374 484,381 455,389 427,396 396,404 370,411 341,419 313,426 284,434 258,441 232,447 207,454 184,460 158,467 138,473 115,478 95,484 78,488 62,494 48,498 37,501 26,504 15,507 9,509 3,511 0,512 0,513 3,513 7,513 13,512 19,511 28,509 37,508 48,506 59,503 70,501 84,498 95,496 113,493 127,490 141,486 158,482 175,478 192,475 209,471 226,467 243,464 260,460 277,456 297,452 314,448 328,445 345,441 362,437 376,434 393,430 407,427 421,423 438,419 455,416 469,412 486,408 503,404 520,400 536,396 571,374 591,369 608,365 625,361 645,356 662,352 682,347 699,343 719,338 739,333 755,329 775,324 795,319 815,314 835,310 855,305 878,300 898,295 918,290 941,285 961,281 983,276 1003,271 1026,266 1049,261 1072,256 1098,250 1121,245 1147,240 1170,235 1196,229 1222,224 1248,219 1274,213 1300,208 1326,203 1352,197 1379,192 1405,187 1431,182 1457,177 1483,172 1509,167 1535,162 1559,158 1585,153 1608,148 1631,144 1654,140 1678,136 1701,132 1721,128 1744,124 1765,121 1782,118 1802,114 1819,111 1840,108 1857,105 1874,102 1888,100 1906,97 1923,94 1937,92 1951,89 1966,87 1983,84 1997,82 2008,80 2023,78 2037,76 2051,74 2066,72 2077,70 2091,68 2106,66 2117,65 2131,63 2143,61 2157,59 2171,57 2183,56 2197,54 2211,53 2226,51 2240,49 2255,48 2269,46 2284,45 2298,44 2313,42 2327,41 2342,40 2360,39 2374,38 2389,37 2403,36 2418,35 2433,34 2447,33 2462,32 2477,31 2491,30 2506,29 2521,29 2532,28 2547,27 2558,27 2573,26 2585,25 2596,25 2608,24 2619,23 2631,23 2640,22 2652,21 2661,21 2671,20 2680,20 2690,19 2699,18 2708,17 2718,17 2727,16 2733,15 2743,14 2752,13 2762,13 2768,12 2777,11 2783,10 2790,9 2796,9 2802,8 2808,7 2811,7 2818,6 2821,5 2824,5 2823,4 2823,3 2823,2 2820,1 2813,1 2810,1 2804,0 2794,0 2791,18">
          <text:p/>
        </draw:polygon>
        <draw:polygon draw:style-name="gr12" draw:text-style-name="P1" draw:layer="layout" svg:width="1.628cm" svg:height="0.334cm" svg:x="1.637cm" svg:y="3.832cm" svg:viewBox="0 0 1629 335" draw:points="642,198 625,202 608,206 594,209 580,212 563,216 549,220 538,222 524,225 510,229 499,231 486,232 475,235 464,237 453,240 442,243 431,245 420,248 411,250 400,253 391,255 377,256 368,258 357,261 348,263 339,265 328,268 319,270 310,272 299,274 291,275 280,278 271,279 260,282 249,284 240,286 229,289 218,291 207,294 196,296 185,299 177,301 165,303 154,306 143,308 132,310 121,313 112,314 101,317 92,319 83,320 72,323 63,324 54,326 48,327 39,329 33,330 27,331 21,333 15,334 12,334 6,333 3,333 0,333 0,331 3,330 5,329 8,328 11,327 17,325 20,324 26,322 32,320 38,319 44,317 53,315 59,313 67,310 76,308 85,306 94,303 103,301 112,298 123,295 132,293 142,290 151,288 162,285 173,282 184,279 195,276 206,273 217,270 228,268 239,265 250,262 264,259 278,256 292,252 305,249 319,246 336,242 350,239 367,235 384,231 398,228 415,224 432,220 449,217 466,213 486,209 503,205 520,201 537,198 554,194 571,190 588,187 605,183 622,179 639,176 656,172 673,169 690,165 704,162 718,159 735,155 749,152 763,149 777,146 792,143 802,141 817,138 831,135 842,133 856,130 870,127 881,124 895,122 906,119 917,117 931,114 942,112 956,109 967,107 978,104 992,102 1003,99 1018,96 1029,94 1043,92 1054,89 1068,87 1079,84 1093,82 1107,79 1118,77 1133,74 1147,72 1161,69 1175,67 1192,64 1209,61 1227,58 1244,55 1261,52 1278,49 1299,46 1316,43 1336,40 1354,37 1374,34 1391,31 1409,28 1429,25 1446,23 1464,20 1481,18 1495,16 1513,13 1527,11 1541,9 1553,8 1567,6 1578,4 1588,3 1597,2 1606,1 1612,1 1618,0 1625,0 1628,0 1625,1 1619,2 1616,3 1610,4 1604,5 1598,6 1591,7 1582,9 1573,10 1564,11 1553,13 1544,15 1532,17 1521,19 1510,21 1496,23 1485,25 1470,28 1459,30 1445,32 1431,35 1416,37 1402,40 1385,43 1371,45 1357,48 1339,51 1325,53 1308,56 1288,60 1267,64 1247,67 1227,71 1204,75 1183,79 1160,83 1137,87 1111,92 1088,96 1061,101 1035,106 1012,111 986,116 960,121 934,126 911,131 884,136 858,141 835,146 812,151 786,156 763,161 740,166 720,170 697,175 677,179 657,184 640,188 642,198">
          <text:p/>
        </draw:polygon>
        <draw:polygon draw:style-name="gr10" draw:text-style-name="P1" draw:layer="layout" svg:width="3.154cm" svg:height="0.198cm" svg:x="0.567cm" svg:y="3.454cm" svg:viewBox="0 0 3155 199" draw:points="29,80 39,78 52,76 68,73 83,71 102,68 121,65 144,62 166,58 188,55 214,52 240,49 265,46 294,42 323,39 352,36 383,33 412,30 443,27 474,24 502,22 533,19 564,17 595,15 626,13 655,11 686,9 714,7 745,6 774,5 799,4 827,3 853,2 878,1 903,1 928,0 953,0 978,0 1004,0 1029,0 1054,0 1079,0 1100,4 1125,5 1150,5 1175,6 1197,7 1222,7 1247,8 1272,9 1297,10 1319,11 1343,12 1368,13 1393,14 1415,16 1440,17 1462,18 1487,19 1511,21 1533,22 1558,24 1576,24 1601,25 1622,27 1647,28 1669,29 1691,31 1712,32 1734,33 1755,34 1777,35 1799,37 1820,38 1839,39 1860,40 1882,41 1901,42 1922,44 1944,45 1962,46 1984,48 2005,49 2024,50 2045,52 2067,54 2089,55 2110,57 2132,59 2153,61 2175,63 2196,65 2218,67 2243,69 2264,72 2289,74 2311,77 2335,80 2364,83 2392,86 2419,90 2450,93 2478,97 2508,101 2541,105 2572,109 2605,114 2635,118 2669,122 2699,126 2732,131 2763,135 2796,139 2826,144 2857,148 2884,152 2915,156 2943,159 2968,163 2996,167 3017,170 3042,173 3060,176 3079,179 3097,181 3112,184 3124,186 3134,188 3144,191 3147,192 3150,193 3154,194 3150,195 3146,196 3143,197 3137,197 3127,197 3117,198 3107,198 3095,198 3083,198 3068,198 3053,197 3037,197 3019,197 3003,196 2985,196 2967,195 2945,194 2926,193 2905,192 2886,192 2864,190 2846,190 2824,187 2806,187 2784,185 2766,184 2747,183 2729,182 2714,181 2695,180 2677,179 2659,178 2643,177 2625,175 2607,174 2588,172 2566,171 2548,169 2529,161 2510,159 2489,157 2470,156 2449,154 2427,152 2409,150 2387,148 2366,146 2344,144 2323,142 2301,140 2280,138 2258,136 2236,134 2215,132 2193,130 2169,128 2147,126 2125,124 2101,122 2080,122 2055,120 2034,118 2009,116 1984,114 1959,112 1934,109 1906,107 1882,105 1857,103 1829,101 1801,98 1773,96 1748,94 1720,92 1692,90 1664,88 1635,86 1611,84 1583,82 1554,80 1529,78 1501,76 1477,75 1448,73 1424,71 1399,70 1374,68 1349,67 1327,66 1302,65 1280,64 1259,63 1240,62 1218,61 1200,60 1181,60 1163,59 1144,59 1129,58 1119,61 1103,61 1088,60 1073,60 1057,60 1042,59 1029,59 1014,59 999,59 986,59 974,59 957,59 945,59 933,59 917,59 905,59 893,59 878,60 866,60 851,60 839,60 823,60 808,61 796,61 776,61 761,62 745,62 730,62 711,63 695,63 680,64 661,65 645,66 627,66 608,67 592,68 574,69 558,70 539,71 524,72 505,73 486,74 471,75 455,76 437,78 421,79 405,80 390,81 374,82 359,83 343,84 328,85 316,85 300,86 288,87 276,88 263,88 251,89 233,88 221,88 211,89 198,89 183,90 171,90 157,90 145,91 133,91 121,91 108,91 98,91 86,92 74,92 64,92 54,92 44,92 34,92 27,92 21,91 14,91 10,91 6,90 3,90 0,89 0,88 3,86 7,85 13,84 20,82 29,80">
          <text:p/>
        </draw:polygon>
        <draw:polygon draw:style-name="gr11" draw:text-style-name="P1" draw:layer="layout" svg:width="3.013cm" svg:height="0.174cm" svg:x="0.633cm" svg:y="3.465cm" svg:viewBox="0 0 3014 175" draw:points="35,63 47,61 57,59 69,57 85,55 101,53 116,51 135,48 154,46 173,44 196,41 218,39 240,36 262,34 288,31 313,29 339,27 364,24 390,22 415,20 444,18 469,16 498,14 523,12 552,11 577,9 606,8 631,6 656,5 682,4 710,3 732,3 757,2 782,1 808,1 833,1 858,0 883,0 908,0 933,0 959,0 987,1 1012,1 1037,1 1065,2 1090,3 1115,3 1144,4 1169,5 1197,6 1222,7 1247,8 1275,9 1300,10 1325,12 1350,13 1378,14 1403,15 1428,17 1453,18 1478,20 1499,21 1524,22 1549,24 1571,25 1596,27 1617,28 1639,29 1661,31 1682,32 1704,33 1722,35 1744,36 1766,37 1784,38 1802,39 1824,41 1842,42 1861,43 1882,45 1901,46 1919,47 1941,49 1959,50 1978,51 1986,53 2004,55 2023,56 2044,58 2063,59 2084,61 2106,63 2127,65 2149,67 2171,70 2192,72 2214,74 2239,77 2263,80 2288,82 2316,86 2344,89 2372,92 2402,96 2433,99 2463,103 2491,106 2521,110 2551,114 2585,118 2613,121 2643,125 2673,129 2703,132 2731,136 2760,139 2788,143 2812,146 2840,149 2862,152 2887,155 2909,157 2927,160 2945,162 2960,164 2972,166 2984,167 2996,170 3003,171 3009,172 3013,173 3013,174 3009,174 3006,174 2999,174 2993,174 2983,174 2973,173 2962,167 2950,166 2938,166 2923,165 2911,164 2893,163 2877,162 2862,161 2844,160 2825,158 2807,157 2788,156 2770,154 2752,153 2733,151 2715,150 2693,148 2675,147 2659,146 2641,144 2623,143 2608,141 2589,140 2574,139 2559,137 2540,136 2522,134 2507,132 2489,131 2470,129 2452,127 2434,125 2415,124 2394,122 2375,120 2357,118 2335,116 2317,114 2296,112 2277,110 2256,108 2234,106 2216,104 2194,102 2172,100 2151,97 2129,96 2108,93 2083,91 2062,89 2040,87 2015,85 1993,83 1969,81 1947,80 1922,78 1897,76 1873,74 1843,76 1818,74 1790,72 1765,70 1737,68 1709,66 1681,64 1653,62 1624,61 1596,59 1568,57 1540,55 1512,54 1484,52 1456,51 1428,49 1399,48 1371,47 1346,45 1318,44 1293,43 1268,42 1243,41 1218,40 1193,39 1172,38 1147,38 1125,37 1106,36 1085,35 1066,35 1044,34 1026,34 1007,33 1000,35 981,35 963,34 948,34 932,34 917,33 898,33 883,33 871,33 856,33 840,32 825,32 810,32 795,33 779,33 764,33 752,33 736,34 724,34 709,34 693,34 681,34 666,35 651,35 635,36 620,36 604,37 586,36 570,37 555,38 540,39 524,40 509,40 490,42 474,43 459,44 443,45 428,46 412,47 397,49 381,50 366,51 350,52 335,54 319,55 307,56 291,57 279,59 264,60 251,61 239,62 227,63 215,64 202,66 192,66 180,67 170,68 160,69 150,69 140,70 130,70 120,71 110,72 100,72 94,72 84,73 74,73 64,73 57,73 47,74 41,74 34,74 27,74 21,74 14,74 11,74 4,74 1,74 0,73 0,72 0,71 0,70 3,69 10,68 13,67 20,65 30,64 35,63">
          <text:p/>
        </draw:polygon>
        <draw:polygon draw:style-name="gr12" draw:text-style-name="P1" draw:layer="layout" svg:width="1.767cm" svg:height="0.108cm" svg:x="1.308cm" svg:y="3.478cm" svg:viewBox="0 0 1768 109" draw:points="1078,53 1096,55 1115,56 1130,57 1145,59 1163,60 1178,62 1190,63 1205,64 1220,65 1232,66 1244,68 1256,69 1268,70 1280,71 1292,72 1304,73 1316,74 1325,75 1337,76 1347,77 1359,78 1368,79 1380,80 1390,81 1400,82 1412,83 1421,84 1431,85 1443,86 1452,86 1464,87 1474,88 1486,89 1498,90 1508,91 1520,92 1531,93 1543,94 1555,95 1567,95 1577,96 1589,97 1601,98 1613,99 1625,100 1636,100 1646,101 1658,102 1668,102 1677,103 1689,104 1699,104 1709,106 1715,106 1725,107 1731,107 1738,107 1744,107 1751,108 1754,108 1761,108 1764,108 1764,107 1767,107 1764,106 1761,104 1758,103 1754,103 1748,102 1745,101 1738,100 1732,99 1725,98 1719,97 1709,96 1703,94 1693,93 1684,92 1674,91 1664,89 1655,88 1645,87 1633,85 1624,84 1612,83 1602,81 1590,80 1578,79 1566,77 1554,76 1543,75 1531,73 1519,72 1507,71 1495,70 1480,68 1465,67 1450,66 1434,64 1419,63 1401,61 1386,60 1367,59 1349,57 1337,56 1319,54 1300,53 1282,52 1264,50 1242,49 1224,47 1205,46 1187,45 1168,43 1150,42 1132,41 1113,39 1095,38 1075,38 1057,37 1039,35 1020,34 1005,33 990,32 971,31 956,30 941,29 926,28 911,27 899,26 884,25 869,24 857,23 841,22 826,21 814,20 799,20 787,19 775,18 760,17 748,16 733,15 721,15 709,14 694,13 675,14 660,13 648,12 632,11 620,11 605,10 593,9 578,9 563,8 551,8 536,7 520,6 505,6 490,5 471,5 453,4 434,3 416,3 397,2 375,3 353,2 334,2 313,1 294,1 272,1 254,0 235,0 213,0 195,0 176,0 157,0 142,0 124,0 108,0 93,0 80,0 64,1 52,1 42,1 33,1 23,1 16,2 10,2 3,2 3,3 0,3 3,3 3,4 10,4 13,4 19,4 26,5 32,5 39,5 49,6 59,6 68,6 80,6 90,7 102,7 114,7 126,8 142,8 154,9 169,9 181,9 196,10 212,10 227,11 242,11 261,12 276,13 291,13 310,14 325,14 344,15 366,16 387,16 409,17 431,18 456,19 478,20 503,21 528,22 556,23 581,25 609,26 637,27 662,29 690,30 718,32 747,33 771,35 800,36 828,38 853,40 877,41 906,43 930,45 955,47 977,48 1002,50 1023,52 1045,53 1063,55 1078,53">
          <text:p/>
        </draw:polygon>
        <draw:polygon draw:style-name="gr10" draw:text-style-name="P1" draw:layer="layout" svg:width="3.069cm" svg:height="0.748cm" svg:x="0.924cm" svg:y="3.814cm" svg:viewBox="0 0 3070 749" draw:points="26,720 35,716 46,710 61,703 75,696 93,688 111,680 131,671 152,662 173,653 197,643 220,634 244,625 271,615 298,605 325,595 355,585 382,575 412,565 442,555 469,545 499,535 529,525 559,515 589,505 616,495 646,485 674,476 704,466 731,457 755,449 783,441 807,433 831,426 855,419 879,411 903,404 927,397 952,391 976,384 1000,377 1024,371 1049,364 1073,358 1097,352 1121,346 1143,340 1167,334 1191,328 1216,322 1240,317 1261,312 1286,306 1310,301 1334,295 1355,290 1380,285 1401,280 1425,275 1450,269 1471,265 1495,259 1517,255 1541,249 1562,245 1587,239 1596,246 1617,241 1638,236 1660,232 1681,227 1702,222 1723,217 1744,213 1762,209 1783,204 1805,200 1823,196 1844,191 1865,186 1883,183 1904,178 1925,174 1944,170 1965,166 1986,161 2007,157 2029,153 2050,149 2071,145 2093,141 2114,137 2135,133 2160,129 2181,125 2206,121 2227,118 2252,114 2280,109 2308,105 2335,101 2366,96 2393,92 2424,88 2457,83 2487,78 2520,73 2551,69 2584,64 2614,60 2648,55 2678,51 2711,46 2741,41 2772,37 2800,33 2830,29 2858,25 2883,22 2911,17 2932,15 2957,11 2976,9 2994,7 3012,4 3028,2 3040,1 3050,0 3059,0 3063,0 3066,0 3069,1 3067,2 3063,4 3060,6 3054,8 3045,11 3036,13 3026,16 3015,20 3003,23 2988,27 2973,31 2958,35 2941,39 2926,43 2908,48 2890,52 2869,57 2851,61 2829,66 2811,71 2790,75 2772,80 2751,84 2733,88 2712,93 2694,97 2676,101 2658,105 2643,109 2625,113 2607,116 2589,120 2574,123 2556,127 2538,131 2519,134 2498,139 2480,142 2462,146 2444,149 2423,153 2404,156 2383,161 2362,165 2344,168 2322,172 2301,176 2280,180 2258,184 2237,188 2216,191 2194,195 2173,199 2152,203 2130,207 2106,212 2085,216 2063,220 2039,224 2018,228 1993,233 1972,237 1947,242 1923,246 1898,251 1874,255 1846,261 1822,265 1797,270 1770,275 1742,281 1714,286 1690,291 1662,296 1635,302 1607,307 1579,313 1555,317 1527,323 1500,329 1475,334 1448,339 1423,345 1396,350 1371,356 1347,361 1322,366 1298,372 1277,376 1252,382 1231,387 1210,392 1200,389 1179,394 1161,399 1143,403 1125,408 1107,412 1092,416 1074,420 1059,424 1044,428 1030,432 1015,436 1000,440 988,444 974,448 959,452 947,455 935,459 921,463 909,466 897,470 883,474 871,477 860,481 845,485 827,484 812,488 801,492 786,496 771,501 760,504 743,508 728,512 714,517 699,522 681,527 666,532 652,537 634,543 619,548 601,554 583,560 569,565 551,571 536,576 518,582 504,587 486,594 468,600 453,605 439,610 421,616 406,622 391,627 377,632 362,638 347,643 333,648 318,653 306,657 291,663 280,667 268,671 257,675 245,679 233,682 221,686 212,689 200,693 186,698 174,701 162,705 150,709 138,712 127,716 115,720 105,722 94,726 82,730 72,732 63,735 53,739 44,741 37,743 31,744 24,746 18,747 15,747 11,748 0,737 0,735 0,734 3,732 5,730 11,727 18,724 26,720">
          <text:p/>
        </draw:polygon>
        <draw:polygon draw:style-name="gr11" draw:text-style-name="P1" draw:layer="layout" svg:width="2.935cm" svg:height="0.723cm" svg:x="0.987cm" svg:y="3.828cm" svg:viewBox="0 0 2936 724" draw:points="19,700 31,695 40,691 51,686 66,679 81,673 95,667 113,659 130,651 148,644 169,635 192,630 212,622 233,613 257,604 281,595 305,586 329,577 353,568 377,559 404,549 428,540 455,531 479,522 507,513 531,505 558,496 582,488 606,480 630,472 657,464 678,457 702,450 727,442 751,435 775,428 799,421 823,414 848,407 872,400 896,394 924,386 948,380 972,374 1000,367 1024,361 1048,354 1076,348 1100,342 1128,335 1152,329 1176,324 1204,317 1228,312 1253,306 1277,301 1304,294 1329,289 1353,284 1378,278 1402,273 1423,268 1448,263 1472,258 1493,253 1518,248 1539,243 1560,239 1581,234 1602,230 1624,225 1642,221 1663,217 1684,212 1702,208 1720,204 1741,200 1759,196 1777,192 1799,187 1817,184 1835,180 1856,175 1874,172 1892,168 1913,164 1932,160 1950,157 1971,153 1989,149 2010,145 2032,141 2053,137 2074,133 2096,130 2117,126 2138,122 2163,118 2188,114 2212,110 2240,106 2268,101 2296,97 2326,92 2356,87 2386,82 2414,78 2444,74 2474,69 2507,64 2535,59 2565,55 2596,50 2626,45 2654,41 2682,37 2709,32 2734,29 2762,24 2784,21 2808,17 2830,14 2848,11 2866,9 2882,6 2893,5 2905,3 2917,1 2925,0 2931,0 2935,0 2935,1 2932,2 2929,3 2921,4 2915,6 2905,8 2896,10 2884,13 2873,16 2861,19 2846,22 2834,25 2816,29 2801,32 2786,35 2768,39 2750,43 2732,47 2714,50 2696,54 2678,58 2660,61 2641,65 2620,69 2602,73 2587,76 2569,79 2551,83 2536,86 2518,90 2503,92 2488,95 2470,99 2452,102 2437,105 2419,108 2400,111 2382,115 2364,118 2346,121 2325,125 2306,128 2288,131 2267,135 2249,139 2227,142 2209,145 2188,149 2166,153 2148,156 2127,160 2106,164 2084,168 2063,172 2042,176 2017,180 1996,184 1975,188 1950,193 1929,197 1904,201 1883,206 1859,210 1834,215 1810,220 1782,225 1758,230 1730,236 1706,241 1678,247 1650,252 1623,258 1595,264 1568,270 1540,275 1513,281 1485,287 1458,293 1430,299 1402,305 1375,311 1347,317 1320,324 1296,329 1268,336 1244,341 1219,347 1195,353 1171,359 1146,364 1125,370 1101,376 1080,381 1062,385 1041,390 1023,395 1001,400 983,405 965,410 951,413 933,418 915,423 900,427 885,431 870,434 852,439 837,443 826,446 811,451 796,455 781,459 766,463 755,466 740,471 725,475 714,478 699,483 687,486 672,491 658,495 646,499 631,503 617,508 602,513 587,517 572,522 558,527 543,532 528,537 514,542 499,547 484,552 467,559 452,564 437,569 423,575 408,580 393,585 379,591 364,597 349,602 335,608 320,613 305,619 294,623 279,629 268,633 253,639 242,643 230,648 219,652 207,657 196,661 186,665 175,669 165,672 156,676 146,679 137,682 127,685 118,688 108,691 99,694 93,696 83,699 74,702 64,705 58,707 48,710 42,712 35,713 29,715 23,717 16,720 13,720 7,722 3,723 0,723 0,722 0,721 3,719 9,715 12,713 18,710 27,706 19,700">
          <text:p/>
        </draw:polygon>
        <draw:polygon draw:style-name="gr12" draw:text-style-name="P1" draw:layer="layout" svg:width="1.736cm" svg:height="0.37cm" svg:x="1.624cm" svg:y="3.929cm" svg:viewBox="0 0 1737 371" draw:points="1053,136 1071,133 1089,129 1104,126 1119,123 1137,120 1152,117 1163,115 1178,112 1193,109 1205,107 1217,104 1229,102 1240,100 1252,98 1264,95 1276,93 1287,91 1297,89 1309,87 1318,85 1330,83 1340,81 1351,79 1361,77 1370,76 1382,73 1392,72 1401,70 1413,67 1423,66 1434,63 1444,62 1456,59 1467,57 1477,55 1488,53 1500,50 1512,48 1524,45 1535,43 1545,41 1557,38 1568,36 1580,33 1592,31 1603,28 1613,26 1624,24 1634,22 1644,20 1655,17 1665,15 1674,13 1681,12 1690,10 1696,9 1703,7 1709,6 1715,4 1719,3 1725,2 1728,1 1731,0 1736,6 1732,6 1728,6 1725,6 1722,6 1715,7 1712,7 1706,8 1699,9 1693,9 1686,10 1676,11 1670,12 1660,13 1651,14 1641,16 1631,17 1622,18 1612,20 1600,21 1591,23 1579,25 1569,26 1557,28 1546,30 1534,32 1522,34 1510,36 1498,38 1486,40 1475,42 1463,45 1448,47 1433,50 1418,53 1403,56 1388,59 1370,62 1355,65 1337,69 1319,72 1304,75 1286,79 1268,83 1250,86 1232,90 1211,94 1193,98 1175,102 1156,106 1139,109 1120,113 1102,117 1084,121 1066,124 1048,128 1030,132 1012,136 994,140 979,143 964,146 946,150 931,153 916,156 902,160 887,163 875,165 860,168 845,172 834,174 819,178 804,181 792,183 777,187 766,189 754,192 739,195 727,198 712,201 701,204 681,196 666,200 654,202 638,206 627,209 612,212 600,215 585,218 574,221 559,225 544,228 532,231 518,235 503,238 488,242 473,246 455,250 437,255 419,259 401,264 383,268 365,273 344,278 326,283 305,288 287,293 266,299 248,303 230,308 209,314 191,319 173,324 155,329 140,333 122,338 107,343 93,347 81,351 66,355 55,359 45,361 36,364 26,368 20,370 10,363 3,365 0,366 0,368 4,366 10,365 13,364 19,363 25,361 31,360 38,359 47,356 57,354 66,352 78,349 88,346 99,343 111,340 123,337 138,333 149,330 164,327 176,324 191,320 206,316 221,312 235,309 254,304 268,301 283,297 301,292 316,289 334,284 355,279 377,274 398,269 419,264 443,258 464,253 489,247 513,242 541,235 565,230 593,223 620,217 645,212 672,206 700,200 727,194 752,188 779,182 807,177 831,171 856,166 883,161 908,155 932,150 954,146 978,141 995,148 1017,144 1035,140 1053,136">
          <text:p/>
        </draw:polygon>
        <draw:polygon draw:style-name="gr10" draw:text-style-name="P1" draw:layer="layout" svg:width="2.095cm" svg:height="1.304cm" svg:x="1.778cm" svg:y="3.982cm" svg:viewBox="0 0 2096 1305" draw:points="11,1252 17,1247 25,1239 34,1230 44,1221 54,1211 65,1201 78,1189 90,1178 103,1167 118,1154 133,1141 147,1128 164,1113 181,1099 198,1085 217,1069 234,1055 253,1040 272,1025 290,1011 309,996 328,981 348,966 367,951 385,938 404,924 422,911 442,897 459,884 475,873 493,861 509,850 524,840 540,829 556,818 572,808 588,798 604,788 620,777 637,767 653,757 669,748 685,738 702,728 718,718 732,709 749,699 765,689 781,679 798,670 812,661 829,651 846,642 862,633 877,624 893,614 908,606 924,597 941,587 956,578 972,569 987,560 1004,551 1018,542 1035,532 1049,523 1064,515 1078,506 1093,497 1107,489 1121,480 1136,471 1150,462 1163,455 1177,446 1192,438 1204,430 1218,422 1233,413 1245,406 1260,397 1274,389 1287,381 1301,373 1316,365 1330,356 1345,348 1360,340 1375,332 1389,324 1404,316 1419,308 1436,299 1451,291 1469,282 1484,274 1501,266 1521,256 1540,246 1560,237 1582,227 1602,217 1624,207 1648,196 1671,186 1695,176 1717,166 1742,156 1764,146 1789,136 1811,126 1835,116 1858,106 1880,96 1900,86 1922,76 1942,66 1960,58 1980,49 1995,42 2013,33 2026,27 2039,21 2052,15 2063,10 2072,6 2079,3 2087,1 2089,0 2092,0 2095,0 2093,2 2091,4 2090,6 2086,9 2079,13 2073,18 2067,22 2058,28 2050,33 2040,40 2030,47 2020,54 2008,62 1998,68 1985,76 1973,84 1959,93 1947,100 1933,109 1920,117 1906,126 1894,133 1879,142 1867,150 1853,159 1840,166 1828,173 1816,181 1806,187 1793,194 1781,202 1769,209 1759,215 1746,222 1734,230 1721,237 1707,245 1694,252 1682,259 1669,266 1654,274 1642,281 1627,289 1612,297 1600,304 1585,312 1576,309 1561,317 1547,326 1532,333 1517,342 1502,350 1487,358 1473,366 1458,374 1441,383 1426,391 1411,399 1394,408 1379,416 1362,425 1348,433 1331,442 1314,451 1297,460 1280,469 1261,479 1244,488 1227,498 1207,507 1188,517 1169,526 1152,535 1133,545 1114,555 1095,565 1075,575 1059,584 1040,594 1020,604 1004,613 985,623 968,632 949,642 932,651 915,661 899,670 882,679 867,688 851,698 836,707 822,716 810,723 796,732 784,740 771,748 759,756 747,764 737,770 725,778 715,785 705,792 695,798 685,805 675,812 667,817 657,824 647,831 639,837 630,842 620,849 612,855 603,860 593,867 584,873 576,879 566,886 558,892 548,899 540,904 530,912 520,919 512,925 502,932 492,939 482,946 472,954 460,963 450,970 440,978 429,987 419,994 408,1003 396,1012 386,1020 375,1029 365,1037 354,1046 344,1054 332,1064 321,1073 311,1081 301,1089 290,1098 280,1106 270,1114 260,1122 250,1129 240,1137 230,1145 220,1153 211,1159 201,1167 193,1173 184,1179 176,1185 168,1191 159,1197 151,1203 144,1208 136,1214 126,1221 118,1227 109,1233 101,1239 92,1245 84,1250 75,1256 68,1261 60,1267 51,1273 45,1278 38,1282 32,1286 25,1290 21,1293 17,1296 12,1298 8,1301 5,1302 3,1303 0,1304 0,1303 0,1302 1,1300 3,1298 6,1293 10,1289 11,1252">
          <text:p/>
        </draw:polygon>
        <draw:polygon draw:style-name="gr11" draw:text-style-name="P1" draw:layer="layout" svg:width="2.015cm" svg:height="1.219cm" svg:x="1.818cm" svg:y="4.008cm" svg:viewBox="0 0 2016 1220" draw:points="30,1186 38,1178 43,1173 51,1166 61,1157 71,1148 81,1139 91,1130 102,1120 113,1111 126,1100 139,1089 152,1078 165,1068 180,1055 195,1043 210,1031 225,1019 240,1007 256,995 273,981 288,970 306,956 321,945 339,932 354,921 372,908 387,897 403,886 419,874 437,862 450,853 466,842 482,831 498,821 514,810 530,800 546,790 562,780 578,769 594,759 613,748 629,738 645,728 663,717 680,708 696,698 715,687 731,678 750,667 767,657 783,648 802,637 818,627 835,618 852,609 870,598 887,588 904,579 921,570 937,561 952,552 968,543 985,533 1000,525 1016,516 1031,507 1045,499 1060,490 1074,481 1089,473 1101,465 1116,457 1130,448 1142,441 1155,433 1169,425 1182,418 1194,410 1208,402 1221,394 1233,387 1248,379 1260,372 1273,364 1287,356 1300,349 1312,342 1327,334 1339,327 1354,319 1369,311 1384,303 1399,295 1413,287 1428,279 1443,271 1461,262 1478,253 1495,244 1515,235 1534,225 1554,215 1576,205 1598,195 1620,185 1640,176 1662,166 1684,156 1708,145 1728,136 1750,126 1772,116 1794,106 1814,97 1834,87 1853,77 1871,69 1891,59 1906,51 1923,43 1938,35 1951,29 1964,22 1975,17 1984,13 1993,9 2003,4 2007,2 2012,1 2015,0 2015,1 2013,2 2011,4 2007,6 2002,9 1996,13 1989,17 1981,22 1972,27 1963,32 1953,38 1944,43 1932,51 1922,57 1911,63 1899,70 1887,78 1874,85 1862,92 1849,99 1837,106 1825,113 1812,121 1797,129 1785,136 1775,142 1762,149 1750,156 1740,162 1727,169 1717,175 1706,181 1694,188 1682,195 1671,200 1659,207 1646,214 1633,221 1621,228 1608,235 1593,243 1581,249 1568,256 1553,264 1541,271 1526,279 1513,286 1498,294 1483,302 1471,308 1456,316 1441,324 1426,332 1411,340 1397,348 1380,358 1365,366 1350,374 1333,383 1318,391 1301,400 1287,408 1270,417 1253,427 1236,436 1217,446 1200,456 1181,465 1164,474 1145,484 1126,494 1107,504 1088,514 1069,524 1050,534 1031,544 1012,554 993,564 974,574 955,584 937,595 918,605 899,615 882,625 864,636 847,645 831,654 814,664 798,673 781,683 767,692 750,702 736,711 724,719 710,728 698,736 684,745 671,753 659,761 647,752 636,760 624,768 614,774 604,781 594,788 582,796 572,803 564,808 554,815 544,822 534,829 524,836 515,841 505,848 495,855 486,861 476,868 467,874 457,881 447,888 438,894 428,901 418,908 408,916 398,923 388,931 378,938 368,946 358,953 348,961 338,969 328,977 316,986 306,994 297,990 287,998 277,1006 267,1014 257,1022 247,1030 237,1038 227,1046 217,1054 207,1062 199,1069 189,1077 181,1083 171,1091 163,1098 154,1105 146,1111 138,1118 130,1124 124,1129 116,1136 110,1140 103,1145 97,1150 91,1154 85,1159 78,1164 72,1169 66,1173 62,1176 56,1181 49,1185 43,1190 39,1193 32,1197 28,1200 24,1203 19,1206 15,1210 11,1213 8,1214 4,1217 2,1218 0,1219 11,1209 11,1207 11,1206 10,1206 12,1204 16,1200 17,1198 21,1194 27,1188 30,1186">
          <text:p/>
        </draw:polygon>
        <draw:polygon draw:style-name="gr12" draw:text-style-name="P1" draw:layer="layout" svg:width="1.213cm" svg:height="0.719cm" svg:x="2.234cm" svg:y="4.213cm" svg:viewBox="0 0 1214 720" draw:points="717,268 729,261 741,254 752,248 762,243 774,236 785,230 794,225 804,219 814,213 823,209 832,204 841,200 850,195 859,190 868,186 877,181 886,176 893,173 902,169 909,165 918,160 925,157 934,152 940,149 947,145 956,141 963,137 970,134 979,129 985,126 994,121 1001,117 1010,113 1019,108 1026,104 1035,99 1044,95 1053,90 1061,85 1070,80 1077,77 1086,72 1095,67 1104,62 1113,57 1122,53 1128,49 1137,44 1144,40 1150,37 1159,32 1166,28 1173,24 1177,22 1184,18 1188,16 1192,13 1198,11 1202,8 1204,7 1208,4 1211,3 1210,2 1213,1 1212,1 1212,0 1210,1 1207,2 1205,3 1202,3 1198,5 1194,6 1189,8 1185,10 1180,12 1175,14 1168,17 1163,19 1156,22 1149,25 1142,28 1136,31 1129,34 1122,37 1112,42 1105,45 1085,60 1078,63 1069,68 1060,72 1051,76 1042,81 1033,85 1023,90 1014,94 1005,99 996,103 986,109 976,115 965,121 955,127 945,132 932,139 922,145 910,152 897,160 887,165 875,172 862,180 850,187 837,194 823,202 811,210 798,217 786,224 773,231 761,238 749,246 736,253 724,260 712,268 699,275 687,282 675,289 664,295 654,301 642,309 632,315 622,321 612,327 602,333 593,338 583,344 572,350 564,355 553,361 543,367 534,372 524,378 516,383 507,388 497,395 488,399 478,406 469,411 460,415 450,422 441,427 431,433 422,438 412,444 403,449 393,456 384,461 374,467 364,474 355,479 345,485 335,492 325,498 315,505 303,512 291,520 279,528 267,536 255,544 243,552 229,561 217,569 202,578 190,586 176,595 164,603 152,611 138,621 126,629 115,638 103,646 93,653 81,661 71,668 61,675 52,681 42,689 33,695 27,699 21,704 14,708 10,711 6,714 2,717 0,719 3,718 7,716 9,715 14,712 18,709 23,707 27,704 33,700 40,696 47,692 55,686 62,682 71,677 79,672 88,666 98,660 107,654 117,648 126,643 136,636 146,630 156,623 166,616 178,608 188,602 198,596 210,588 220,581 232,573 247,564 261,555 275,546 290,537 306,528 320,519 337,509 354,500 372,490 389,481 408,470 427,460 443,451 462,441 481,430 500,420 517,411 536,401 555,391 571,382 588,373 607,363 624,354 641,345 656,337 672,328 687,320 702,312 714,305 717,268">
          <text:p/>
        </draw:polygon>
        <draw:path draw:style-name="gr10" draw:text-style-name="P1" draw:layer="layout" svg:width="1.954cm" svg:height="0.858cm" svg:x="1.797cm" svg:y="3.994cm" svg:viewBox="0 0 1955 859" svg:d="m1937 1c-67 13-341 116-507 184s-328 140-480 207-271 107-430 184-472 243-515 275 154-48 271-92c111-47 255-114 410-181s369-170 505-226 197-85 303-125 240-90 316-127c75-42 188-110 127-99z">
          <text:p/>
        </draw:path>
        <draw:path draw:style-name="gr11" draw:text-style-name="P1" draw:layer="layout" svg:width="1.871cm" svg:height="0.815cm" svg:x="1.842cm" svg:y="4.014cm" svg:viewBox="0 0 1872 816" svg:d="m1848 4c-64 17-285 99-442 165s-349 150-500 216-261 106-411 177-450 222-489 249 137-55 250-102 238-115 397-181c152-70 377-162 520-223s217-100 320-138c103-44 221-81 285-108s130-74 70-55z">
          <text:p/>
        </draw:path>
        <draw:path draw:style-name="gr12" draw:text-style-name="P1" draw:layer="layout" svg:width="1.099cm" svg:height="0.492cm" svg:x="2.197cm" svg:y="4.177cm" svg:viewBox="0 0 1100 493" svg:d="m433 308c-122 52-178 80-250 112s-178 74-183 72 66-45 151-81 237-106 346-149c106-48 182-82 284-125s291-130 316-136c19-7-75 39-188 93s-352 157-476 214z">
          <text:p/>
        </draw:path>
        <draw:path draw:style-name="gr10" draw:text-style-name="P1" draw:layer="layout" svg:width="2.179cm" svg:height="0.957cm" svg:x="1.508cm" svg:y="3.937cm" svg:viewBox="0 0 2180 958" svg:d="m2159 2c-74 16-380 129-565 205s-365 153-535 231c-170 70-306 119-479 205-181 85-527 271-574 307-43 32 170-51 302-102s284-127 457-202 408-188 563-252c150-67 220-93 337-139 114-50 269-97 352-140s213-129 142-113z">
          <text:p/>
        </draw:path>
        <draw:path draw:style-name="gr11" draw:text-style-name="P1" draw:layer="layout" svg:width="2.086cm" svg:height="0.91cm" svg:x="1.557cm" svg:y="3.96cm" svg:viewBox="0 0 2087 911" svg:d="m2060 5c-70 21-319 110-492 184s-389 165-558 241-290 116-457 197-502 246-546 277 156-63 278-113 269-130 444-202c171-78 420-182 580-249s244-109 356-153c114-50 249-90 318-120s145-83 77-62z">
          <text:p/>
        </draw:path>
        <draw:path draw:style-name="gr12" draw:text-style-name="P1" draw:layer="layout" svg:width="1.227cm" svg:height="0.549cm" svg:x="1.954cm" svg:y="4.142cm" svg:viewBox="0 0 1228 550" svg:d="m482 341c-134 61-200 87-278 125s-199 78-204 83c-5-5 73-49 169-91 93-48 265-114 386-167 115-53 205-90 316-138s327-147 353-152c22-9-86 45-210 105-126 54-397 173-532 235z">
          <text:p/>
        </draw:path>
        <draw:path draw:style-name="gr10" draw:text-style-name="P1" draw:layer="layout" svg:width="2.349cm" svg:height="0.663cm" svg:x="1.504cm" svg:y="3.867cm" svg:viewBox="0 0 2350 664" svg:d="m2329 0c-77 5-407 79-603 128-201 48-391 104-575 157-186 48-325 77-516 140s-576 200-628 230 183-30 322-61 305-88 492-139 442-133 608-176 236-64 362-93 285-62 378-92 232-100 160-94z">
          <text:p/>
        </draw:path>
        <draw:path draw:style-name="gr11" draw:text-style-name="P1" draw:layer="layout" svg:width="2.248cm" svg:height="0.627cm" svg:x="1.558cm" svg:y="3.885cm" svg:viewBox="0 0 2249 628" svg:d="m2221 3c-77 10-337 67-527 116s-417 114-601 166-314 79-492 134c-183 54-545 181-593 204s167-39 298-75 291-89 479-141 451-127 625-170c169-47 261-74 384-105s265-56 340-77 159-66 87-52z">
          <text:p/>
        </draw:path>
        <draw:path draw:style-name="gr12" draw:text-style-name="P1" draw:layer="layout" svg:width="1.323cm" svg:height="0.382cm" svg:x="1.987cm" svg:y="4.004cm" svg:viewBox="0 0 1324 383" svg:d="m519 241c-147 40-215 63-301 87s-211 52-218 54c-7-5 84-39 184-68s285-80 415-114 220-63 341-95c122-37 351-99 380-105 22-5-91 34-227 76s-427 122-574 165z">
          <text:p/>
        </draw:path>
        <draw:polygon draw:style-name="gr10" draw:text-style-name="P1" draw:layer="layout" svg:width="1.159cm" svg:height="2.19cm" svg:x="3.149cm" svg:y="1.253cm" svg:viewBox="0 0 1160 2191" draw:points="24,24 29,30 36,38 45,48 53,58 63,70 73,81 84,95 94,108 105,121 117,137 129,153 140,168 154,186 167,204 180,222 194,242 207,260 221,280 235,300 247,319 261,339 274,359 288,380 301,400 313,419 326,439 337,458 350,478 362,497 372,513 383,532 393,549 403,565 413,582 423,598 433,615 443,632 453,649 463,665 473,682 483,699 492,716 502,733 511,750 521,767 529,782 538,799 548,816 557,833 566,850 574,865 583,882 592,900 601,917 608,932 617,949 625,964 634,981 643,999 650,1014 659,1031 667,1046 675,1063 683,1079 691,1096 699,1111 707,1126 714,1141 722,1156 730,1171 737,1186 745,1201 753,1216 759,1229 767,1244 775,1259 781,1271 789,1286 796,1301 803,1314 810,1329 817,1344 824,1357 831,1372 838,1387 846,1403 853,1418 860,1433 867,1448 874,1464 881,1479 888,1494 896,1512 903,1527 910,1545 917,1561 924,1579 933,1599 941,1619 949,1640 958,1662 966,1683 975,1705 985,1731 994,1753 1003,1779 1012,1801 1022,1827 1031,1850 1041,1875 1050,1898 1060,1923 1069,1946 1078,1969 1086,1989 1094,2012 1103,2033 1109,2051 1118,2071 1124,2087 1132,2105 1137,2119 1142,2132 1147,2146 1151,2157 1154,2167 1157,2174 1159,2181 1159,2184 1159,2187 1159,2190 1158,2188 1156,2186 1154,2184 1151,2180 1147,2173 1143,2167 1139,2160 1134,2151 1128,2142 1122,2132 1116,2122 1110,2112 1103,2099 1097,2089 1090,2076 1083,2064 1075,2049 1068,2036 1060,2021 1054,2009 1046,1994 1039,1981 1031,1966 1025,1953 1017,1938 1010,1926 1004,1913 997,1900 992,1890 985,1877 979,1864 973,1851 967,1841 961,1828 955,1815 949,1802 941,1787 935,1774 929,1761 923,1748 916,1733 910,1720 903,1705 896,1690 890,1677 883,1661 876,1646 869,1631 862,1615 855,1600 848,1585 841,1569 834,1554 827,1539 820,1524 812,1506 805,1491 798,1475 790,1458 783,1443 775,1425 767,1410 759,1392 751,1375 743,1357 735,1339 726,1320 718,1302 710,1284 700,1265 691,1245 682,1225 674,1207 664,1187 655,1168 646,1148 636,1128 628,1111 618,1091 609,1071 600,1054 591,1034 582,1017 573,997 564,980 555,962 547,945 538,928 530,913 521,895 513,880 505,865 498,853 491,838 484,825 477,813 470,800 463,788 457,777 450,765 444,755 438,744 432,734 426,724 428,705 423,696 417,686 411,675 406,667 401,658 394,647 389,639 384,630 378,620 373,611 368,602 361,592 356,583 350,573 345,564 338,554 332,544 327,535 320,525 314,515 307,505 300,495 292,483 286,473 279,463 271,451 264,441 256,429 247,417 240,407 232,395 225,385 216,373 209,363 201,351 192,339 185,329 190,312 181,300 174,290 167,280 160,270 153,260 146,250 139,240 131,230 126,222 119,212 113,203 107,194 106,184 100,175 95,166 90,157 86,151 80,142 73,132 68,123 63,114 58,105 52,96 47,87 42,78 38,71 33,63 27,54 23,47 20,40 16,33 12,27 10,22 7,17 5,13 3,8 2,6 1,3 0,1 1,0 2,0 4,2 6,3 10,7 14,11 24,24">
          <text:p/>
        </draw:polygon>
        <draw:polygon draw:style-name="gr11" draw:text-style-name="P1" draw:layer="layout" svg:width="1.105cm" svg:height="2.086cm" svg:x="3.178cm" svg:y="1.295cm" svg:viewBox="0 0 1106 2087" draw:points="24,24 31,32 36,38 43,46 51,56 59,66 67,76 77,88 86,99 96,111 106,125 116,138 126,152 136,166 147,182 158,198 169,214 180,230 191,246 202,262 214,280 225,296 236,314 247,331 259,349 269,365 280,384 291,400 301,416 311,433 323,452 332,466 342,482 352,499 362,516 372,532 382,549 392,566 402,583 412,599 422,616 432,635 442,652 451,669 461,689 470,706 480,723 490,742 499,759 509,778 518,796 527,813 537,832 546,850 555,867 564,884 574,904 583,921 592,938 600,955 609,973 617,988 625,1005 634,1023 641,1038 650,1055 658,1070 665,1085 673,1100 680,1115 688,1130 694,1143 702,1158 710,1173 716,1186 723,1198 730,1213 736,1226 743,1239 750,1254 757,1267 763,1280 770,1295 777,1308 783,1320 790,1336 796,1348 803,1361 810,1377 816,1390 823,1405 830,1420 837,1436 844,1451 851,1466 857,1482 864,1497 872,1515 879,1533 887,1551 895,1571 904,1591 912,1611 922,1634 931,1656 940,1679 948,1700 958,1722 967,1745 977,1770 985,1790 995,1813 1004,1836 1013,1858 1021,1879 1030,1899 1038,1920 1045,1937 1054,1958 1060,1974 1068,1991 1074,2007 1081,2020 1086,2034 1090,2045 1094,2054 1097,2064 1101,2073 1103,2078 1104,2083 1105,2086 1104,2086 1103,2084 1101,2082 1099,2077 1096,2073 1093,2066 1089,2059 1085,2050 1081,2041 1075,2032 1070,2021 1065,2012 1059,1999 1053,1989 1048,1978 1042,1966 1035,1953 1029,1940 1023,1927 1016,1914 1010,1901 1004,1888 998,1876 990,1860 984,1847 979,1837 973,1824 966,1811 961,1800 955,1788 950,1777 945,1766 939,1753 933,1740 928,1730 922,1717 916,1704 910,1691 904,1678 898,1665 891,1649 886,1636 880,1623 873,1608 867,1595 860,1579 854,1566 847,1551 841,1536 835,1523 828,1507 821,1492 814,1476 807,1461 800,1446 792,1428 785,1413 778,1398 770,1380 763,1365 755,1347 747,1332 739,1315 731,1297 723,1280 713,1260 705,1242 696,1223 687,1205 678,1185 668,1166 658,1146 649,1126 639,1107 625,1089 615,1070 605,1050 595,1030 585,1011 576,991 566,972 556,952 546,933 537,915 527,896 518,879 509,861 499,844 490,827 481,810 473,795 464,778 456,763 449,751 441,736 433,723 425,709 418,696 411,683 405,673 398,661 391,648 396,633 390,623 384,612 377,600 371,590 366,581 360,571 354,560 347,550 341,540 336,531 330,521 324,511 319,502 312,492 307,483 301,473 294,463 289,454 282,444 276,434 269,424 263,414 256,404 249,394 242,384 235,374 228,364 230,346 223,336 215,324 207,314 200,304 193,294 186,284 178,274 171,264 164,254 156,244 149,234 141,224 134,214 128,206 121,196 115,188 107,178 101,170 95,161 89,153 83,144 77,135 73,129 67,120 62,114 58,107 54,101 49,94 53,89 49,82 45,76 41,69 38,65 34,58 30,52 25,45 23,41 19,34 16,30 13,25 11,21 8,16 6,12 5,9 2,5 1,2 0,0 1,0 4,3 5,3 7,5 11,9 13,11 17,15 22,21 24,24">
          <text:p/>
        </draw:polygon>
        <draw:polygon draw:style-name="gr12" draw:text-style-name="P1" draw:layer="layout" svg:width="0.611cm" svg:height="1.269cm" svg:x="3.48cm" svg:y="1.731cm" svg:viewBox="0 0 612 1270" draw:points="375,757 381,769 388,782 393,793 398,803 404,816 409,827 413,836 418,847 423,857 427,867 431,876 435,885 439,895 443,904 447,913 451,923 455,932 458,939 462,948 465,955 469,965 472,972 476,981 479,988 482,995 486,1004 489,1011 492,1018 497,1027 500,1034 504,1043 507,1050 511,1060 515,1069 518,1076 522,1085 527,1094 531,1104 535,1113 539,1122 542,1129 546,1138 551,1147 555,1157 559,1166 563,1175 567,1182 571,1191 574,1198 577,1205 582,1214 585,1221 588,1228 590,1232 594,1239 596,1244 599,1248 601,1254 604,1258 605,1260 607,1265 608,1267 609,1267 610,1269 611,1269 610,1266 610,1264 609,1261 608,1259 607,1254 606,1250 604,1245 603,1241 601,1236 600,1231 596,1224 594,1219 592,1212 589,1205 587,1197 584,1190 581,1183 579,1176 575,1166 572,1159 569,1150 566,1143 562,1133 558,1124 555,1114 551,1105 547,1096 543,1086 539,1077 535,1067 531,1058 526,1047 521,1037 516,1026 511,1016 506,1005 500,992 495,982 489,969 482,956 477,945 471,932 465,919 459,907 452,894 445,879 439,866 432,853 426,840 420,827 413,815 407,802 401,789 394,776 388,763 381,751 375,738 369,725 363,715 358,704 352,691 346,681 341,670 336,660 330,649 326,640 321,630 315,619 311,610 306,599 300,589 296,580 291,569 286,560 282,551 277,540 272,531 267,521 263,512 258,503 253,492 248,483 243,473 238,463 233,453 228,444 223,433 218,424 212,414 207,404 202,395 196,384 191,374 185,363 179,353 172,341 165,328 168,292 161,280 154,267 147,255 139,240 132,228 124,213 116,200 108,186 101,173 96,158 88,143 80,130 73,118 65,106 59,96 52,83 45,73 39,63 34,54 27,44 22,35 18,29 14,22 10,16 8,11 5,7 2,3 1,0 0,1 1,3 3,8 4,10 7,15 9,19 11,24 13,28 17,35 20,42 24,49 29,58 32,65 37,74 42,83 46,92 52,102 57,111 63,122 67,131 73,141 79,151 85,162 91,172 98,185 104,195 109,205 116,218 122,228 129,241 137,256 145,271 153,285 161,300 170,318 178,333 187,350 196,367 206,386 215,404 225,423 235,443 243,460 253,480 263,499 273,519 281,536 291,556 301,575 310,593 318,610 328,630 336,647 335,667 342,682 350,699 358,715 365,730 371,743 375,757">
          <text:p/>
        </draw:polygon>
        <draw:path draw:style-name="gr10" draw:text-style-name="P1" draw:layer="layout" svg:width="0.727cm" svg:height="2.007cm" svg:x="3.546cm" svg:y="1.297cm" svg:viewBox="0 0 728 2008" svg:d="m727 1989c-14-69-96-348-151-518s-121-333-174-492-92-279-155-441c-68-167-212-489-240-532s32 158 73 276c35 117 96 260 153 421s139 378 192 519c49 138 68 202 105 310s70 243 105 325c32 76 98 195 92 132z">
          <text:p/>
        </draw:path>
        <draw:path draw:style-name="gr11" draw:text-style-name="P1" draw:layer="layout" svg:width="0.689cm" svg:height="1.92cm" svg:x="3.565cm" svg:y="1.344cm" svg:viewBox="0 0 690 1921" svg:d="m686 1897c-17-67-82-290-135-452-55-166-126-355-182-513s-89-267-150-421c-64-159-194-461-215-505s40 143 85 256c39 111 95 248 154 409s134 385 188 533c50 143 81 223 116 329s63 225 89 291c20 60 65 135 50 73z">
          <text:p/>
        </draw:path>
        <draw:path draw:style-name="gr12" draw:text-style-name="P1" draw:layer="layout" svg:width="0.417cm" svg:height="1.131cm" svg:x="3.702cm" svg:y="1.709cm" svg:viewBox="0 0 418 1132" svg:d="m155 444c-47-125-72-185-95-257s-64-184-60-187 35 70 70 156 82 245 126 355c36 107 68 188 105 291s105 301 116 326c4 23-40-82-82-193-48-116-134-366-180-491z">
          <text:p/>
        </draw:path>
        <draw:path draw:style-name="gr10" draw:text-style-name="P1" draw:layer="layout" svg:width="0.813cm" svg:height="2.236cm" svg:x="3.522cm" svg:y="1.007cm" svg:viewBox="0 0 814 2237" svg:d="m812 2217c-13-76-109-389-169-577-64-193-133-372-194-549s-98-312-172-491c-76-185-238-546-269-594s39 173 83 309c42 130 105 291 170 469s156 421 214 579c54 154 76 224 117 345s78 272 116 362c37 84 112 216 104 147z">
          <text:p/>
        </draw:path>
        <draw:path draw:style-name="gr11" draw:text-style-name="P1" draw:layer="layout" svg:width="0.768cm" svg:height="2.143cm" svg:x="3.543cm" svg:y="1.058cm" svg:viewBox="0 0 769 2144" svg:d="m766 2116c-21-74-90-322-150-504s-144-400-204-573-98-297-166-469-215-519-241-563 47 158 94 285 108 278 172 456 152 431 210 595c54 158 91 251 130 366s71 254 99 325 69 153 56 82z">
          <text:p/>
        </draw:path>
        <draw:path draw:style-name="gr12" draw:text-style-name="P1" draw:layer="layout" svg:width="0.465cm" svg:height="1.261cm" svg:x="3.697cm" svg:y="1.466cm" svg:viewBox="0 0 466 1262" svg:d="m175 495c-50-140-80-206-107-286-31-86-69-203-68-209s39 77 79 174 95 275 140 396 76 209 117 324 119 332 129 363c5 26-41-91-90-216-51-131-148-406-200-546z">
          <text:p/>
        </draw:path>
        <draw:path draw:style-name="gr10" draw:text-style-name="P1" draw:layer="layout" svg:width="0.509cm" svg:height="2.388cm" svg:x="3.886cm" svg:y="1.027cm" svg:viewBox="0 0 510 2389" svg:d="m509 2369c-4-77-55-411-89-611s-84-399-119-585-57-330-105-524-163-587-188-641 11 185 39 325 64 310 107 500 100 449 135 618c32 164 46 240 70 368s40 289 67 384 80 238 83 166z">
          <text:p/>
        </draw:path>
        <draw:path draw:style-name="gr11" draw:text-style-name="P1" draw:layer="layout" svg:width="0.478cm" svg:height="2.284cm" svg:x="3.9cm" svg:y="1.082cm" svg:viewBox="0 0 479 2285" svg:d="m478 2257c-11-77-48-342-83-533s-88-425-125-611-60-315-102-500c-48-187-144-556-164-606s25 167 55 303c28 130 67 299 110 488 38 188 93 459 129 634 33 170 56 265 79 390s35 270 54 345c14 71 52 163 47 90z">
          <text:p/>
        </draw:path>
        <draw:path draw:style-name="gr12" draw:text-style-name="P1" draw:layer="layout" svg:width="0.293cm" svg:height="1.347cm" svg:x="3.997cm" svg:y="1.518cm" svg:viewBox="0 0 294 1348" svg:d="m107 527c-30-151-54-219-68-306-19-89-42-216-39-221s30 83 55 188 56 291 86 423 47 221 73 346c23 121 76 360 79 387s-30-95-62-232-95-436-124-585z">
          <text:p/>
        </draw:path>
        <draw:path draw:style-name="gr10" draw:text-style-name="P1" draw:layer="layout" svg:width="0.629cm" svg:height="2.041cm" svg:x="3.579cm" svg:y="4.358cm" svg:viewBox="0 0 630 2042" svg:d="m629 18c-11 65-77 352-125 525s-104 338-150 500-76 279-133 448-188 496-214 544c-25 43 25-163 61-280 30-120 82-269 132-428s124-387 167-528 61-209 90-314c29-110 58-250 89-329s86-202 83-138z">
          <text:p/>
        </draw:path>
        <draw:path draw:style-name="gr11" draw:text-style-name="P1" draw:layer="layout" svg:width="0.595cm" svg:height="1.952cm" svg:x="3.595cm" svg:y="4.399cm" svg:viewBox="0 0 596 1953" svg:d="m594 24c-12 64-69 292-113 458s-111 359-157 522c-48 156-78 270-129 428s-171 470-190 514 36-146 72-259 81-253 133-416 116-393 162-542c41-149 70-227 100-333s53-233 74-296 57-140 48-76z">
          <text:p/>
        </draw:path>
        <draw:path draw:style-name="gr12" draw:text-style-name="P1" draw:layer="layout" svg:width="0.363cm" svg:height="1.151cm" svg:x="3.715cm" svg:y="4.83cm" svg:viewBox="0 0 364 1152" svg:d="m134 699c-43 125-62 185-83 261-27 74-52 183-51 191s34-76 63-160c29-90 73-251 109-361 31-110 58-193 90-296 32-110 91-307 101-331 4-22-37 78-73 197-42 119-115 368-156 499z">
          <text:p/>
        </draw:path>
        <draw:path draw:style-name="gr10" draw:text-style-name="P1" draw:layer="layout" svg:width="0.729cm" svg:height="2.004cm" svg:x="3.468cm" svg:y="4.359cm" svg:viewBox="0 0 730 2005" svg:d="m729 18c-13 67-95 345-150 518s-122 332-175 491-91 275-156 440c-70 164-212 486-241 532s34-160 74-276 93-264 154-420c58-161 141-378 193-519s68-204 105-310 70-247 105-324 98-194 91-132z">
          <text:p/>
        </draw:path>
        <draw:path draw:style-name="gr11" draw:text-style-name="P1" draw:layer="layout" svg:width="0.692cm" svg:height="1.919cm" svg:x="3.486cm" svg:y="4.398cm" svg:viewBox="0 0 693 1920" svg:d="m689 24c-16 66-84 285-136 451-57 164-127 353-183 513-56 155-90 265-150 421-64 153-193 461-216 504s42-147 85-255c38-114 97-251 155-409s136-388 190-533 81-223 116-328 64-230 90-291 63-136 49-73z">
          <text:p/>
        </draw:path>
        <draw:path draw:style-name="gr12" draw:text-style-name="P1" draw:layer="layout" svg:width="0.42cm" svg:height="1.132cm" svg:x="3.624cm" svg:y="4.823cm" svg:viewBox="0 0 421 1133" svg:d="m157 687c-47 122-71 182-96 257s-64 181-61 188 35-72 71-157 84-248 127-355c37-109 69-190 106-291s105-304 116-325c4-25-40 80-82 193s-132 362-181 490z">
          <text:p/>
        </draw:path>
        <draw:path draw:style-name="gr10" draw:text-style-name="P1" draw:layer="layout" svg:width="1.222cm" svg:height="2.005cm" svg:x="2.888cm" svg:y="4.195cm" svg:viewBox="0 0 1223 2006" svg:d="m1218 20c-28 68-178 354-275 526s-202 333-296 492-156 279-264 441-336 479-375 522c-40 36 71-163 140-282s156-264 257-420c97-159 235-378 322-517s115-206 180-311c61-110 130-251 184-327s151-190 127-124z">
          <text:p/>
        </draw:path>
        <draw:path draw:style-name="gr11" draw:text-style-name="P1" draw:layer="layout" svg:width="1.164cm" svg:height="1.92cm" svg:x="2.919cm" svg:y="4.233cm" svg:viewBox="0 0 1165 1921" svg:d="m1156 27c-32 65-153 293-246 458s-215 356-309 513-155 268-253 421-311 453-343 496c-31 38 76-144 147-256 67-115 157-248 256-408s230-388 320-533c84-146 136-226 197-329s117-236 160-295 100-135 71-67z">
          <text:p/>
        </draw:path>
        <draw:path draw:style-name="gr12" draw:text-style-name="P1" draw:layer="layout" svg:width="0.697cm" svg:height="1.127cm" svg:x="3.146cm" svg:y="4.663cm" svg:viewBox="0 0 698 1128" svg:d="m266 682c-78 125-115 178-159 255-48 72-108 182-107 190s54-71 110-154 145-248 213-355c63-109 117-190 178-290 60-106 184-301 195-325s-56 73-130 191-222 360-300 488z">
          <text:p/>
        </draw:path>
        <draw:path draw:style-name="gr10" draw:text-style-name="P1" draw:layer="layout" svg:width="1.36cm" svg:height="1.916cm" svg:x="2.705cm" svg:y="4.186cm" svg:viewBox="0 0 1361 1917" svg:d="m1355 21c-31 67-205 339-311 505-109 162-226 320-330 471s-178 266-294 421c-121 152-370 454-411 494-43 35 83-159 160-271s172-253 286-401c107-152 260-361 357-493s132-197 201-297c70-105 146-241 207-313 56-76 164-182 135-116z">
          <text:p/>
        </draw:path>
        <draw:path draw:style-name="gr11" draw:text-style-name="P1" draw:layer="layout" svg:width="1.295cm" svg:height="1.834cm" svg:x="2.739cm" svg:y="4.222cm" svg:viewBox="0 0 1296 1835" svg:d="m1285 26c-38 62-170 282-276 439s-237 340-345 491c-105 147-174 256-282 402s-341 431-376 471 87-140 165-246c74-109 176-238 284-389s257-372 356-511 151-215 219-313c67-104 135-224 180-283s110-124 75-61z">
          <text:p/>
        </draw:path>
        <draw:path draw:style-name="gr12" draw:text-style-name="P1" draw:layer="layout" svg:width="0.774cm" svg:height="1.077cm" svg:x="2.992cm" svg:y="4.635cm" svg:viewBox="0 0 775 1078" svg:d="m295 651c-84 118-130 172-176 244-51 71-118 173-119 182-2 1 59-62 120-146s161-236 238-340c72-105 125-180 197-277s202-291 218-311-63 69-143 181-251 345-335 467z">
          <text:p/>
        </draw:path>
        <draw:path draw:style-name="gr10" draw:text-style-name="P1" draw:layer="layout" svg:width="0.335cm" svg:height="2.108cm" svg:x="4.504cm" svg:y="1.061cm" svg:viewBox="0 0 336 2109" svg:d="m0 2091c-3-67 26-362 49-537s50-351 77-516c21-163 35-292 69-462 31-176 114-520 134-569s-4 161-20 285-43 274-70 443c-28 163-69 400-90 546-25 142-30 214-44 324s-26 253-40 338c-19 79-64 212-65 148z">
          <text:p/>
        </draw:path>
        <draw:path draw:style-name="gr11" draw:text-style-name="P1" draw:layer="layout" svg:width="0.313cm" svg:height="2.017cm" svg:x="4.517cm" svg:y="1.109cm" svg:viewBox="0 0 314 2018" svg:d="m0 1994c1-69 24-301 47-470s55-374 81-539 35-279 67-442c30-168 101-490 115-536s-15 149-34 267-47 264-73 431-62 405-84 559-38 233-50 345-23 235-31 303c-14 64-41 145-38 82z">
          <text:p/>
        </draw:path>
        <draw:path draw:style-name="gr12" draw:text-style-name="P1" draw:layer="layout" svg:width="0.195cm" svg:height="1.19cm" svg:x="4.569cm" svg:y="1.494cm" svg:viewBox="0 0 196 1191" svg:d="m126 466c20-132 32-193 45-271s24-190 24-195c-6-4-25 72-40 167-21 90-36 258-56 373-19 110-32 199-48 306s-52 317-51 341 20-87 44-206c20-124 56-384 82-515z">
          <text:p/>
        </draw:path>
        <draw:path draw:style-name="gr10" draw:text-style-name="P1" draw:layer="layout" svg:width="0.438cm" svg:height="2.086cm" svg:x="4.515cm" svg:y="1.079cm" svg:viewBox="0 0 439 2087" svg:d="m0 2070c-1-69 44-359 75-533s68-349 103-511c29-162 50-291 91-459 42-173 139-513 163-561 20-45-13 160-34 284s-58 269-92 438-89 394-117 541c-30 140-42 214-60 322s-36 251-57 335-73 205-72 144z">
          <text:p/>
        </draw:path>
        <draw:path draw:style-name="gr11" draw:text-style-name="P1" draw:layer="layout" svg:width="0.414cm" svg:height="2cm" svg:x="4.529cm" svg:y="1.127cm" svg:viewBox="0 0 415 2001" svg:d="m1 1976c4-68 39-299 70-467s71-372 109-534c31-165 49-276 89-437s123-487 142-531c14-45-25 148-48 265s-61 258-95 427-80 401-110 555c-30 149-52 231-69 341s-33 233-48 301c-18 62-45 145-40 80z">
          <text:p/>
        </draw:path>
        <draw:path draw:style-name="gr12" draw:text-style-name="P1" draw:layer="layout" svg:width="0.257cm" svg:height="1.177cm" svg:x="4.602cm" svg:y="1.508cm" svg:viewBox="0 0 258 1178" svg:d="m165 461c23-131 46-191 58-268s34-188 34-193c-6-6-28 73-49 164s-51 254-74 370c-26 109-42 197-64 303s-65 315-69 338 27-83 53-203 81-379 111-511z">
          <text:p/>
        </draw:path>
        <draw:path draw:style-name="gr10" draw:text-style-name="P1" draw:layer="layout" svg:width="0.925cm" svg:height="2.158cm" svg:x="4.527cm" svg:y="1.162cm" svg:viewBox="0 0 926 2159" svg:d="m2 2139c15-72 124-376 197-559s150-361 223-530 113-301 198-474 263-525 298-570-50 171-99 299-121 280-195 452-179 404-244 557c-64 148-91 217-134 333-47 113-95 267-135 350s-124 208-109 142z">
          <text:p/>
        </draw:path>
        <draw:path draw:style-name="gr11" draw:text-style-name="P1" draw:layer="layout" svg:width="0.878cm" svg:height="2.066cm" svg:x="4.55cm" svg:y="1.212cm" svg:viewBox="0 0 879 2067" svg:d="m4 2040c20-71 105-312 177-488s161-385 233-552 110-289 190-453c74-170 241-495 269-540s-61 153-110 275-124 265-195 439c-75 170-176 416-240 574s-107 242-149 353c-47 111-87 246-116 314s-78 147-59 78z">
          <text:p/>
        </draw:path>
        <draw:path draw:style-name="gr12" draw:text-style-name="P1" draw:layer="layout" svg:width="0.532cm" svg:height="1.215cm" svg:x="4.725cm" svg:y="1.605cm" svg:viewBox="0 0 533 1216" svg:d="m331 477c58-137 85-196 121-276s78-194 80-201-50 73-89 167c-46 94-110 261-161 382-51 114-88 203-134 313s-137 321-147 350c-11 21 47-85 101-208s166-394 229-527z">
          <text:p/>
        </draw:path>
        <draw:path draw:style-name="gr10" draw:text-style-name="P1" draw:layer="layout" svg:width="1.074cm" svg:height="2.088cm" svg:x="4.574cm" svg:y="1.234cm" svg:viewBox="0 0 1075 2089" svg:d="m3 2069c20-70 151-370 236-545s172-350 259-512c79-164 136-292 231-459 97-173 295-503 337-548 38-42-64 167-119 291-62 119-140 273-227 437s-209 391-282 539c-74 142-106 214-157 324s-116 258-160 339c-49 80-138 199-118 134z">
          <text:p/>
        </draw:path>
        <draw:path draw:style-name="gr11" draw:text-style-name="P1" draw:layer="layout" svg:width="1.021cm" svg:height="1.998cm" svg:x="4.601cm" svg:y="1.282cm" svg:viewBox="0 0 1022 1999" svg:d="m6 1973c26-71 127-303 211-473s188-373 271-535 131-281 222-438c87-164 274-478 306-521s-70 150-129 268-144 257-226 425c-89 163-203 403-280 555s-121 233-172 342-104 242-137 306c-38 63-89 135-66 71z">
          <text:p/>
        </draw:path>
        <draw:path draw:style-name="gr12" draw:text-style-name="P1" draw:layer="layout" svg:width="0.613cm" svg:height="1.175cm" svg:x="4.806cm" svg:y="1.662cm" svg:viewBox="0 0 614 1176" svg:d="m382 462c63-132 102-190 139-267s92-188 92-195c-5-6-49 69-98 160s-131 256-188 371c-59 109-101 197-155 303s-162 312-171 338 51-80 116-199 197-379 265-511z">
          <text:p/>
        </draw:path>
        <draw:path draw:style-name="gr10" draw:text-style-name="P1" draw:layer="layout" svg:width="0.822cm" svg:height="2.921cm" svg:x="4.434cm" svg:y="4.154cm" svg:viewBox="0 0 823 2922" svg:d="m2 29c10 97 111 510 174 759s132 486 197 717 101 405 175 642 234 704 267 767c29 58-43-236-87-407s-109-383-173-611-162-552-216-754c-57-206-81-296-119-451-44-160-84-361-120-474s-112-286-98-188z">
          <text:p/>
        </draw:path>
        <draw:path draw:style-name="gr11" draw:text-style-name="P1" draw:layer="layout" svg:width="0.779cm" svg:height="2.795cm" svg:x="4.456cm" svg:y="4.212cm" svg:viewBox="0 0 780 2796" svg:d="m3 36c17 94 93 424 155 662 58 234 143 519 207 748s100 387 170 612 213 665 240 729c21 56-51-209-97-372s-110-366-173-594c-65-234-158-566-213-777s-94-328-131-477-78-340-102-428c-32-95-71-194-56-103z">
          <text:p/>
        </draw:path>
        <draw:path draw:style-name="gr12" draw:text-style-name="P1" draw:layer="layout" svg:width="0.472cm" svg:height="1.644cm" svg:x="4.61cm" svg:y="4.833cm" svg:viewBox="0 0 473 1645" svg:d="m294 998c50 181 76 264 107 373s70 262 71 273c-5 5-42-101-79-226-40-129-100-357-143-516s-78-276-119-424-123-440-130-473 38 111 90 280 149 529 203 713z">
          <text:p/>
        </draw:path>
        <draw:path draw:style-name="gr10" draw:text-style-name="P1" draw:layer="layout" svg:width="0.508cm" svg:height="2.991cm" svg:x="4.399cm" svg:y="4.2cm" svg:viewBox="0 0 509 2992" svg:d="m0 28c0 99 55 516 92 773 35 252 79 498 120 733 36 230 58 414 107 657s158 723 183 792c22 63-19-240-43-413s-66-392-107-627-103-566-136-773-49-306-70-462c-24-162-47-369-69-484s-80-293-77-196z">
          <text:p/>
        </draw:path>
        <draw:path draw:style-name="gr11" draw:text-style-name="P1" draw:layer="layout" svg:width="0.48cm" svg:height="2.863cm" svg:x="4.415cm" svg:y="4.258cm" svg:viewBox="0 0 481 2864" svg:d="m1 37c8 96 46 431 85 675 34 242 85 528 126 765 35 231 60 398 104 628s143 685 161 750c15 58-30-214-57-381s-68-375-109-609-95-579-130-795-61-335-80-490c-24-155-43-347-57-435s-50-205-43-108z">
          <text:p/>
        </draw:path>
        <draw:path draw:style-name="gr12" draw:text-style-name="P1" draw:layer="layout" svg:width="0.295cm" svg:height="1.685cm" svg:x="4.503cm" svg:y="4.893cm" svg:viewBox="0 0 296 1686" svg:d="m187 1023c29 187 50 269 67 382s43 267 41 280c-7 5-30-107-54-233-25-131-61-368-87-529s-50-279-73-433-78-450-80-485 28 115 60 288 92 540 126 730z">
          <text:p/>
        </draw:path>
        <draw:path draw:style-name="gr10" draw:text-style-name="P1" draw:layer="layout" svg:width="0.107cm" svg:height="3.032cm" svg:x="4.316cm" svg:y="4.144cm" svg:viewBox="0 0 108 3033" svg:d="m20 27c-13 96-20 521-20 778s7 506 12 743-2 417 10 666 50 739 68 810c13 62 15-239 17-415-3-176-10-400-16-635-10-242-18-573-22-785s-6-309-3-467 7-372 2-489c-11-118-36-302-48-206z">
          <text:p/>
        </draw:path>
        <draw:path draw:style-name="gr11" draw:text-style-name="P1" draw:layer="layout" svg:width="0.08cm" svg:height="2.9cm" svg:x="4.328cm" svg:y="4.205cm" svg:viewBox="0 0 81 2901" svg:d="m14 35c-7 97-16 431-14 680s6 533 14 775c3 235-2 399 11 635 8 236 42 697 51 766 8 62 3-218-1-386s-14-380-20-618-11-588-14-806-10-342-9-495c2-160 6-346 8-439-5-95-21-205-26-112z">
          <text:p/>
        </draw:path>
        <draw:path draw:style-name="gr12" draw:text-style-name="P1" draw:layer="layout" svg:width="0.051cm" svg:height="1.709cm" svg:x="4.341cm" svg:y="4.845cm" svg:viewBox="0 0 52 1710" svg:d="m39 1038c6 189 7 272 10 388s2 271 0 283c-8 5-14-110-20-238s-9-372-10-536-9-286-10-440c-7-157-10-459-9-491s10 118 18 293 14 547 21 741z">
          <text:p/>
        </draw:path>
        <draw:path draw:style-name="gr10" draw:text-style-name="P1" draw:layer="layout" svg:width="0.164cm" svg:height="2.795cm" svg:x="4.186cm" svg:y="4.14cm" svg:viewBox="0 0 165 2796" svg:d="m130 25c-15 88-53 479-67 715s-26 465-33 685c-12 214-28 386-30 613s0 684 11 750c10 56 29-216 42-381s14-368 25-587 16-531 27-723 15-286 26-431c9-150 32-342 33-450-5-106-18-281-34-191z">
          <text:p/>
        </draw:path>
        <draw:path draw:style-name="gr11" draw:text-style-name="P1" draw:layer="layout" svg:width="0.14cm" svg:height="2.676cm" svg:x="4.199cm" svg:y="4.195cm" svg:viewBox="0 0 141 2677" svg:d="m121 33c-16 90-38 396-54 626-15 223-27 495-34 714s-26 369-29 586-5 646 0 709c4 56 11-199 23-355 6-156 10-352 19-571 9-224 26-540 37-743s14-314 23-456c8-147 29-318 34-404s-8-195-19-106z">
          <text:p/>
        </draw:path>
        <draw:path draw:style-name="gr12" draw:text-style-name="P1" draw:layer="layout" svg:width="0.068cm" svg:height="1.576cm" svg:x="4.216cm" svg:y="4.785cm" svg:viewBox="0 0 69 1577" svg:d="m36 958c-8 173-10 252-13 358s-15 251-18 260c-6 3-7-101-3-221s14-343 24-494 8-262 17-405 15-421 22-452 4 109-1 271-23 506-28 683z">
          <text:p/>
        </draw:path>
        <draw:path draw:style-name="gr4" draw:text-style-name="P1" draw:layer="layout" svg:width="1.846cm" svg:height="0.967cm" svg:x="2.451cm" svg:y="2.764cm" svg:viewBox="0 0 1847 968" svg:d="m1780 966c-57-10-139-84-268-153-133-76-354-193-509-278s-251-133-416-220c-170-90-512-264-573-303-57-36 68 15 224 73s493 161 694 244c195 79 354 166 481 231s198 90 271 145 138 124 158 171c15 43-8 101-62 90z">
          <text:p/>
        </draw:path>
        <draw:path draw:style-name="gr5" draw:text-style-name="P1" draw:layer="layout" svg:width="1.728cm" svg:height="0.904cm" svg:x="2.544cm" svg:y="2.802cm" svg:viewBox="0 0 1729 905" svg:d="m1680 902c-52-16-148-86-268-153-124-70-291-164-455-250s-359-183-518-265-391-199-430-225 41 7 193 67 506 198 691 276c178 76 279 124 391 183s208 101 282 152 131 101 152 140 11 87-38 75z">
          <text:p/>
        </draw:path>
        <draw:path draw:style-name="gr6" draw:text-style-name="P1" draw:layer="layout" svg:width="0.765cm" svg:height="0.466cm" svg:x="3.491cm" svg:y="3.222cm" svg:viewBox="0 0 766 467" svg:d="m763 435c-9-32-34-66-81-104-50-41-124-88-197-126s-166-72-248-103c-81-36-160-67-237-102 123 85 216 150 284 197s54 35 118 75 194 113 253 148 70 42 90 45 24-9 18-30z">
          <text:p/>
        </draw:path>
        <draw:path draw:style-name="gr6" draw:text-style-name="P1" draw:layer="layout" svg:width="0.83cm" svg:height="0.384cm" svg:x="2.628cm" svg:y="2.847cm" svg:viewBox="0 0 831 385" svg:d="m786 381c-50-14-178-67-258-102s-120-58-207-103-314-165-321-175 173 58 275 101c97 39 230 93 320 137s183 84 217 111 21 42-26 31z">
          <text:p/>
        </draw:path>
        <draw:path draw:style-name="gr4" draw:text-style-name="P1" draw:layer="layout" svg:width="1.906cm" svg:height="2.613cm" svg:x="2.407cm" svg:y="1.01cm" svg:viewBox="0 0 1907 2614" svg:d="m1815 2590c-64-59-138-208-271-398-136-194-359-518-518-744s-256-363-426-599c-173-242-527-730-586-824s74 77 239 269c165 185 527 594 737 847s367 483 497 663c128 175 207 268 277 391s130 269 141 335-29 113-90 60z">
          <text:p/>
        </draw:path>
        <draw:path draw:style-name="gr5" draw:text-style-name="P1" draw:layer="layout" svg:width="1.78cm" svg:height="2.454cm" svg:x="2.505cm" svg:y="1.131cm" svg:viewBox="0 0 1781 2455" svg:d="m1714 2431c-55-59-150-220-271-398-127-181-297-432-464-667s-368-509-531-734-399-550-439-613 48 47 205 234 534 642 726 884c188 237 289 372 406 534s213 291 289 411 126 229 142 291c12 57-7 113-63 58z">
          <text:p/>
        </draw:path>
        <draw:path draw:style-name="gr6" draw:text-style-name="P1" draw:layer="layout" svg:width="0.773cm" svg:height="1.166cm" svg:x="3.492cm" svg:y="2.394cm" svg:viewBox="0 0 774 1167" svg:d="m773 1134c-2-46-25-106-69-190s-121-202-196-309c-82-110-172-216-260-324s-169-209-248-311c119 203 211 354 278 466s52 87 118 185 196 295 257 382 70 106 91 125 32 9 29-24z">
          <text:p/>
        </draw:path>
        <draw:path draw:style-name="gr6" draw:text-style-name="P1" draw:layer="layout" svg:width="0.862cm" svg:height="1.121cm" svg:x="2.591cm" svg:y="1.252cm" svg:viewBox="0 0 863 1122" svg:d="m811 1088c-54-56-190-226-272-329s-125-161-212-288-323-450-327-470 183 211 291 341 240 296 335 422 190 249 223 308c26 55 14 68-38 16z">
          <text:p/>
        </draw:path>
        <draw:path draw:style-name="gr4" draw:text-style-name="P1" draw:layer="layout" svg:width="1.766cm" svg:height="2.711cm" svg:x="4.471cm" svg:y="0.985cm" svg:viewBox="0 0 1767 2712" svg:d="m95 2685c53-62 128-215 249-412 124-202 326-537 477-771 144-234 237-376 393-621s485-757 540-854-72 83-224 280c-158 196-496 619-691 887s-342 503-460 689-194 278-256 406c-68 122-117 276-123 342s36 110 95 54z">
          <text:p/>
        </draw:path>
        <draw:path draw:style-name="gr5" draw:text-style-name="P1" draw:layer="layout" svg:width="1.648cm" svg:height="2.544cm" svg:x="4.498cm" svg:y="1.113cm" svg:viewBox="0 0 1649 2545" svg:d="m67 2519c52-62 134-229 250-412 113-190 271-447 427-691s339-527 491-762 367-571 406-636c33-63-48 46-192 245-148 195-502 672-677 922s-270 391-376 556-199 303-266 425-114 238-126 298 9 114 63 55z">
          <text:p/>
        </draw:path>
        <draw:path draw:style-name="gr6" draw:text-style-name="P1" draw:layer="layout" svg:width="0.712cm" svg:height="1.206cm" svg:x="4.519cm" svg:y="2.426cm" svg:viewBox="0 0 713 1207" svg:d="m0 1174c1-47 17-108 59-194s106-209 179-319 161-226 242-337 156-218 232-324c-111 210-193 366-254 479s-50 92-108 191-183 303-235 395c-54 86-67 110-85 130s-29 13-30-21z">
          <text:p/>
        </draw:path>
        <draw:path draw:style-name="gr6" draw:text-style-name="P1" draw:layer="layout" svg:width="0.804cm" svg:height="1.165cm" svg:x="5.264cm" svg:y="1.237cm" svg:viewBox="0 0 805 1166" svg:d="m52 1130c49-58 177-236 253-343s113-170 197-300c83-137 293-462 302-486 3-20-177 220-273 356s-226 308-311 439c-88 126-178 263-206 320s-13 67 38 14z">
          <text:p/>
        </draw:path>
        <draw:path draw:style-name="gr4" draw:text-style-name="P1" draw:layer="layout" svg:width="2.852cm" svg:height="0.387cm" svg:x="1.381cm" svg:y="3.595cm" svg:viewBox="0 0 2853 388" svg:d="m2804 188c-75 23-221 9-427 23s-561 34-804 54-391 30-651 51-800 70-897 71 95-26 317-70 697-155 992-202 536-62 734-82 298-36 425-32 259 32 314 64 67 98-3 123z">
          <text:p/>
        </draw:path>
        <draw:path draw:style-name="gr5" draw:text-style-name="P1" draw:layer="layout" svg:width="2.678cm" svg:height="0.33cm" svg:x="1.52cm" svg:y="3.631cm" svg:viewBox="0 0 2679 331" svg:d="m2638 130c-72 18-235 9-427 23s-465 26-720 48-556 50-803 73c-247 18-606 57-670 56s59-21 275-58 738-130 1012-170c267-40 421-56 595-70 173-20 320-33 444-32s232 12 283 37c48 21 80 71 11 93z">
          <text:p/>
        </draw:path>
        <draw:path draw:style-name="gr6" draw:text-style-name="P1" draw:layer="layout" svg:width="1.236cm" svg:height="0.128cm" svg:x="2.938cm" svg:y="3.648cm" svg:viewBox="0 0 1237 129" svg:d="m1217 52c-32-23-91-42-173-47-87-8-207-8-324 4s-245 37-367 57-239 35-353 51c210 6 365 8 480 11 110 0 93-2 194-4s312-14 408-18c90-5 113-7 137-13s22-22-2-41z">
          <text:p/>
        </draw:path>
        <draw:path draw:style-name="gr6" draw:text-style-name="P1" draw:layer="layout" svg:width="1.251cm" svg:height="0.178cm" svg:x="1.651cm" svg:y="3.773cm" svg:viewBox="0 0 1252 179" svg:d="m1203 46c-65 18-264 46-377 65-118 14-180 20-318 31s-489 43-507 35 248-55 396-77c146-27 339-52 477-70s279-33 336-30 56 26-7 46z">
          <text:p/>
        </draw:path>
        <draw:path draw:style-name="gr4" draw:text-style-name="P1" draw:layer="layout" svg:width="1.168cm" svg:height="2.218cm" svg:x="4.454cm" svg:y="3.863cm" svg:viewBox="0 0 1169 2219" svg:d="m109 25c42 50 76 172 154 336s208 433 302 630c93 188 148 307 251 508s312 618 346 698c29 77-51-72-160-232-111-167-353-515-487-733s-224-414-303-565-130-231-163-331c-37-106-57-220-46-273s58-89 106-38z">
          <text:p/>
        </draw:path>
        <draw:path draw:style-name="gr5" draw:text-style-name="P1" draw:layer="layout" svg:width="1.082cm" svg:height="2.081cm" svg:x="4.477cm" svg:y="3.894cm" svg:viewBox="0 0 1083 2082" svg:d="m77 23c38 49 81 184 154 336s170 363 270 564 217 429 318 624c99 191 233 463 259 520 21 51-36-43-135-203-105-163-346-557-466-760s-181-323-250-456-130-249-169-347-62-193-58-240 35-88 77-38z">
          <text:p/>
        </draw:path>
        <draw:path draw:style-name="gr6" draw:text-style-name="P1" draw:layer="layout" svg:width="0.449cm" svg:height="0.983cm" svg:x="4.496cm" svg:y="3.915cm" svg:viewBox="0 0 450 984" svg:d="m5 24c-10 33-6 85 15 154s59 169 107 260 110 183 165 277 104 179 157 268c-63-172-112-298-146-390s-30-75-64-155-112-251-146-322-40-91-55-107-26-11-33 15z">
          <text:p/>
        </draw:path>
        <draw:path draw:style-name="gr6" draw:text-style-name="P1" draw:layer="layout" svg:width="0.542cm" svg:height="0.957cm" svg:x="4.969cm" svg:y="4.917cm" svg:viewBox="0 0 543 958" svg:d="m47 31c38 47 121 192 175 283 48 89 74 136 128 246s190 375 192 396c-3 13-127-184-192-294s-153-257-211-361-118-216-133-262 4-55 41-8z">
          <text:p/>
        </draw:path>
        <draw:path draw:style-name="gr4" draw:text-style-name="P1" draw:layer="layout" svg:width="2.342cm" svg:height="0.87cm" svg:x="4.571cm" svg:y="3.01cm" svg:viewBox="0 0 2343 871" svg:d="m66 870c64-9 177-75 344-139s451-177 651-251 318-122 531-197c213-81 651-236 731-271s-88 14-276 59c-193 45-612 129-857 200s-450 144-608 204c-162 54-251 79-346 130s-193 118-221 167c-30 41-16 102 51 98z">
          <text:p/>
        </draw:path>
        <draw:path draw:style-name="gr5" draw:text-style-name="P1" draw:layer="layout" svg:width="2.194cm" svg:height="0.811cm" svg:x="4.602cm" svg:y="3.043cm" svg:viewBox="0 0 2195 812" svg:d="m50 810c64-13 186-75 344-138s373-149 583-226 452-164 658-236c203-76 491-176 547-201 50-25-55 5-238 55s-634 166-861 234c-228 63-351 111-493 161s-266 90-361 136-177 94-207 134c-32 35-35 89 28 81z">
          <text:p/>
        </draw:path>
        <draw:path draw:style-name="gr6" draw:text-style-name="P1" draw:layer="layout" svg:width="0.986cm" svg:height="0.427cm" svg:x="4.621cm" svg:y="3.408cm" svg:viewBox="0 0 987 428" svg:d="m7 394c15-31 54-67 117-102s158-83 255-115 208-63 311-89c103-31 198-57 296-88-163 81-283 141-371 184s-75 33-153 69c-84 34-251 104-327 135s-93 41-113 39c-23 3-28-11-15-33z">
          <text:p/>
        </draw:path>
        <draw:path draw:style-name="gr6" draw:text-style-name="P1" draw:layer="layout" svg:width="1.046cm" svg:height="0.338cm" svg:x="5.645cm" svg:y="3.084cm" svg:viewBox="0 0 1047 339" svg:d="m51 337c56-10 222-58 321-87s150-50 262-90c115-46 394-145 412-158 9-12-217 49-341 84s-289 80-402 118-234 74-276 99-36 40 24 34z">
          <text:p/>
        </draw:path>
        <draw:path draw:style-name="gr4" draw:text-style-name="P1" draw:layer="layout" svg:width="2.217cm" svg:height="1.851cm" svg:x="2.088cm" svg:y="3.811cm" svg:viewBox="0 0 2218 1852" svg:d="m2201 104c-50 60-176 130-339 259s-443 345-633 499-308 246-508 411c-207 164-616 507-699 566-79 54 65-77 222-237s489-525 704-727 405-357 559-482c148-129 227-202 332-268s232-122 295-125 110 42 67 104z">
          <text:p/>
        </draw:path>
        <draw:path draw:style-name="gr5" draw:text-style-name="P1" draw:layer="layout" svg:width="2.081cm" svg:height="1.725cm" svg:x="2.19cm" svg:y="3.84cm" svg:viewBox="0 0 2082 1726" svg:d="m2065 74c-50 56-189 139-340 259s-370 283-567 447c-204 161-430 353-622 514-194 156-466 383-520 423s36-50 194-202 538-527 739-712 315-284 451-394c131-114 248-211 349-278s199-118 254-129 106 15 62 72z">
          <text:p/>
        </draw:path>
        <draw:path draw:style-name="gr6" draw:text-style-name="P1" draw:layer="layout" svg:width="0.999cm" svg:height="0.743cm" svg:x="3.251cm" svg:y="3.862cm" svg:viewBox="0 0 1000 744" svg:d="m968 0c-41-2-96 19-170 59s-174 110-265 186-182 170-271 255-175 164-262 243c174-115 307-202 401-265s77-53 159-111 248-190 326-246c71-57 90-70 106-89s5-30-24-32z">
          <text:p/>
        </draw:path>
        <draw:path draw:style-name="gr6" draw:text-style-name="P1" draw:layer="layout" svg:width="0.943cm" svg:height="0.845cm" svg:x="2.292cm" svg:y="4.64cm" svg:viewBox="0 0 944 846" svg:d="m918 57c-45 52-188 184-274 266s-137 116-244 206c-110 86-381 310-399 316-20 1 176-184 284-288s250-237 354-327 212-188 260-216 60-11 19 43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14.869cm" fo:page-height="8.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5-12-28T22:56:03</meta:creation-date>
    <dc:creator>Bernhard Haumacher</dc:creator>
    <dc:date>2005-12-28T23:43:11</dc:date>
    <dc:language>de-DE</dc:language>
    <meta:editing-cycles>1</meta:editing-cycles>
    <meta:editing-duration>PT0S</meta:editing-duration>
    <meta:user-defined meta:name="Info 1"/>
    <meta:user-defined meta:name="Info 2"/>
    <meta:user-defined meta:name="Info 3"/>
    <meta:user-defined meta:name="Info 4"/>
    <meta:document-statistic meta:object-count="498"/>
  </office:meta>
</office:document-meta>
</file>