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none"/>
    </style:style>
    <style:style style:name="gr1" style:family="graphic" style:parent-style-name="standard">
      <style:graphic-properties draw:stroke="none" draw:fill="solid" draw:fill-color="#408000" draw:opacity="100%" draw:textarea-horizontal-align="center" draw:textarea-vertical-align="middle"/>
    </style:style>
    <style:style style:name="gr2" style:family="graphic" style:parent-style-name="standard">
      <style:graphic-properties draw:stroke="none" draw:fill="solid" draw:fill-color="#00ff00" draw:opacity="100%" draw:textarea-horizontal-align="center" draw:textarea-vertical-align="middle"/>
    </style:style>
    <style:style style:name="gr3" style:family="graphic" style:parent-style-name="standard">
      <style:graphic-properties draw:stroke="none" draw:fill="solid" draw:fill-color="#ceffcc" draw:opacity="100%" draw:textarea-horizontal-align="center" draw:textarea-vertical-align="middle"/>
    </style:style>
    <style:style style:name="gr4" style:family="graphic" style:parent-style-name="standard">
      <style:graphic-properties draw:stroke="solid" svg:stroke-width="0.001cm" svg:stroke-color="#800000" svg:stroke-opacity="100%" draw:stroke-linejoin="miter" draw:fill="none" draw:textarea-horizontal-align="center" draw:textarea-vertical-align="middle"/>
    </style:style>
    <style:style style:name="gr5" style:family="graphic" style:parent-style-name="standard">
      <style:graphic-properties draw:stroke="none" draw:fill="solid" draw:fill-color="#b80059" draw:opacity="100%" draw:textarea-horizontal-align="center" draw:textarea-vertical-align="middle"/>
    </style:style>
    <style:style style:name="gr6" style:family="graphic" style:parent-style-name="standard">
      <style:graphic-properties draw:stroke="none" draw:fill="solid" draw:fill-color="#ff0080" draw:opacity="100%" draw:textarea-horizontal-align="center" draw:textarea-vertical-align="middle"/>
    </style:style>
    <style:style style:name="gr7" style:family="graphic" style:parent-style-name="standard">
      <style:graphic-properties draw:stroke="none" draw:fill="solid" draw:fill-color="#ffadda" draw:opacity="100%" draw:textarea-horizontal-align="center" draw:textarea-vertical-align="middle"/>
    </style:style>
    <style:style style:name="gr8" style:family="graphic" style:parent-style-name="standard">
      <style:graphic-properties draw:stroke="none" draw:fill="solid" draw:fill-color="#b5d100" draw:opacity="100%" draw:textarea-horizontal-align="center" draw:textarea-vertical-align="middle"/>
    </style:style>
    <style:style style:name="gr9" style:family="graphic" style:parent-style-name="standard">
      <style:graphic-properties draw:stroke="none" draw:fill="solid" draw:fill-color="#ffff00" draw:opacity="100%" draw:textarea-horizontal-align="center" draw:textarea-vertical-align="middle"/>
    </style:style>
    <style:style style:name="gr10" style:family="graphic" style:parent-style-name="standard">
      <style:graphic-properties draw:stroke="none" draw:fill="solid" draw:fill-color="#faffb3" draw:opacity="100%" draw:textarea-horizontal-align="center" draw:textarea-vertical-align="middle"/>
    </style:style>
    <style:style style:name="gr11" style:family="graphic" style:parent-style-name="standard">
      <style:graphic-properties draw:stroke="none" draw:fill="solid" draw:fill-color="#004a8f" draw:opacity="100%" draw:textarea-horizontal-align="center" draw:textarea-vertical-align="middle"/>
    </style:style>
    <style:style style:name="gr12" style:family="graphic" style:parent-style-name="standard">
      <style:graphic-properties draw:stroke="none" draw:fill="solid" draw:fill-color="#0080ff" draw:opacity="100%" draw:textarea-horizontal-align="center" draw:textarea-vertical-align="middle"/>
    </style:style>
    <style:style style:name="gr13" style:family="graphic" style:parent-style-name="standard">
      <style:graphic-properties draw:stroke="none" draw:fill="solid" draw:fill-color="#c7e4ff" draw:opacity="1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path draw:style-name="gr1" draw:text-style-name="P1" draw:layer="layout" svg:width="2.49cm" svg:height="1.144cm" svg:x="10.333cm" svg:y="6.907cm" svg:viewBox="0 0 2491 1145" svg:d="m1678 714c153 80 291 157 415 228s258 173 326 196 78-30 68-58-26-45-148-117c-130-78-402-230-596-326s-367-175-550-249c-187-78-351-142-551-206s-412-125-642-182c128 38 327 117 609 237s634 276 1069 477z">
          <text:p/>
        </draw:path>
        <draw:path draw:style-name="gr2" draw:text-style-name="P1" draw:layer="layout" svg:width="2.287cm" svg:height="1.056cm" svg:x="10.498cm" svg:y="6.959cm" svg:viewBox="0 0 2288 1057" svg:d="m0 0c5 5 375 128 609 222s511 221 755 338c239 117 519 271 671 356 146 82 177 117 215 135s54-8 12-43c-48-42-144-103-277-179s-354-190-513-267-288-133-433-193-268-121-442-179c-179-62-597-196-597-190z">
          <text:p/>
        </draw:path>
        <draw:path draw:style-name="gr3" draw:text-style-name="P1" draw:layer="layout" svg:width="0.648cm" svg:height="0.345cm" svg:x="11.92cm" svg:y="7.521cm" svg:viewBox="0 0 649 346" svg:d="m189 105c59 30 95 56 171 95s236 126 274 142-9-21-52-50-116-67-212-116-336-162-366-175 123 69 185 104z">
          <text:p/>
        </draw:path>
        <draw:path draw:style-name="gr1" draw:text-style-name="P1" draw:layer="layout" svg:width="2.673cm" svg:height="0.572cm" svg:x="8.963cm" svg:y="5.911cm" svg:viewBox="0 0 2674 573" svg:d="m1795 323c167 45 318 90 454 130s289 109 361 119c70 5 71-46 53-71s-35-38-170-82c-143-47-443-135-653-185s-398-90-591-121c-199-34-372-62-582-79s-428-30-667-34c133 9 344 40 646 95s677 130 1149 228z">
          <text:p/>
        </draw:path>
        <draw:path draw:style-name="gr2" draw:text-style-name="P1" draw:layer="layout" svg:width="2.461cm" svg:height="0.528cm" svg:x="9.136cm" svg:y="5.925cm" svg:viewBox="0 0 2462 529" svg:d="m0 1c2 7 397 36 642 81 243 38 551 102 812 162s567 150 733 199c158 46 200 77 239 85 40 3 53-18 3-46s-164-70-310-112-388-109-559-147-311-64-466-92-287-55-471-76-624-60-623-54z">
          <text:p/>
        </draw:path>
        <draw:path draw:style-name="gr3" draw:text-style-name="P1" draw:layer="layout" svg:width="0.706cm" svg:height="0.194cm" svg:x="10.648cm" svg:y="6.158cm" svg:viewBox="0 0 707 195" svg:d="m206 62c62 17 108 31 189 54s257 68 298 77-11-20-62-36-127-41-232-67-363-86-395-90 133 38 202 62z">
          <text:p/>
        </draw:path>
        <draw:path draw:style-name="gr1" draw:text-style-name="P1" draw:layer="layout" svg:width="2.722cm" svg:height="0.272cm" svg:x="8.943cm" svg:y="5.547cm" svg:viewBox="0 0 2723 273" svg:d="m1822 137c171 20 328 43 469 65s303 71 374 70 64-60 42-80-38-33-179-56c-146-25-459-74-672-93-216-25-404-32-603-37s-378-10-588 3-430 30-665 59c133-8 348-9 653 5s689 32 1169 64z">
          <text:p/>
        </draw:path>
        <draw:path draw:style-name="gr2" draw:text-style-name="P1" draw:layer="layout" svg:width="2.511cm" svg:height="0.22cm" svg:x="9.116cm" svg:y="5.57cm" svg:viewBox="0 0 2512 221" svg:d="m0 37c3 2 400-17 648-10s559 23 827 48 582 70 753 95 207 48 249 50 50-26-4-45-173-45-322-69-399-52-574-68-317-23-474-27c-162-8-292-14-476-10-189 7-629 28-627 36z">
          <text:p/>
        </draw:path>
        <draw:path draw:style-name="gr3" draw:text-style-name="P1" draw:layer="layout" svg:width="0.727cm" svg:height="0.096cm" svg:x="10.646cm" svg:y="5.623cm" svg:viewBox="0 0 728 97" svg:d="m214 32c64 8 111 17 194 29s263 32 306 35c40-2-17-18-66-28s-133-24-240-34-371-36-404-34 139 21 210 32z">
          <text:p/>
        </draw:path>
        <draw:path draw:style-name="gr1" draw:text-style-name="P1" draw:layer="layout" svg:width="2.214cm" svg:height="0.173cm" svg:x="9.113cm" svg:y="5.167cm" svg:viewBox="0 0 2215 174" svg:d="m1479 101c143 7 266 18 384 30s247 47 307 41c54-8 51-62 30-82s-32-30-149-43-374-38-551-44-329-3-490 8c-163 6-308 21-475 46s-345 59-535 107c107-19 279-33 529-43s559-18 950-20z">
          <text:p/>
        </draw:path>
        <draw:path draw:style-name="gr2" draw:text-style-name="P1" draw:layer="layout" svg:width="2.042cm" svg:height="0.118cm" svg:x="9.253cm" svg:y="5.193cm" svg:viewBox="0 0 2043 119" svg:d="m0 115c6 1 320-45 524-56s453-19 672-13 475 26 615 40c135 10 171 34 205 32s39-31-6-45c-50-17-140-33-265-45s-325-25-470-26-259 0-386 8-240 8-387 26-505 73-502 79z">
          <text:p/>
        </draw:path>
        <draw:path draw:style-name="gr3" draw:text-style-name="P1" draw:layer="layout" svg:width="0.594cm" svg:height="0.044cm" svg:x="10.491cm" svg:y="5.214cm" svg:viewBox="0 0 595 45" svg:d="m174 18c54 4 90 9 160 14s214 12 250 12c31-3-13-19-55-23s-110-14-196-16-305-6-330-4 112 10 171 17z">
          <text:p/>
        </draw:path>
        <draw:path draw:style-name="gr1" draw:text-style-name="P1" draw:layer="layout" svg:width="2.498cm" svg:height="0.249cm" svg:x="9.219cm" svg:y="4.793cm" svg:viewBox="0 0 2499 250" svg:d="m1667 97c158-1 303 2 434 9s282 32 349 22 51-63 30-83-39-30-170-35c-137-10-425-14-624-10s-374 16-554 36c-185 17-346 37-534 74s-388 80-598 139c119-27 316-51 595-75s631-52 1072-77z">
          <text:p/>
        </draw:path>
        <draw:path draw:style-name="gr2" draw:text-style-name="P1" draw:layer="layout" svg:width="2.305cm" svg:height="0.195cm" svg:x="9.376cm" svg:y="4.819cm" svg:viewBox="0 0 2306 196" svg:d="m0 195c6-2 360-63 589-89s510-45 758-53c243-10 540-1 697 4s193 21 232 19c39-8 40-30-9-44s-164-27-301-29c-142-6-371-4-531 2s-291 15-435 30-270 20-435 49c-172 26-567 104-565 111z">
          <text:p/>
        </draw:path>
        <draw:path draw:style-name="gr3" draw:text-style-name="P1" draw:layer="layout" svg:width="0.674cm" svg:height="0.028cm" svg:x="10.771cm" svg:y="4.829cm" svg:viewBox="0 0 675 29" svg:d="m198 23c61 2 103 2 181 5 76-2 244 1 283-3s-16-14-64-19-122-8-223-5-341 10-371 15 128 4 194 7z">
          <text:p/>
        </draw:path>
        <draw:polygon draw:style-name="gr1" draw:text-style-name="P1" draw:layer="layout" svg:width="3.58cm" svg:height="1.819cm" svg:x="8.935cm" svg:y="6.739cm" svg:viewBox="0 0 3581 1820" draw:points="2351,1154 2373,1165 2394,1176 2416,1188 2438,1200 2459,1211 2481,1223 2502,1234 2524,1246 2542,1256 2564,1267 2586,1279 2604,1289 2626,1300 2648,1312 2666,1322 2687,1334 2706,1344 2727,1355 2746,1365 2764,1375 2786,1387 2804,1397 2823,1407 2845,1418 2863,1428 2881,1438 2900,1448 2918,1458 2936,1468 2955,1479 2977,1490 2996,1500 3014,1510 3033,1521 3052,1531 3070,1542 3089,1553 3108,1564 3127,1575 3146,1586 3169,1599 3188,1610 3207,1621 3227,1632 3246,1643 3265,1654 3280,1664 3300,1675 3319,1686 3338,1697 3353,1707 3369,1717 3388,1728 3403,1737 3418,1746 3433,1755 3448,1764 3459,1771 3473,1779 3484,1786 3495,1792 3505,1797 3516,1803 3526,1808 3533,1811 3540,1813 3546,1815 3553,1817 3559,1818 3565,1819 3568,1819 3570,1817 3576,1818 3577,1816 3579,1814 3577,1810 3579,1808 3580,1806 3578,1802 3576,1798 3577,1795 3575,1791 3572,1786 3570,1782 3567,1777 3565,1773 3559,1767 3557,1763 3554,1759 3549,1753 3546,1749 3541,1743 3535,1738 3533,1735 3528,1730 3523,1725 3517,1721 3512,1716 3511,1714 3506,1709 3501,1705 3496,1701 3491,1697 3486,1693 3481,1689 3476,1685 3472,1681 3467,1678 3462,1674 3454,1669 3449,1665 3441,1659 3432,1654 3424,1649 3416,1643 3407,1638 3399,1632 3388,1625 3377,1618 3366,1610 3355,1603 3344,1596 3329,1586 3314,1577 3300,1568 3285,1559 3266,1548 3248,1538 3229,1527 3207,1515 3185,1503 3162,1490 3140,1478 3114,1463 3088,1449 3059,1432 3033,1418 3003,1401 2973,1385 2944,1369 2912,1350 2882,1334 2850,1316 2821,1299 2789,1281 2757,1263 2725,1245 2694,1228 2662,1210 2633,1193 2602,1176 2570,1158 2539,1141 2510,1125 2479,1108 2450,1092 2422,1077 2391,1060 2366,1046 2338,1032 2310,1017 2285,1004 2257,989 2232,977 2208,964 2180,950 2156,937 2131,925 2107,912 2083,900 2059,888 2035,876 2007,862 1983,850 1959,838 1935,826 1911,814 1890,804 1866,792 1842,781 1819,769 1795,757 1771,746 1747,735 1723,723 1700,712 1676,701 1652,689 1628,678 1605,667 1581,656 1557,645 1534,634 1510,622 1486,612 1463,601 1439,589 1419,579 1395,568 1372,557 1348,547 1328,537 1305,526 1281,516 1258,505 1238,496 1214,485 1191,474 1168,464 1147,455 1124,445 1101,434 1077,425 1054,414 1034,405 1010,395 987,385 964,376 940,366 914,355 890,345 867,335 843,325 817,314 793,304 770,294 743,283 720,273 693,263 669,253 642,243 619,233 592,223 565,213 542,204 515,194 488,184 464,175 461,165 434,155 411,146 384,136 357,127 330,117 302,108 275,98 248,88 221,79 194,69 167,59 139,49 112,39 85,30 57,21 27,10 0,0 17,8 34,15 50,22 67,30 87,39 104,47 124,56 145,65 168,75 189,85 212,95 233,104 257,115 280,126 308,138 332,148 359,161 386,173 414,185 441,198 471,212 501,227 529,239 562,256 592,270 622,285 656,301 689,317 723,334 757,351 794,369 828,386 865,404 902,422 943,443 980,462 1021,482 1059,501 1100,521 1141,541 1185,564 1226,585 1271,607 1316,630 1361,653 1406,675 1450,698 1499,723 1548,747 1596,772 1645,797 1694,821 1745,848 1794,873 1846,900 1901,929 1952,955 2004,983 2060,1011 2115,1040 2171,1069 2230,1099 2286,1129 2351,1154">
          <text:p/>
        </draw:polygon>
        <draw:polygon draw:style-name="gr2" draw:text-style-name="P1" draw:layer="layout" svg:width="3.295cm" svg:height="1.692cm" svg:x="9.154cm" svg:y="6.828cm" svg:viewBox="0 0 3296 1693" draw:points="9,4 13,6 17,8 24,11 34,16 48,23 61,29 77,36 98,46 118,55 141,65 165,75 193,86 220,97 247,108 277,121 307,134 337,147 371,161 401,174 435,189 468,203 501,218 534,233 568,248 605,264 638,280 671,295 701,308 734,324 764,338 797,354 825,366 855,381 885,396 915,410 945,425 978,441 1008,456 1042,473 1072,488 1106,505 1139,522 1173,539 1203,554 1237,571 1271,588 1305,605 1339,622 1373,640 1410,659 1444,676 1478,694 1512,711 1546,729 1580,747 1615,764 1649,782 1683,800 1714,816 1749,835 1783,853 1814,870 1848,888 1879,905 1914,923 1945,940 1980,958 2015,977 2046,995 2081,1014 2117,1033 2152,1053 2187,1072 2223,1092 2255,1110 2290,1130 2326,1149 2361,1169 2394,1187 2429,1207 2462,1225 2494,1243 2529,1263 2562,1282 2592,1298 2624,1316 2656,1334 2686,1351 2716,1367 2746,1383 2772,1398 2802,1413 2828,1428 2850,1440 2876,1454 2898,1466 2921,1478 2939,1488 2958,1499 2977,1509 2995,1519 3014,1530 3029,1539 3044,1549 3059,1558 3074,1567 3085,1574 3097,1582 3108,1590 3119,1597 3130,1605 3142,1612 3150,1618 3161,1625 3170,1630 3178,1636 3186,1641 3194,1646 3203,1651 3207,1654 3215,1659 3223,1663 3228,1666 3235,1670 3239,1673 3247,1677 3251,1679 3258,1682 3262,1684 3269,1687 3273,1688 3276,1689 3279,1690 3282,1690 3285,1691 3288,1691 3291,1692 3290,1690 3293,1690 3292,1689 3295,1688 3294,1686 3292,1684 3291,1681 3290,1679 3289,1677 3287,1675 3286,1672 3281,1668 3280,1666 3275,1661 3270,1657 3265,1652 3260,1648 3254,1644 3250,1640 3241,1634 3236,1629 3228,1624 3219,1618 3210,1612 3201,1606 3193,1601 3182,1593 3173,1587 3162,1580 3150,1572 3139,1564 3128,1556 3116,1548 3105,1540 3094,1533 3079,1523 3064,1514 3052,1507 3037,1497 3023,1487 3008,1478 2993,1468 2978,1458 2959,1448 2944,1439 2926,1428 2911,1419 2893,1408 2874,1398 2856,1388 2837,1378 2819,1367 2801,1357 2782,1347 2764,1337 2742,1326 2724,1315 2702,1304 2680,1291 2658,1279 2633,1266 2611,1254 2586,1240 2564,1229 2539,1215 2513,1201 2488,1188 2463,1174 2438,1161 2409,1146 2384,1132 2359,1119 2334,1105 2305,1090 2280,1077 2255,1064 2230,1051 2202,1036 2177,1023 2152,1010 2127,997 2103,984 2078,971 2057,960 2032,947 2011,936 1987,924 1966,913 1945,902 1924,892 1904,882 1883,871 1866,861 1845,851 1824,841 1804,830 1787,821 1766,811 1749,802 1729,792 1712,783 1691,773 1674,763 1657,755 1637,745 1620,736 1603,727 1583,717 1566,708 1546,698 1529,689 1512,680 1492,670 1475,661 1454,652 1438,643 1417,633 1401,624 1380,614 1363,605 1343,595 1326,587 1306,577 1289,568 1269,558 1252,548 1235,540 1215,530 1199,521 1182,513 1161,503 1145,494 1128,486 1108,476 1091,468 1075,459 1054,449 1038,440 1018,431 1001,423 981,413 961,404 944,395 924,386 904,376 884,367 864,357 844,348 824,339 800,329 780,319 757,309 733,299 706,287 679,276 649,264 619,251 589,239 559,226 526,213 494,199 464,187 431,173 398,160 365,146 335,134 302,120 272,109 242,97 212,85 185,74 158,64 131,53 107,44 87,35 66,27 50,20 33,13 20,7 10,4 4,1 0,0 9,4">
          <text:p/>
        </draw:polygon>
        <draw:polygon draw:style-name="gr3" draw:text-style-name="P1" draw:layer="layout" svg:width="0.984cm" svg:height="0.561cm" svg:x="11.1cm" svg:y="7.748cm" svg:viewBox="0 0 985 562" draw:points="289,162 299,168 307,173 314,177 322,182 332,188 340,192 347,197 355,201 362,205 370,210 377,214 385,219 393,223 400,227 411,233 418,238 426,242 433,247 441,251 449,255 456,260 466,266 474,270 482,275 492,281 500,286 510,292 518,296 528,302 538,308 549,314 559,321 569,327 580,334 590,340 604,348 618,356 632,365 646,373 661,381 675,390 689,398 707,408 721,416 735,424 753,434 768,442 782,450 800,460 814,468 828,476 842,484 857,493 871,501 881,507 895,515 906,521 916,527 926,533 937,539 944,543 952,548 959,551 967,555 970,557 974,558 977,560 981,561 980,560 984,561 983,561 983,560 982,559 978,556 978,555 973,552 973,551 969,548 964,545 960,541 956,538 951,535 943,530 939,527 935,524 927,519 919,514 914,511 907,506 899,501 894,498 886,493 878,488 871,484 863,479 859,476 851,471 843,466 835,462 827,457 820,453 812,448 801,442 793,437 785,432 775,426 767,421 757,415 749,410 739,404 728,398 718,391 710,386 700,380 689,374 679,367 668,361 655,353 644,346 634,340 623,334 609,326 599,319 585,311 575,305 561,297 547,289 533,281 519,273 505,265 488,255 474,247 456,237 435,226 418,217 396,206 375,195 358,185 337,174 316,163 294,153 274,142 252,132 231,121 210,110 189,100 172,91 151,81 134,72 117,63 99,53 86,45 69,36 59,30 45,23 35,18 25,12 18,8 11,5 4,1 0,0 1,0 1,1 4,3 8,5 12,8 20,12 27,17 35,21 45,27 52,32 63,39 73,45 83,52 97,60 107,67 121,75 131,82 145,90 156,97 170,105 183,113 194,120 208,128 218,135 232,143 242,150 253,156 263,162 273,169 289,162">
          <text:p/>
        </draw:polygon>
        <draw:line draw:style-name="gr4" draw:text-style-name="P1" draw:layer="layout" svg:x1="11.268cm" svg:y1="7.859cm" svg:x2="11.247cm" svg:y2="7.861cm">
          <text:p/>
        </draw:line>
        <draw:polygon draw:style-name="gr1" draw:text-style-name="P1" draw:layer="layout" svg:width="3.525cm" svg:height="1.95cm" svg:x="8.942cm" svg:y="6.788cm" svg:viewBox="0 0 3526 1951" draw:points="2326,1238 2347,1250 2368,1262 2389,1275 2410,1288 2431,1300 2452,1312 2473,1325 2494,1337 2512,1348 2533,1360 2554,1373 2572,1383 2593,1396 2615,1409 2632,1419 2654,1432 2671,1442 2693,1455 2710,1466 2728,1476 2749,1489 2767,1500 2785,1510 2807,1523 2825,1534 2843,1544 2861,1555 2879,1566 2897,1577 2915,1588 2936,1601 2954,1611 2972,1622 2990,1633 3009,1645 3027,1656 3045,1667 3064,1679 3082,1691 3101,1703 3123,1717 3142,1729 3161,1741 3179,1753 3198,1765 3217,1776 3232,1786 3250,1798 3269,1810 3288,1821 3303,1831 3318,1840 3336,1852 3351,1862 3366,1872 3380,1881 3395,1890 3405,1897 3420,1906 3430,1913 3441,1920 3451,1926 3461,1932 3471,1937 3478,1940 3485,1943 3491,1945 3497,1947 3504,1949 3510,1950 3512,1949 3514,1948 3520,1949 3522,1947 3524,1946 3522,1942 3524,1940 3525,1938 3523,1933 3521,1929 3523,1926 3520,1922 3518,1917 3516,1913 3514,1908 3511,1904 3506,1898 3504,1893 3501,1889 3496,1883 3494,1879 3488,1873 3483,1868 3481,1864 3476,1859 3471,1854 3466,1850 3461,1845 3460,1842 3455,1838 3450,1833 3445,1829 3441,1825 3436,1821 3431,1817 3426,1813 3422,1809 3417,1805 3413,1801 3405,1795 3400,1791 3392,1785 3384,1780 3376,1774 3368,1768 3359,1762 3351,1756 3340,1749 3330,1741 3319,1733 3308,1725 3298,1717 3283,1708 3269,1698 3255,1689 3240,1679 3222,1668 3204,1657 3186,1646 3164,1632 3142,1619 3121,1606 3099,1592 3073,1577 3048,1561 3020,1543 2994,1528 2965,1510 2936,1492 2908,1475 2876,1455 2848,1438 2816,1419 2788,1401 2757,1381 2726,1362 2695,1343 2664,1324 2633,1304 2605,1287 2574,1268 2543,1249 2512,1230 2484,1213 2454,1195 2426,1178 2398,1161 2368,1143 2344,1129 2316,1113 2289,1097 2265,1083 2237,1067 2213,1054 2190,1040 2162,1024 2138,1011 2115,997 2091,984 2067,971 2044,957 2020,944 1993,929 1970,916 1946,903 1923,890 1899,877 1879,866 1856,854 1832,841 1809,829 1786,816 1762,804 1739,791 1716,779 1693,767 1669,754 1646,742 1623,730 1600,718 1577,706 1553,694 1530,682 1507,669 1484,657 1461,645 1438,633 1418,623 1395,611 1372,600 1349,588 1329,578 1306,567 1283,555 1260,544 1241,534 1218,523 1195,511 1172,500 1152,490 1129,479 1106,468 1083,457 1060,446 1041,436 1018,425 995,415 972,404 949,393 923,381 900,371 877,360 854,350 828,338 805,328 782,318 755,306 732,296 706,285 683,275 657,263 633,253 607,241 581,230 558,220 531,209 505,197 482,188 455,177 429,166 405,156 379,146 352,135 325,124 299,113 272,103 245,93 219,82 192,72 165,61 138,51 111,41 84,31 57,21 27,10 0,0 0,0 16,8 33,15 49,24 66,32 86,42 102,50 122,59 142,69 165,81 185,91 208,102 228,112 252,124 275,136 302,149 325,160 352,174 379,187 406,201 433,215 463,230 493,246 520,259 553,277 583,293 613,309 646,326 678,344 711,362 744,381 781,400 814,419 850,439 886,458 926,481 963,501 1003,523 1040,543 1080,566 1120,587 1163,612 1204,634 1247,659 1291,683 1335,708 1379,732 1423,757 1470,784 1518,810 1565,837 1613,864 1661,890 1711,919 1759,946 1809,975 1863,1005 1914,1034 1964,1064 2018,1094 2073,1125 2127,1155 2185,1187 2240,1218 2326,1238">
          <text:p/>
        </draw:polygon>
        <draw:polygon draw:style-name="gr2" draw:text-style-name="P1" draw:layer="layout" svg:width="3.229cm" svg:height="1.829cm" svg:x="9.158cm" svg:y="6.886cm" svg:viewBox="0 0 3230 1830" draw:points="0,0 3,3 6,5 13,8 23,13 36,20 49,27 65,36 85,45 105,55 128,65 151,76 178,89 205,101 231,113 261,128 291,142 321,156 354,172 384,186 417,202 449,218 482,234 514,250 547,266 583,285 616,301 648,318 678,333 711,349 741,365 774,382 801,396 831,412 861,428 891,443 921,460 954,477 984,494 1017,512 1047,528 1080,546 1113,564 1146,583 1176,599 1209,618 1242,636 1275,655 1308,674 1341,692 1378,713 1411,732 1444,751 1478,770 1511,789 1544,808 1578,827 1612,847 1645,866 1675,884 1709,903 1742,923 1773,941 1806,960 1837,979 1870,998 1901,1017 1935,1037 1969,1057 2000,1076 2034,1097 2068,1117 2103,1138 2137,1159 2172,1180 2203,1200 2237,1221 2272,1242 2307,1263 2338,1283 2373,1304 2405,1324 2436,1343 2471,1364 2502,1384 2532,1402 2563,1421 2595,1441 2624,1458 2653,1476 2682,1493 2707,1509 2736,1526 2762,1541 2784,1554 2809,1570 2831,1583 2853,1596 2871,1607 2889,1618 2907,1629 2925,1640 2944,1651 2958,1661 2973,1671 2988,1681 3002,1691 3013,1699 3024,1707 3035,1715 3046,1723 3057,1731 3068,1739 3076,1745 3087,1752 3095,1758 3103,1764 3111,1769 3119,1775 3127,1780 3132,1784 3139,1788 3147,1793 3151,1796 3159,1801 3163,1803 3170,1808 3174,1810 3182,1814 3185,1816 3192,1819 3196,1820 3199,1821 3202,1822 3205,1823 3208,1824 3211,1824 3224,1829 3223,1827 3226,1827 3225,1825 3229,1825 3227,1823 3225,1821 3224,1818 3223,1816 3222,1814 3221,1811 3220,1809 3215,1804 3214,1802 3209,1797 3204,1793 3199,1788 3194,1784 3189,1779 3185,1775 3176,1769 3171,1764 3163,1758 3155,1752 3146,1746 3138,1740 3129,1734 3119,1726 3110,1719 3099,1711 3088,1703 3077,1695 3066,1686 3055,1678 3044,1669 3033,1661 3019,1652 3004,1642 2993,1634 2978,1624 2964,1614 2949,1605 2935,1595 2920,1585 2902,1574 2888,1564 2870,1553 2855,1543 2837,1532 2819,1521 2801,1510 2783,1499 2765,1488 2748,1477 2730,1466 2712,1455 2691,1443 2673,1431 2652,1419 2630,1406 2609,1393 2584,1378 2563,1365 2538,1351 2517,1338 2492,1323 2467,1309 2443,1294 2418,1280 2394,1265 2365,1249 2341,1234 2316,1220 2292,1205 2264,1189 2240,1175 2215,1161 2191,1146 2163,1130 2139,1116 2115,1102 2090,1088 2066,1074 2042,1060 2022,1048 1998,1035 1977,1023 1953,1010 1933,998 1913,986 1892,975 1872,964 1852,953 1835,943 1815,932 1794,921 1774,910 1758,900 1738,889 1721,879 1701,868 1684,858 1664,847 1648,837 1631,828 1611,817 1595,808 1578,798 1558,788 1542,779 1522,769 1506,760 1489,750 1469,740 1453,731 1433,721 1416,712 1397,701 1380,692 1360,681 1344,672 1324,661 1308,652 1288,642 1271,632 1252,621 1235,611 1219,602 1199,592 1183,582 1166,573 1146,562 1130,553 1114,543 1094,533 1078,524 1061,515 1042,504 1025,495 1006,485 989,476 970,466 950,457 934,448 914,438 894,428 875,418 855,408 835,398 816,388 793,378 773,368 750,357 727,347 701,335 674,322 644,309 614,295 584,281 554,268 522,252 490,237 460,224 427,209 395,194 362,179 332,165 300,151 270,137 240,124 210,111 184,99 157,88 130,76 107,67 87,58 67,48 51,41 35,33 22,27 12,23 6,20 2,19 0,0">
          <text:p/>
        </draw:polygon>
        <draw:polygon draw:style-name="gr3" draw:text-style-name="P1" draw:layer="layout" svg:width="0.96cm" svg:height="0.597cm" svg:x="11.065cm" svg:y="7.882cm" svg:viewBox="0 0 961 598" draw:points="281,169 291,175 299,180 306,185 313,190 324,196 331,201 338,206 346,210 353,215 360,220 368,224 375,229 383,234 390,238 400,245 408,250 415,254 422,259 430,264 437,268 445,273 455,280 462,284 470,289 480,296 487,301 497,307 505,312 515,318 525,325 536,332 546,339 556,345 566,352 576,359 590,368 604,377 617,386 631,394 645,403 659,412 673,421 690,432 704,440 718,449 735,460 749,469 763,477 781,487 795,496 809,505 822,514 836,523 850,531 860,538 874,547 884,554 894,560 904,566 914,573 922,577 929,582 936,586 944,590 947,592 951,593 954,595 958,597 957,596 960,597 960,596 959,595 955,592 955,591 951,587 950,586 946,583 942,580 938,576 934,572 929,569 921,564 917,561 913,557 905,552 898,547 893,544 886,539 878,533 874,530 866,525 858,519 851,515 843,510 839,507 831,502 824,497 816,492 808,487 801,482 793,477 783,470 775,465 768,460 758,453 750,448 740,441 732,436 722,430 712,423 702,416 694,411 684,404 674,397 664,390 653,383 640,375 630,368 620,361 610,354 596,346 586,339 572,331 562,324 549,315 535,307 522,298 508,289 494,281 477,271 464,262 447,253 426,241 409,232 388,220 368,208 350,199 330,187 309,175 289,164 268,152 247,141 227,129 206,118 186,107 169,97 149,86 132,77 115,67 98,58 85,50 68,40 58,33 45,25 35,20 25,14 18,10 11,6 4,2 0,0 0,1 4,4 8,6 12,9 19,14 26,18 33,23 43,30 51,35 61,42 71,49 81,56 94,65 104,72 118,81 128,88 141,97 151,104 165,113 178,121 189,129 202,137 212,145 226,154 236,160 246,167 256,174 266,181 281,169">
          <text:p/>
        </draw:polygon>
        <draw:line draw:style-name="gr4" draw:text-style-name="P1" draw:layer="layout" svg:x1="11.227cm" svg:y1="8.001cm" svg:x2="11.206cm" svg:y2="8.001cm">
          <text:p/>
        </draw:line>
        <draw:polygon draw:style-name="gr1" draw:text-style-name="P1" draw:layer="layout" svg:width="3.268cm" svg:height="1.834cm" svg:x="8.691cm" svg:y="6.835cm" svg:viewBox="0 0 3269 1835" draw:points="2151,1168 2170,1179 2190,1190 2209,1202 2229,1214 2249,1225 2268,1237 2288,1248 2308,1260 2324,1270 2344,1281 2364,1293 2380,1303 2400,1315 2420,1326 2436,1336 2456,1348 2473,1358 2493,1369 2509,1379 2526,1389 2545,1401 2562,1411 2579,1421 2599,1433 2616,1443 2632,1453 2649,1464 2666,1474 2682,1484 2699,1494 2719,1506 2736,1516 2753,1526 2770,1536 2787,1547 2804,1557 2821,1568 2838,1579 2855,1590 2873,1601 2894,1614 2911,1625 2928,1636 2946,1647 2963,1658 2981,1669 2995,1679 3012,1690 3029,1701 3047,1712 3061,1721 3075,1731 3092,1741 3106,1750 3119,1760 3133,1769 3147,1778 3156,1785 3170,1793 3179,1800 3189,1806 3199,1811 3208,1817 3217,1822 3224,1825 3230,1827 3236,1830 3242,1831 3248,1833 3254,1834 3256,1833 3258,1832 3263,1833 3265,1832 3267,1830 3265,1826 3267,1824 3268,1822 3266,1818 3264,1814 3266,1812 3263,1808 3261,1803 3259,1799 3257,1795 3255,1791 3250,1785 3248,1781 3246,1777 3241,1772 3239,1768 3234,1762 3228,1757 3227,1754 3222,1749 3217,1744 3213,1740 3208,1736 3218,1754 3213,1750 3209,1746 3204,1742 3200,1738 3195,1734 3191,1731 3187,1727 3182,1723 3178,1719 3174,1715 3166,1710 3162,1706 3154,1701 3147,1696 3139,1690 3132,1685 3124,1679 3116,1674 3106,1667 3097,1660 3086,1652 3076,1645 3066,1638 3053,1629 3040,1619 3026,1610 3013,1601 2996,1590 2980,1586 2964,1576 2943,1563 2923,1551 2903,1539 2882,1526 2859,1511 2835,1497 2808,1481 2785,1466 2758,1449 2731,1433 2704,1417 2674,1399 2647,1382 2617,1364 2590,1348 2560,1330 2531,1311 2501,1293 2471,1276 2441,1258 2415,1241 2385,1224 2356,1206 2326,1188 2300,1173 2271,1156 2245,1140 2219,1125 2190,1108 2167,1094 2141,1079 2116,1065 2093,1052 2068,1037 2045,1024 2023,1011 1998,997 1975,984 1953,972 1931,960 1909,947 1887,935 1865,923 1840,909 1818,896 1796,885 1774,872 1752,861 1734,850 1712,839 1690,827 1668,815 1647,803 1625,792 1603,781 1581,769 1560,758 1538,746 1516,735 1495,723 1473,712 1452,701 1430,690 1408,678 1387,667 1365,656 1344,645 1322,633 1304,623 1282,612 1261,601 1239,591 1221,581 1200,571 1178,560 1157,549 1138,540 1117,530 1096,519 1074,509 1056,500 1034,489 1013,479 992,469 970,459 952,449 931,439 909,429 888,419 867,410 842,398 821,388 799,378 778,368 753,357 732,347 711,337 686,326 665,316 640,305 619,296 594,285 572,275 548,264 523,254 502,245 477,235 452,224 431,215 406,205 381,194 360,185 335,175 310,165 285,155 260,145 235,135 210,125 186,115 179,70 154,60 128,50 103,40 78,31 53,21 25,10 0,0 15,7 30,14 46,22 61,30 79,39 95,47 113,56 132,66 154,76 172,86 194,96 212,105 234,116 256,126 281,139 303,149 328,162 353,174 378,187 403,200 431,214 459,229 484,242 515,258 543,273 572,288 602,304 633,321 663,337 694,354 728,373 759,390 793,408 827,427 864,447 898,466 935,487 969,506 1007,527 1044,547 1085,570 1122,591 1163,614 1204,637 1245,659 1286,682 1326,705 1371,730 1415,755 1459,779 1504,805 1548,830 1596,857 1641,882 1689,909 1739,938 1787,965 1835,992 1885,1021 1936,1050 1987,1079 2041,1109 2092,1138 2151,1168">
          <text:p/>
        </draw:polygon>
        <draw:polygon draw:style-name="gr2" draw:text-style-name="P1" draw:layer="layout" svg:width="3.02cm" svg:height="1.708cm" svg:x="8.892cm" svg:y="6.927cm" svg:viewBox="0 0 3021 1709" draw:points="0,0 4,2 7,4 13,7 23,12 35,19 47,25 62,33 81,42 99,52 121,61 143,72 168,83 193,95 218,106 246,119 274,132 302,146 333,160 361,173 391,188 421,203 452,218 482,233 512,248 546,265 576,281 607,296 635,310 665,326 693,340 724,356 749,369 777,384 805,399 834,413 862,428 893,445 921,460 952,477 980,492 1011,509 1041,526 1072,543 1100,558 1131,576 1162,593 1193,610 1224,628 1255,645 1289,664 1320,682 1351,699 1382,717 1413,735 1444,753 1475,771 1506,789 1537,807 1566,823 1598,841 1629,860 1658,876 1690,895 1719,912 1750,930 1780,947 1811,966 1843,985 1873,1002 1904,1022 1936,1041 1968,1061 2000,1080 2033,1099 2063,1118 2095,1137 2127,1157 2160,1177 2190,1195 2222,1215 2252,1233 2282,1251 2314,1271 2344,1290 2371,1306 2401,1324 2431,1342 2458,1359 2485,1375 2512,1391 2536,1406 2563,1422 2587,1436 2607,1448 2630,1462 2651,1474 2671,1487 2688,1497 2705,1507 2722,1517 2739,1528 2756,1538 2769,1547 2783,1556 2797,1566 2810,1575 2820,1583 2831,1590 2841,1598 2851,1605 2861,1613 2872,1620 2879,1626 2889,1633 2897,1638 2905,1644 2912,1649 2919,1654 2927,1659 2931,1662 2938,1666 2946,1671 2950,1674 2957,1678 2960,1680 2967,1684 2971,1686 2978,1690 2981,1692 2988,1695 2991,1696 2994,1697 2997,1698 3000,1699 3003,1699 3005,1700 3008,1700 3015,1708 3019,1708 3017,1706 3020,1706 3019,1704 3017,1702 3016,1699 3015,1697 3014,1695 3013,1693 3012,1691 3008,1687 3006,1684 3002,1680 2997,1676 2993,1671 2988,1667 2983,1663 2979,1659 2971,1653 2967,1649 2959,1644 2951,1638 2943,1632 2935,1626 2928,1620 2917,1613 2910,1607 2899,1600 2889,1591 2879,1584 2869,1576 2858,1568 2848,1560 2838,1553 2824,1543 2811,1534 2801,1526 2787,1516 2774,1507 2760,1498 2746,1488 2733,1479 2716,1469 2703,1459 2686,1449 2673,1439 2656,1429 2639,1419 2622,1409 2606,1399 2589,1388 2572,1378 2556,1368 2539,1358 2519,1346 2503,1336 2483,1324 2463,1312 2443,1300 2420,1287 2400,1275 2377,1261 2357,1249 2334,1235 2311,1222 2288,1208 2265,1195 2242,1181 2216,1166 2193,1152 2170,1139 2147,1126 2121,1111 2099,1097 2076,1084 2053,1071 2027,1056 2005,1043 1982,1030 1960,1017 1937,1004 1915,991 1895,979 1873,967 1854,956 1832,943 1813,932 1794,922 1775,911 1756,901 1737,890 1721,881 1703,870 1684,860 1665,849 1649,840 1631,830 1615,821 1597,811 1581,802 1563,792 1547,783 1532,774 1513,764 1498,755 1482,746 1464,736 1448,727 1430,717 1415,708 1399,699 1381,689 1365,680 1347,670 1332,661 1313,652 1298,642 1279,632 1264,623 1246,613 1230,604 1212,595 1197,586 1178,576 1163,567 1147,558 1129,548 1114,539 1099,531 1080,521 1065,512 1050,503 1031,493 1016,484 1001,476 983,466 967,457 949,447 934,439 916,429 897,420 882,411 864,402 845,392 827,383 809,373 790,364 772,355 751,345 732,335 711,325 689,315 665,304 640,293 612,280 584,267 556,254 528,242 498,227 468,213 440,201 410,187 380,173 349,159 321,147 291,133 263,121 235,108 207,96 182,85 157,74 132,64 111,55 92,46 74,37 58,31 43,23 31,18 21,14 15,11 12,10 0,0">
          <text:p/>
        </draw:polygon>
        <draw:polygon draw:style-name="gr3" draw:text-style-name="P1" draw:layer="layout" svg:width="0.897cm" svg:height="0.565cm" svg:x="10.676cm" svg:y="7.858cm" svg:viewBox="0 0 898 566" draw:points="261,165 271,171 278,176 285,180 292,185 302,191 308,195 315,200 322,204 329,208 336,213 343,217 350,222 357,226 364,230 374,236 381,241 388,245 395,249 402,254 409,258 416,263 425,269 432,273 439,278 448,284 455,288 465,294 472,299 482,305 492,311 501,317 511,324 520,330 530,337 539,343 552,351 565,359 577,368 590,376 603,384 616,393 629,401 645,411 658,419 671,427 687,437 700,445 713,454 729,463 742,471 755,479 768,488 781,496 794,504 803,510 816,518 826,525 835,531 844,537 854,542 861,547 867,551 874,555 881,559 884,561 887,562 891,564 894,565 894,564 897,565 896,565 896,564 896,563 892,560 891,559 888,556 887,555 883,552 879,549 876,546 872,542 868,539 860,534 856,531 853,528 845,523 838,518 834,515 827,511 820,506 816,503 808,498 801,493 794,488 787,484 783,481 776,476 769,471 762,467 754,462 748,458 740,453 731,447 724,442 716,437 707,431 700,426 690,420 682,415 673,409 663,402 654,396 647,391 637,385 627,379 618,372 608,366 596,358 586,351 577,345 567,338 554,331 545,324 532,316 523,310 510,302 497,294 485,286 472,278 459,270 443,260 431,252 415,242 396,232 380,222 360,211 341,200 325,190 306,179 287,169 268,158 249,147 229,137 210,126 191,115 172,105 156,96 137,85 122,76 106,66 90,57 78,49 62,40 53,34 41,27 32,22 23,16 16,12 10,9 3,5 0,0 0,1 4,3 7,5 11,8 18,12 24,16 31,21 41,27 48,32 58,38 68,45 77,51 90,60 99,66 112,75 122,81 134,90 144,96 156,105 169,113 178,120 191,128 200,135 213,143 223,149 233,156 242,162 251,169 261,165">
          <text:p/>
        </draw:polygon>
        <draw:line draw:style-name="gr4" draw:text-style-name="P1" draw:layer="layout" svg:x1="10.827cm" svg:y1="7.969cm" svg:x2="10.808cm" svg:y2="7.969cm">
          <text:p/>
        </draw:line>
        <draw:polygon draw:style-name="gr1" draw:text-style-name="P1" draw:layer="layout" svg:width="3.163cm" svg:height="1.99cm" svg:x="8.827cm" svg:y="7.016cm" svg:viewBox="0 0 3164 1991" draw:points="2086,1263 2105,1275 2123,1288 2142,1301 2161,1314 2180,1326 2199,1339 2218,1351 2237,1364 2253,1375 2272,1388 2291,1401 2307,1411 2326,1424 2345,1437 2361,1448 2380,1461 2396,1472 2415,1484 2431,1495 2447,1506 2466,1519 2482,1530 2498,1541 2517,1554 2533,1565 2549,1576 2565,1587 2581,1598 2597,1609 2614,1620 2633,1633 2649,1644 2665,1655 2682,1666 2698,1678 2714,1689 2731,1701 2747,1713 2764,1725 2780,1737 2800,1751 2817,1763 2834,1775 2851,1787 2867,1799 2884,1811 2897,1821 2914,1833 2931,1845 2947,1857 2961,1867 2974,1877 2991,1889 3004,1899 3017,1908 3030,1918 3043,1928 3053,1935 3065,1944 3075,1951 3084,1958 3094,1964 3103,1970 3112,1976 3118,1979 3125,1982 3131,1985 3136,1987 3142,1989 3148,1990 3150,1990 3152,1989 3158,1990 3160,1988 3161,1987 3160,1983 3161,1981 3163,1979 3161,1975 3160,1971 3161,1969 3159,1964 3157,1960 3156,1956 3154,1952 3152,1947 3147,1941 3145,1937 3143,1933 3138,1927 3137,1923 3132,1917 3127,1912 3126,1909 3121,1904 3117,1899 3112,1894 3108,1889 3107,1887 3102,1883 3098,1878 3094,1874 3090,1870 3086,1866 3082,1862 3077,1858 3073,1854 3069,1850 3065,1846 3058,1840 3054,1836 3046,1830 3039,1825 3032,1819 3025,1813 3017,1807 3010,1801 3000,1793 2990,1786 2980,1778 2971,1770 2961,1762 2948,1753 2936,1743 2923,1733 2910,1724 2894,1713 2878,1701 2861,1690 2842,1676 2822,1663 2803,1649 2784,1635 2761,1619 2738,1604 2712,1586 2689,1570 2663,1552 2638,1534 2612,1516 2583,1496 2557,1478 2528,1459 2502,1440 2474,1421 2445,1401 2416,1381 2387,1362 2359,1342 2333,1324 2305,1305 2276,1286 2248,1266 2223,1249 2194,1230 2169,1213 2144,1196 2116,1178 2095,1163 2070,1147 2045,1131 2023,1116 1999,1100 1977,1086 1956,1072 1931,1056 1910,1042 1889,1029 1867,1015 1846,1001 1825,988 1804,974 1779,959 1758,945 1737,932 1716,919 1695,906 1677,894 1656,881 1635,868 1614,855 1593,842 1572,830 1551,817 1530,804 1509,791 1488,779 1467,766 1446,753 1425,741 1404,728 1383,716 1362,704 1342,691 1321,679 1323,676 1302,664 1284,653 1264,641 1243,629 1222,617 1204,607 1184,595 1163,583 1142,571 1124,561 1103,549 1083,537 1062,525 1044,515 1024,503 1003,492 982,480 961,469 944,459 923,448 902,437 882,426 861,415 837,402 816,391 795,380 775,369 751,357 730,346 709,336 686,323 665,313 641,300 620,290 596,278 575,268 551,256 527,244 506,234 482,222 458,211 437,201 413,189 389,177 368,167 344,156 320,144 296,133 271,121 247,110 223,99 199,88 174,77 150,66 125,55 101,44 77,34 52,23 24,10 0,0 0,0 15,8 30,16 44,25 59,34 77,44 92,53 110,62 128,72 149,83 167,93 188,105 206,115 227,127 248,139 272,153 294,165 318,179 342,193 366,207 390,221 418,238 445,254 469,268 499,286 526,302 554,319 584,337 614,355 644,374 674,393 707,413 737,432 770,452 803,473 839,496 872,517 908,539 941,560 977,583 1013,606 1052,631 1088,654 1128,679 1167,704 1207,730 1246,755 1286,780 1329,808 1371,835 1414,862 1457,890 1500,917 1546,947 1589,975 1636,1005 1685,1035 1731,1065 1778,1095 1828,1126 1877,1157 1927,1188 1979,1221 2029,1253 2086,1263">
          <text:p/>
        </draw:polygon>
        <draw:polygon draw:style-name="gr2" draw:text-style-name="P1" draw:layer="layout" svg:width="2.921cm" svg:height="1.872cm" svg:x="9.023cm" svg:y="7.119cm" svg:viewBox="0 0 2922 1873" draw:points="0,0 3,2 6,4 12,8 21,13 32,20 44,28 59,36 77,46 95,56 116,67 137,79 161,92 185,105 209,117 237,132 264,147 291,162 321,178 348,193 378,210 408,226 438,243 468,260 498,277 531,296 561,313 591,330 618,346 648,363 676,379 706,397 730,411 758,428 785,444 812,460 840,477 870,495 897,512 927,531 954,547 984,566 1014,585 1044,604 1072,621 1102,640 1132,659 1162,678 1192,697 1222,717 1255,738 1285,757 1315,776 1345,796 1375,816 1405,835 1435,855 1465,875 1495,895 1523,913 1553,933 1584,953 1612,971 1642,992 1670,1010 1701,1030 1729,1049 1759,1070 1790,1090 1818,1110 1849,1131 1880,1152 1911,1173 1942,1195 1973,1216 2001,1236 2033,1258 2064,1279 2095,1301 2124,1321 2155,1342 2184,1363 2213,1383 2245,1404 2274,1424 2300,1442 2329,1462 2359,1482 2385,1500 2411,1518 2437,1536 2460,1551 2486,1569 2509,1585 2528,1598 2551,1613 2571,1627 2590,1640 2606,1651 2623,1662 2639,1674 2655,1685 2672,1696 2685,1706 2698,1715 2711,1725 2724,1735 2734,1744 2743,1752 2753,1760 2763,1768 2773,1776 2783,1784 2791,1790 2801,1798 2809,1804 2816,1810 2823,1815 2830,1821 2838,1826 2841,1829 2848,1834 2856,1839 2859,1842 2866,1847 2870,1849 2876,1854 2880,1856 2887,1860 2890,1862 2896,1865 2899,1867 2902,1868 2905,1869 2908,1870 2911,1871 2914,1871 2916,1872 2916,1871 2919,1871 2917,1869 2921,1869 2920,1867 2919,1865 2917,1862 2916,1860 2915,1858 2914,1856 2913,1853 2909,1849 2908,1846 2904,1842 2899,1837 2895,1833 2891,1829 2886,1824 2882,1820 2875,1814 2870,1809 2863,1803 2855,1797 2848,1791 2840,1784 2833,1778 2823,1770 2816,1764 2806,1756 2796,1747 2786,1739 2777,1731 2767,1722 2757,1714 2747,1705 2734,1695 2721,1685 2711,1676 2698,1666 2686,1656 2672,1646 2659,1636 2647,1626 2630,1615 2618,1606 2601,1594 2589,1585 2572,1574 2556,1563 2540,1551 2524,1541 2508,1529 2492,1518 2476,1507 2460,1496 2441,1483 2425,1472 2406,1459 2387,1446 2368,1433 2346,1418 2327,1405 2304,1390 2285,1377 2263,1362 2241,1347 2219,1332 2197,1317 2169,1305 2143,1288 2121,1274 2099,1259 2077,1244 2052,1228 2030,1213 2008,1199 1987,1184 1962,1167 1940,1153 1918,1139 1896,1125 1875,1110 1853,1096 1834,1083 1813,1070 1794,1057 1773,1044 1755,1032 1736,1020 1718,1009 1700,997 1682,986 1667,976 1649,964 1630,953 1612,941 1597,932 1579,921 1564,912 1546,900 1531,891 1513,880 1498,871 1484,861 1466,850 1451,840 1436,831 1418,820 1403,810 1385,800 1371,790 1356,781 1338,770 1323,761 1305,750 1290,741 1273,730 1258,721 1240,711 1225,701 1207,690 1192,680 1175,669 1160,659 1142,649 1127,639 1112,630 1095,620 1080,611 1065,601 1047,591 1033,582 1018,572 1000,562 986,552 971,543 953,532 938,522 921,512 906,503 888,493 871,483 856,473 838,463 820,453 803,443 785,433 767,424 750,414 729,403 711,393 690,381 669,371 645,358 621,345 594,330 567,316 540,301 513,287 483,271 453,256 425,242 395,226 365,210 335,194 308,180 278,165 250,151 223,137 196,123 172,111 147,99 123,87 102,76 84,67 66,57 51,49 37,41 25,35 16,30 10,27 7,26 0,0">
          <text:p/>
        </draw:polygon>
        <draw:polygon draw:style-name="gr3" draw:text-style-name="P1" draw:layer="layout" svg:width="0.86cm" svg:height="0.617cm" svg:x="10.752cm" svg:y="8.149cm" svg:viewBox="0 0 861 618" draw:points="243,181 252,188 258,193 265,197 272,202 282,209 288,214 295,219 302,223 308,228 315,233 322,237 328,242 335,247 342,252 351,258 358,263 365,268 371,273 378,278 385,282 392,287 402,294 408,298 415,303 425,310 432,315 441,322 447,326 456,333 465,340 474,347 484,354 493,361 502,368 512,374 525,383 537,392 549,401 562,410 574,419 586,428 599,437 615,448 627,457 639,466 655,476 667,485 680,494 695,505 708,514 720,523 733,532 745,541 758,550 768,557 780,565 789,572 799,579 808,585 817,592 824,596 830,601 837,606 844,610 847,611 850,613 853,615 856,616 860,617 860,616 859,616 859,615 854,612 854,611 850,607 850,606 846,603 842,600 839,596 835,593 831,589 824,584 821,581 817,578 810,572 803,567 799,563 792,558 785,553 781,550 774,545 767,539 764,521 757,516 753,513 746,508 739,503 732,498 726,493 719,488 712,483 703,476 696,471 689,466 680,459 673,454 664,447 657,442 647,435 638,428 631,426 624,421 614,414 605,407 596,400 587,393 575,384 566,377 556,370 547,363 535,355 526,348 514,339 505,332 492,323 480,314 468,306 456,297 444,288 428,278 416,269 401,259 382,248 367,238 348,226 330,214 315,204 296,192 277,180 259,168 241,157 222,145 204,133 185,121 167,110 151,100 133,88 118,79 103,69 88,59 76,50 61,40 52,33 40,25 31,19 22,13 16,9 9,5 3,1 0,0 3,3 7,6 10,8 17,13 23,18 30,22 40,29 46,34 56,41 65,48 74,56 86,65 95,72 107,81 116,88 128,97 137,104 149,113 161,122 171,130 183,139 193,146 205,155 215,162 224,169 233,176 243,183 243,181">
          <text:p/>
        </draw:polygon>
        <draw:line draw:style-name="gr4" draw:text-style-name="P1" draw:layer="layout" svg:x1="10.898cm" svg:y1="8.269cm" svg:x2="10.878cm" svg:y2="8.266cm">
          <text:p/>
        </draw:line>
        <draw:polygon draw:style-name="gr1" draw:text-style-name="P1" draw:layer="layout" svg:width="2.523cm" svg:height="2.063cm" svg:x="9.113cm" svg:y="6.976cm" svg:viewBox="0 0 2524 2064" draw:points="1672,1323 1686,1336 1701,1349 1716,1362 1731,1375 1746,1388 1761,1401 1775,1414 1791,1427 1803,1438 1818,1451 1833,1464 1845,1475 1860,1488 1875,1501 1887,1512 1903,1525 1915,1536 1930,1549 1942,1560 1955,1571 1970,1584 1982,1595 1995,1607 2010,1620 2023,1631 2035,1642 2048,1653 2060,1664 2073,1676 2086,1687 2101,1700 2113,1711 2126,1722 2139,1734 2152,1746 2164,1757 2177,1769 2190,1781 2203,1793 2216,1805 2231,1820 2244,1832 2258,1844 2270,1856 2283,1868 2296,1881 2307,1891 2320,1902 2333,1914 2346,1926 2356,1936 2367,1946 2380,1958 2390,1968 2400,1977 2410,1987 2420,1997 2429,2005 2439,2014 2447,2021 2455,2028 2463,2035 2471,2041 2479,2047 2485,2050 2490,2053 2495,2056 2500,2059 2504,2061 2509,2063 2511,2063 2513,2062 2518,2063 2519,2062 2521,2061 2520,2058 2522,2056 2523,2055 2522,2051 2521,2047 2523,2046 2522,2042 2520,2037 2519,2034 2518,2030 2517,2026 2513,2020 2512,2016 2511,2012 2507,2007 2506,2003 2503,1998 2499,1993 2498,1990 2495,1985 2491,1980 2488,1976 2485,1971 2484,1969 2481,1965 2478,1960 2474,1956 2471,1952 2468,1948 2465,1944 2461,1940 2458,1937 2455,1933 2452,1929 2446,1923 2443,1919 2438,1913 2432,1908 2426,1902 2420,1896 2415,1890 2409,1884 2401,1877 2392,1869 2384,1861 2376,1853 2367,1845 2357,1836 2347,1826 2337,1817 2327,1807 2315,1796 2302,1785 2290,1773 2274,1759 2259,1745 2244,1732 2229,1718 2211,1702 2193,1686 2173,1667 2155,1651 2134,1633 2114,1615 2094,1597 2071,1576 2050,1558 2028,1538 2007,1520 1985,1500 1962,1480 1939,1460 1917,1440 1894,1420 1874,1402 1852,1382 1829,1363 1807,1343 1787,1325 1765,1306 1745,1289 1725,1271 1703,1253 1686,1237 1666,1221 1647,1204 1630,1189 1610,1173 1593,1159 1576,1144 1557,1128 1540,1114 1523,1100 1506,1086 1490,1072 1473,1058 1456,1044 1437,1028 1420,1014 1403,1001 1386,987 1370,973 1356,962 1339,948 1322,935 1306,921 1289,908 1272,895 1256,882 1239,868 1222,855 1206,842 1189,829 1172,816 1156,803 1139,790 1123,777 1106,764 1090,751 1073,738 1056,725 1040,712 1026,702 1009,689 993,676 976,664 962,653 946,640 929,628 912,616 898,605 882,593 865,580 849,568 835,558 818,545 802,533 785,521 768,509 754,499 738,487 721,475 705,464 688,452 669,439 652,427 635,415 619,404 600,391 583,379 566,368 547,355 530,344 511,330 494,320 475,307 458,296 439,283 420,270 411,254 391,242 372,229 355,218 336,206 316,193 299,183 279,170 260,158 240,146 221,133 201,121 181,109 162,97 142,85 122,73 102,61 83,49 63,37 43,25 20,12 0,0 12,9 24,18 36,27 48,36 62,46 74,55 88,65 103,75 120,87 134,98 151,110 165,120 182,133 199,145 218,160 235,172 254,187 274,201 293,216 312,231 334,248 356,265 375,279 400,298 422,315 443,332 468,351 492,370 517,390 541,409 568,430 592,450 619,471 646,492 676,516 703,537 732,561 759,582 789,606 818,630 850,656 879,679 911,705 942,731 973,757 1004,784 1036,809 1069,838 1103,866 1137,894 1171,923 1205,951 1242,981 1276,1009 1313,1039 1352,1071 1389,1101 1426,1131 1465,1162 1505,1194 1544,1227 1587,1260 1626,1293 1672,1323">
          <text:p/>
        </draw:polygon>
        <draw:polygon draw:style-name="gr2" draw:text-style-name="P1" draw:layer="layout" svg:width="2.354cm" svg:height="1.927cm" svg:x="9.274cm" svg:y="7.086cm" svg:viewBox="0 0 2355 1928" draw:points="0,0 2,2 5,4 10,8 18,14 27,21 36,29 48,38 62,48 77,58 93,70 110,82 130,96 149,109 169,123 191,139 212,154 234,170 259,187 281,203 305,221 330,238 354,256 379,274 403,291 430,311 454,329 479,347 500,364 525,382 546,398 571,417 590,432 612,449 634,466 656,483 677,500 702,519 723,536 748,556 770,573 794,593 818,612 843,631 865,649 889,669 913,688 938,708 962,728 987,748 1014,770 1039,790 1063,810 1088,830 1112,850 1137,870 1161,891 1186,911 1211,931 1233,950 1258,971 1282,991 1305,1010 1330,1031 1352,1050 1377,1071 1399,1090 1424,1111 1449,1132 1472,1152 1497,1173 1522,1195 1547,1217 1572,1238 1597,1260 1620,1280 1646,1303 1671,1325 1696,1347 1719,1367 1745,1389 1768,1410 1791,1430 1816,1452 1839,1472 1860,1491 1883,1511 1906,1531 1927,1549 1947,1567 1968,1586 1986,1602 2006,1619 2024,1635 2040,1649 2058,1665 2073,1678 2088,1692 2101,1703 2114,1714 2127,1726 2139,1737 2152,1749 2162,1759 2172,1769 2182,1778 2192,1788 2201,1797 2209,1805 2218,1813 2226,1821 2235,1830 2243,1838 2249,1843 2258,1851 2263,1857 2269,1863 2275,1868 2280,1874 2286,1879 2289,1883 2295,1888 2300,1893 2303,1896 2309,1900 2312,1903 2317,1907 2320,1910 2325,1914 2328,1916 2333,1920 2336,1921 2339,1923 2341,1924 2344,1925 2346,1926 2348,1926 2351,1927 2350,1926 2352,1926 2352,1925 2354,1925 2354,1923 2353,1921 2352,1919 2352,1917 2351,1915 2351,1913 2350,1911 2347,1906 2346,1904 2343,1900 2340,1896 2335,1891 2332,1887 2329,1883 2326,1878 2320,1872 2316,1868 2311,1862 2305,1856 2299,1850 2293,1843 2287,1837 2279,1829 2273,1823 2264,1815 2256,1806 2247,1798 2239,1790 2230,1781 2222,1773 2213,1765 2203,1755 2193,1745 2185,1737 2175,1727 2156,1725 2146,1715 2135,1705 2125,1695 2113,1683 2103,1673 2090,1661 2080,1651 2068,1640 2055,1629 2043,1617 2030,1606 2017,1594 2005,1583 1993,1572 1980,1561 1965,1548 1953,1536 1938,1523 1923,1510 1908,1496 1890,1481 1875,1468 1858,1453 1843,1440 1825,1424 1808,1409 1790,1394 1773,1379 1756,1363 1736,1347 1718,1331 1701,1316 1684,1301 1664,1284 1647,1270 1629,1255 1612,1240 1592,1223 1575,1208 1558,1194 1541,1179 1524,1164 1507,1150 1492,1137 1475,1123 1461,1110 1444,1096 1429,1084 1415,1072 1401,1060 1386,1048 1372,1037 1360,1026 1346,1015 1331,1003 1317,991 1305,981 1291,969 1279,959 1265,948 1253,938 1239,927 1227,917 1215,907 1201,896 1189,886 1178,876 1164,865 1152,855 1138,844 1126,834 1114,825 1100,814 1088,805 1074,794 1063,784 1048,774 1037,764 1023,753 1011,743 997,732 985,723 971,712 959,702 945,691 934,681 922,671 908,660 896,650 885,640 870,629 859,620 847,610 833,599 822,590 810,580 796,568 784,559 770,549 759,539 744,528 730,518 719,508 705,498 690,487 676,477 662,466 648,456 634,446 617,434 603,424 586,412 570,400 551,386 531,373 510,358 488,342 466,327 444,312 420,295 395,278 373,263 349,247 325,230 300,213 278,198 254,181 232,167 210,152 188,137 168,124 149,111 129,98 112,87 98,77 83,67 71,58 59,50 50,43 42,38 37,35 34,34 0,0">
          <text:p/>
        </draw:polygon>
        <draw:polygon draw:style-name="gr3" draw:text-style-name="P1" draw:layer="layout" svg:width="0.7cm" svg:height="0.629cm" svg:x="10.667cm" svg:y="8.157cm" svg:viewBox="0 0 701 630" draw:points="201,184 209,191 215,196 220,201 225,206 233,213 238,218 244,222 249,227 254,232 260,237 265,241 270,247 276,251 281,256 289,263 294,268 299,272 304,277 310,282 315,287 321,292 328,299 334,303 339,308 347,315 352,320 360,327 366,332 374,339 381,346 390,353 397,360 405,367 413,374 421,381 431,390 441,399 450,408 460,417 469,426 479,435 489,445 501,455 511,465 521,474 533,484 543,494 553,503 566,514 575,523 585,532 595,541 605,551 615,560 623,567 633,576 641,583 649,589 657,596 665,603 670,607 676,613 681,617 686,621 689,623 691,625 695,627 697,628 700,629 699,628 699,627 696,624 696,623 692,620 692,619 689,616 686,612 683,609 680,605 677,602 672,597 669,593 666,590 660,585 655,580 652,576 647,571 641,566 638,563 633,557 627,552 622,547 616,542 614,539 608,534 603,529 597,524 592,518 586,514 581,508 573,501 567,496 562,491 554,484 549,479 541,472 535,467 527,460 519,453 511,446 506,440 498,433 490,426 482,419 474,412 464,403 456,396 448,389 440,382 431,373 423,366 413,357 405,350 396,341 386,332 377,323 367,314 357,305 345,295 335,286 323,276 309,263 297,253 282,241 267,229 255,219 241,206 226,194 211,182 197,170 182,158 168,146 153,134 139,122 127,112 112,100 100,90 88,80 76,70 67,62 51,42 43,35 33,27 26,21 18,15 13,10 8,6 2,2 0,0 0,1 3,4 5,6 8,9 13,14 18,19 24,23 31,30 37,35 44,43 52,50 60,57 69,66 77,73 87,83 95,90 104,99 112,106 121,115 131,124 139,131 149,140 157,148 167,157 175,164 182,171 190,178 198,185 201,184">
          <text:p/>
        </draw:polygon>
        <draw:line draw:style-name="gr4" draw:text-style-name="P1" draw:layer="layout" svg:x1="10.781cm" svg:y1="8.277cm" svg:x2="10.764cm" svg:y2="8.273cm">
          <text:p/>
        </draw:line>
        <draw:polygon draw:style-name="gr1" draw:text-style-name="P1" draw:layer="layout" svg:width="2.83cm" svg:height="2.081cm" svg:x="8.891cm" svg:y="7.141cm" svg:viewBox="0 0 2831 2082" draw:points="1875,1331 1891,1344 1908,1357 1925,1370 1941,1383 1958,1396 1975,1410 1991,1423 2008,1436 2022,1447 2039,1460 2056,1474 2070,1485 2086,1498 2103,1511 2117,1522 2134,1535 2148,1547 2165,1560 2179,1571 2193,1583 2210,1596 2224,1607 2238,1618 2255,1632 2269,1643 2283,1654 2297,1666 2312,1677 2326,1689 2340,1700 2357,1713 2371,1725 2386,1736 2400,1748 2414,1760 2428,1771 2443,1784 2458,1796 2472,1808 2487,1821 2504,1835 2519,1847 2534,1860 2548,1872 2563,1885 2578,1897 2589,1907 2604,1920 2619,1932 2633,1944 2645,1954 2657,1964 2671,1976 2683,1986 2694,1996 2706,2005 2717,2015 2726,2022 2737,2032 2746,2039 2755,2046 2764,2053 2773,2059 2782,2065 2788,2068 2794,2072 2799,2074 2804,2077 2810,2079 2815,2081 2817,2080 2819,2080 2824,2081 2826,2080 2828,2078 2826,2075 2828,2073 2830,2071 2828,2067 2827,2064 2828,2061 2827,2057 2825,2053 2824,2049 2823,2045 2821,2041 2817,2034 2816,2030 2814,2027 2810,2021 2809,2017 2805,2011 2800,2006 2799,2003 2795,1998 2792,1993 2788,1988 2784,1984 2783,1981 2779,1977 2776,1973 2772,1968 2768,1964 2765,1960 2761,1956 2758,1952 2754,1948 2751,1944 2747,1940 2741,1934 2737,1930 2731,1924 2724,1918 2718,1913 2711,1907 2705,1901 2698,1895 2689,1887 2680,1879 2671,1871 2662,1862 2653,1854 2642,1844 2630,1835 2619,1825 2608,1815 2594,1804 2580,1792 2565,1780 2548,1766 2531,1752 2514,1738 2497,1724 2476,1708 2457,1692 2434,1673 2414,1657 2391,1638 2368,1620 2345,1601 2319,1581 2297,1562 2271,1542 2248,1523 2223,1503 2198,1482 2172,1462 2147,1442 2122,1422 2099,1403 2074,1383 2049,1364 2023,1343 2001,1326 1976,1306 1954,1289 1932,1271 1907,1252 1888,1237 1866,1220 1844,1203 1825,1188 1803,1171 1784,1157 1765,1142 1744,1126 1725,1111 1706,1097 1687,1083 1668,1069 1649,1055 1631,1041 1609,1025 1590,1011 1571,997 1553,983 1534,969 1518,958 1499,944 1481,930 1462,917 1443,903 1425,890 1406,877 1388,863 1369,850 1351,837 1332,824 1313,811 1295,797 1276,784 1258,772 1239,758 1221,745 1202,732 1184,719 1165,706 1149,695 1131,683 1112,670 1094,657 1078,646 1060,634 1041,621 1023,609 1007,598 989,586 970,573 952,561 936,551 917,538 899,526 880,514 862,502 846,492 828,480 810,468 791,456 773,445 751,431 733,419 714,408 696,397 674,383 656,372 637,361 616,348 597,336 576,323 557,312 536,299 517,289 496,276 474,263 455,252 434,240 412,227 394,216 372,204 350,192 331,181 310,169 288,157 266,144 245,132 223,120 201,108 179,96 157,84 135,72 114,60 92,49 70,37 47,25 23,12 0,0 14,9 27,18 40,27 53,36 70,46 83,55 99,65 115,76 134,88 150,98 168,110 184,121 203,133 222,146 243,160 262,173 284,188 305,202 327,217 349,232 373,249 397,266 419,281 446,300 470,317 495,334 522,353 549,372 576,392 604,411 634,433 661,452 691,474 721,495 753,519 783,541 815,564 845,586 877,610 909,634 944,660 976,684 1011,710 1046,737 1081,763 1116,789 1151,815 1189,844 1227,872 1265,901 1303,930 1341,958 1382,988 1420,1017 1461,1047 1505,1079 1546,1109 1587,1139 1631,1172 1676,1204 1720,1236 1767,1271 1811,1303 1875,1331">
          <text:p/>
        </draw:polygon>
        <draw:polygon draw:style-name="gr2" draw:text-style-name="P1" draw:layer="layout" svg:width="2.623cm" svg:height="1.946cm" svg:x="9.069cm" svg:y="7.251cm" svg:viewBox="0 0 2624 1947" draw:points="0,0 3,2 5,4 11,8 20,14 30,22 40,29 53,38 69,48 85,58 104,70 123,82 144,96 166,110 188,123 212,139 236,155 261,170 288,188 312,203 340,221 367,239 394,256 421,274 448,292 478,312 505,330 532,348 557,364 584,383 608,399 635,418 657,433 681,450 705,467 730,484 754,502 781,521 806,538 833,558 857,575 884,595 912,615 939,634 963,652 990,672 1018,692 1045,712 1072,732 1100,752 1130,774 1157,794 1185,814 1212,835 1240,855 1267,875 1295,896 1322,916 1350,937 1375,956 1402,977 1430,998 1455,1017 1483,1038 1508,1057 1535,1078 1560,1097 1588,1119 1616,1140 1642,1160 1670,1182 1698,1204 1726,1226 1754,1248 1782,1270 1808,1291 1836,1313 1865,1335 1893,1358 1919,1378 1947,1401 1973,1422 1999,1442 2028,1464 2053,1485 2077,1504 2102,1524 2128,1545 2151,1563 2174,1582 2198,1600 2218,1616 2241,1634 2261,1651 2278,1664 2298,1680 2315,1694 2333,1708 2347,1719 2361,1731 2376,1743 2390,1754 2404,1766 2416,1776 2427,1785 2439,1795 2450,1805 2459,1814 2468,1822 2477,1830 2486,1839 2495,1847 2504,1855 2511,1861 2520,1869 2527,1875 2533,1881 2539,1886 2546,1892 2552,1898 2555,1901 2562,1906 2568,1911 2571,1915 2577,1919 2581,1922 2586,1926 2589,1929 2595,1933 2598,1935 2605,1939 2608,1940 2611,1942 2613,1943 2616,1944 2619,1944 2621,1945 2623,1946 2623,1945 2599,1946 2599,1944 2602,1944 2600,1942 2600,1940 2599,1938 2598,1936 2597,1934 2597,1931 2596,1929 2592,1925 2591,1923 2588,1918 2584,1914 2580,1909 2577,1905 2573,1900 2569,1896 2563,1890 2559,1885 2552,1879 2546,1873 2539,1867 2532,1860 2526,1854 2516,1846 2510,1839 2500,1831 2491,1822 2482,1814 2473,1805 2464,1796 2455,1788 2446,1780 2435,1770 2423,1760 2414,1752 2403,1742 2391,1732 2380,1722 2368,1712 2357,1702 2343,1691 2332,1681 2317,1670 2306,1660 2292,1649 2278,1637 2264,1625 2250,1614 2235,1602 2221,1591 2208,1580 2194,1568 2177,1555 2163,1543 2146,1530 2129,1516 2112,1503 2092,1488 2076,1474 2056,1458 2039,1445 2020,1430 2000,1414 1980,1399 1961,1383 1941,1368 1919,1351 1900,1335 1880,1320 1861,1305 1838,1288 1819,1273 1800,1258 1780,1242 1758,1225 1739,1210 1720,1196 1701,1181 1681,1166 1662,1151 1646,1138 1627,1124 1611,1111 1592,1097 1575,1085 1559,1073 1543,1061 1527,1049 1511,1037 1498,1027 1482,1015 1465,1003 1449,991 1436,981 1420,970 1407,960 1391,948 1378,938 1362,926 1349,916 1336,907 1320,895 1307,885 1293,875 1278,863 1264,853 1249,842 1236,832 1222,822 1207,811 1193,801 1178,789 1164,779 1149,768 1136,758 1120,747 1107,737 1091,726 1078,716 1062,705 1049,695 1033,684 1020,674 1007,664 991,653 978,644 965,634 934,607 921,597 908,587 892,577 879,567 867,558 851,546 838,537 822,527 809,518 793,507 777,497 764,487 749,476 733,466 717,455 701,445 686,434 670,424 651,412 635,402 617,390 598,378 577,365 555,351 531,336 507,320 483,305 459,290 431,273 404,256 380,241 353,225 326,208 299,191 274,176 247,160 223,145 198,130 174,115 152,102 130,89 109,76 90,65 74,55 58,45 44,36 31,28 21,21 12,16 7,13 4,12 0,0">
          <text:p/>
        </draw:polygon>
        <draw:polygon draw:style-name="gr3" draw:text-style-name="P1" draw:layer="layout" svg:width="0.778cm" svg:height="0.628cm" svg:x="10.615cm" svg:y="8.329cm" svg:viewBox="0 0 779 629" draw:points="222,179 231,186 237,191 243,196 249,201 258,208 264,213 269,218 275,223 281,227 287,233 293,237 299,242 305,247 311,252 320,259 326,264 331,269 337,273 343,279 349,283 355,288 364,295 370,300 376,305 385,312 391,317 400,324 405,329 414,336 423,343 432,350 441,357 450,364 459,371 468,379 479,388 489,397 500,406 511,415 522,424 533,433 544,442 558,453 569,462 579,472 593,483 604,492 615,501 629,512 640,521 651,531 662,540 673,549 684,558 693,565 703,574 712,581 721,588 730,594 739,601 745,606 751,610 757,615 763,620 766,622 768,623 772,625 775,627 775,626 778,628 777,627 777,626 777,625 774,622 773,621 770,618 770,617 766,614 762,610 759,607 756,603 753,600 746,594 743,591 740,588 734,582 727,577 724,574 718,568 712,563 709,560 702,554 696,549 690,544 684,539 681,535 675,530 669,525 663,520 657,514 651,510 644,504 635,497 629,492 623,487 614,480 608,475 599,467 593,462 584,455 575,448 567,441 561,436 552,428 543,421 534,414 525,407 514,398 505,390 496,383 488,376 477,367 468,360 457,351 448,344 438,335 427,326 416,316 406,307 395,298 381,288 371,279 357,269 341,256 327,246 311,234 294,221 281,211 264,199 248,186 231,174 215,162 199,149 183,137 166,125 150,113 136,103 120,91 107,81 94,71 80,61 70,52 56,42 48,36 37,27 29,21 20,15 14,10 9,6 3,2 0,0 0,1 3,4 6,7 9,9 15,14 21,19 27,24 35,31 41,36 50,43 59,51 68,58 78,67 87,75 98,84 106,91 117,101 126,108 136,118 147,127 156,134 167,143 175,150 186,159 195,167 204,174 213,181 221,188 222,179">
          <text:p/>
        </draw:polygon>
        <draw:line draw:style-name="gr4" draw:text-style-name="P1" draw:layer="layout" svg:x1="10.743cm" svg:y1="8.451cm" svg:x2="10.724cm" svg:y2="8.448cm">
          <text:p/>
        </draw:line>
        <draw:polygon draw:style-name="gr1" draw:text-style-name="P1" draw:layer="layout" svg:width="2.638cm" svg:height="1.939cm" svg:x="8.88cm" svg:y="7.486cm" svg:viewBox="0 0 2639 1940" draw:points="1748,1240 1764,1252 1779,1264 1795,1276 1810,1288 1826,1300 1841,1313 1857,1325 1872,1337 1886,1348 1901,1360 1917,1372 1930,1382 1945,1395 1961,1407 1974,1417 1990,1430 2003,1440 2018,1453 2031,1463 2045,1474 2060,1486 2073,1496 2087,1507 2102,1519 2116,1530 2129,1540 2142,1551 2155,1561 2168,1572 2181,1583 2197,1595 2211,1606 2224,1616 2237,1627 2251,1638 2264,1649 2277,1660 2291,1672 2304,1683 2318,1695 2334,1708 2348,1720 2362,1731 2375,1743 2389,1755 2403,1766 2413,1776 2427,1787 2441,1798 2454,1809 2465,1819 2476,1829 2490,1840 2500,1850 2511,1859 2522,1868 2533,1877 2541,1885 2552,1894 2560,1900 2569,1907 2577,1913 2586,1919 2594,1924 2599,1928 2605,1931 2610,1933 2615,1935 2620,1938 2624,1939 2627,1939 2628,1938 2633,1939 2635,1938 2637,1937 2635,1934 2637,1932 2638,1930 2637,1927 2636,1923 2637,1921 2636,1917 2635,1913 2633,1909 2632,1906 2631,1902 2627,1896 2625,1892 2624,1889 2620,1883 2619,1880 2615,1874 2611,1869 2610,1866 2606,1862 2603,1857 2599,1853 2596,1848 2595,1846 2591,1842 2588,1838 2585,1834 2581,1830 2578,1826 2574,1823 2571,1819 2568,1815 2564,1811 2561,1808 2555,1802 2552,1798 2546,1793 2540,1787 2534,1782 2528,1776 2522,1771 2516,1765 2507,1758 2498,1750 2490,1743 2481,1735 2472,1727 2462,1718 2451,1708 2441,1699 2430,1690 2417,1679 2404,1668 2391,1657 2375,1644 2359,1631 2343,1619 2327,1605 2308,1590 2290,1575 2268,1558 2249,1542 2228,1525 2207,1508 2185,1491 2162,1472 2140,1454 2117,1435 2095,1418 2072,1399 2048,1380 2024,1361 2001,1342 1977,1323 1956,1306 1932,1288 1909,1269 1886,1251 1865,1234 1842,1216 1821,1199 1800,1183 1777,1165 1759,1151 1739,1135 1718,1120 1701,1106 1680,1090 1663,1077 1645,1063 1625,1048 1607,1034 1589,1021 1572,1008 1554,995 1537,982 1519,969 1499,954 1482,941 1464,928 1447,915 1429,902 1414,891 1397,879 1380,866 1362,853 1345,841 1328,829 1310,816 1293,804 1276,791 1258,779 1241,767 1224,754 1206,742 1189,730 1172,718 1155,706 1137,694 1120,682 1103,670 1086,657 1071,647 1054,635 1037,623 1019,612 1005,602 988,590 970,578 953,567 938,557 921,545 904,534 887,522 872,512 855,500 838,489 820,478 803,467 789,457 771,446 754,435 737,424 720,413 700,401 683,390 665,379 648,368 628,356 611,345 594,335 574,323 557,313 536,300 519,290 499,278 482,268 462,256 442,244 424,234 404,223 384,211 367,201 346,189 326,178 309,168 289,157 268,145 248,134 228,123 208,111 187,100 167,89 146,78 126,67 106,56 85,45 65,34 44,23 21,11 0,0 12,8 25,16 37,25 49,34 64,44 77,52 92,62 107,72 124,84 139,94 157,106 171,116 189,128 206,140 227,153 244,165 264,179 284,192 304,206 324,220 347,236 370,251 390,265 415,283 438,299 461,315 486,333 511,351 537,369 562,387 590,407 616,425 644,445 672,465 702,487 730,507 760,529 788,550 818,572 848,594 881,619 911,641 944,665 976,690 1009,714 1042,739 1074,763 1110,790 1145,817 1180,843 1216,870 1251,897 1290,926 1325,953 1363,982 1404,1012 1443,1041 1481,1071 1522,1101 1563,1131 1605,1161 1649,1193 1690,1223 1748,1240">
          <text:p/>
        </draw:polygon>
        <draw:polygon draw:style-name="gr2" draw:text-style-name="P1" draw:layer="layout" svg:width="2.454cm" svg:height="1.816cm" svg:x="9.044cm" svg:y="7.589cm" svg:viewBox="0 0 2455 1817" draw:points="0,0 3,2 6,4 11,8 19,13 29,20 38,28 50,36 65,46 80,56 98,67 115,78 135,91 155,104 176,116 198,131 221,145 244,160 269,176 292,191 317,207 343,224 368,240 393,257 419,273 447,292 472,309 497,326 520,341 545,358 568,373 593,391 613,405 636,421 659,437 681,452 704,469 729,487 752,503 777,521 800,537 825,556 851,574 876,592 899,609 924,627 950,646 975,664 1001,683 1026,702 1055,722 1080,741 1106,760 1131,779 1157,798 1183,817 1208,836 1234,855 1260,874 1283,892 1309,911 1334,931 1358,949 1384,968 1407,986 1433,1006 1456,1024 1482,1043 1508,1064 1532,1082 1558,1103 1584,1123 1611,1144 1637,1164 1663,1185 1687,1204 1714,1225 1740,1246 1767,1267 1791,1286 1817,1307 1841,1326 1865,1345 1892,1366 1916,1385 1938,1403 1962,1422 1986,1441 2007,1458 2029,1475 2050,1492 2069,1508 2091,1524 2109,1539 2125,1552 2144,1567 2160,1580 2176,1593 2190,1603 2203,1614 2216,1625 2230,1636 2243,1647 2254,1656 2264,1666 2275,1675 2286,1684 2294,1692 2303,1700 2312,1708 2321,1715 2330,1723 2339,1731 2345,1737 2354,1744 2360,1750 2366,1755 2372,1760 2378,1766 2384,1771 2387,1774 2393,1779 2399,1783 2402,1786 2407,1791 2410,1793 2416,1798 2419,1800 2424,1804 2427,1806 2432,1809 2436,1811 2439,1812 2441,1813 2444,1814 2446,1815 2448,1815 2451,1816 2450,1815 2452,1815 2452,1813 2454,1813 2453,1811 2453,1810 2452,1808 2451,1806 2451,1804 2450,1801 2449,1799 2446,1795 2445,1793 2441,1789 2438,1785 2433,1780 2430,1776 2426,1772 2423,1768 2417,1762 2413,1758 2407,1752 2401,1747 2395,1741 2389,1735 2383,1729 2374,1721 2368,1715 2359,1707 2350,1699 2341,1692 2332,1683 2323,1675 2314,1667 2305,1659 2295,1649 2284,1639 2275,1631 2265,1622 2254,1613 2244,1603 2233,1593 2223,1584 2209,1573 2199,1563 2186,1552 2175,1542 2162,1531 2149,1521 2136,1510 2123,1499 2109,1489 2096,1478 2083,1467 2070,1457 2054,1445 2041,1434 2026,1421 2010,1409 1994,1396 1976,1382 1960,1369 1942,1355 1926,1342 1908,1328 1890,1313 1872,1299 1853,1285 1835,1270 1814,1254 1796,1240 1778,1226 1760,1212 1739,1196 1721,1182 1703,1168 1685,1154 1665,1138 1647,1124 1629,1110 1611,1096 1593,1082 1575,1069 1560,1057 1542,1043 1527,1032 1509,1019 1494,1007 1479,995 1464,985 1449,973 1434,962 1422,952 1407,941 1392,929 1377,918 1365,909 1350,898 1337,889 1323,878 1310,869 1296,858 1283,849 1271,840 1256,829 1244,820 1232,810 1217,800 1205,790 1190,780 1178,770 1166,760 1120,746 1108,736 1093,726 1081,716 1066,706 1054,697 1039,687 1027,678 1012,667 1000,658 985,648 973,638 958,628 946,618 934,609 919,599 907,590 895,581 880,571 868,561 856,552 842,542 829,533 817,524 803,514 791,505 776,495 764,486 749,476 734,466 722,457 708,447 693,437 678,427 664,417 649,407 634,397 617,386 602,376 585,365 568,354 548,342 528,329 505,315 483,301 460,286 437,272 412,256 387,241 364,227 339,212 314,196 288,180 265,166 240,151 217,137 194,123 172,110 151,97 131,85 111,73 94,63 78,54 54,31 41,23 29,15 19,8 11,4 6,1 3,0 0,0">
          <text:p/>
        </draw:polygon>
        <draw:polygon draw:style-name="gr3" draw:text-style-name="P1" draw:layer="layout" svg:width="0.731cm" svg:height="0.606cm" svg:x="10.491cm" svg:y="8.596cm" svg:viewBox="0 0 732 607" draw:points="213,184 221,190 226,195 232,199 238,204 246,211 251,215 257,220 262,224 268,229 273,234 279,238 285,243 290,247 296,252 304,258 309,263 315,267 320,272 326,277 332,281 337,286 345,292 351,297 356,301 365,308 370,313 378,319 384,324 392,330 401,337 409,343 417,350 426,357 434,363 442,370 452,379 462,388 472,396 483,405 493,414 503,423 513,432 526,442 536,450 546,459 559,469 569,478 579,487 592,497 602,505 613,514 623,523 633,532 643,540 651,547 661,555 670,562 678,568 687,575 695,581 700,585 706,590 711,594 717,598 720,600 722,602 726,604 729,605 728,604 731,606 731,605 731,604 730,604 727,601 720,582 717,579 717,578 714,575 711,572 708,569 705,566 702,563 696,558 693,555 691,552 685,546 679,541 676,538 670,533 664,528 661,525 656,520 650,515 644,510 638,505 635,502 630,498 624,493 618,488 613,483 607,478 601,473 593,467 587,462 582,457 573,450 568,446 559,439 553,434 545,427 537,421 529,414 523,409 514,402 506,396 498,389 489,382 479,374 470,367 462,360 454,353 444,345 435,338 425,330 417,323 407,315 397,306 387,298 377,289 367,281 355,271 345,263 332,253 317,241 304,231 289,220 274,208 261,198 246,187 231,175 215,164 200,153 185,141 170,130 154,118 139,107 127,98 112,87 99,77 87,67 74,58 65,50 52,40 44,33 34,26 27,20 18,14 13,10 8,6 2,2 0,0 0,1 3,4 5,6 8,9 14,13 19,18 25,22 33,29 38,34 46,41 55,47 63,54 73,63 81,70 91,79 99,86 109,94 117,101 127,110 137,119 145,126 155,134 163,141 173,150 182,157 190,164 198,170 206,177 213,184">
          <text:p/>
        </draw:polygon>
        <draw:line draw:style-name="gr4" draw:text-style-name="P1" draw:layer="layout" svg:x1="10.611cm" svg:y1="8.711cm" svg:x2="10.593cm" svg:y2="8.708cm">
          <text:p/>
        </draw:line>
        <draw:polygon draw:style-name="gr1" draw:text-style-name="P1" draw:layer="layout" svg:width="2.055cm" svg:height="1.804cm" svg:x="8.844cm" svg:y="7.823cm" svg:viewBox="0 0 2056 1805" draw:points="1361,1153 1373,1164 1384,1175 1396,1186 1408,1198 1420,1209 1432,1220 1444,1231 1456,1243 1466,1253 1478,1264 1490,1276 1500,1286 1512,1298 1525,1309 1534,1318 1547,1330 1557,1340 1569,1352 1579,1362 1589,1372 1601,1383 1611,1393 1621,1403 1633,1414 1643,1424 1653,1433 1663,1443 1674,1453 1684,1463 1694,1473 1706,1485 1716,1494 1726,1504 1737,1514 1747,1524 1757,1534 1767,1544 1778,1555 1788,1565 1798,1576 1811,1588 1821,1599 1832,1609 1842,1620 1853,1630 1863,1641 1872,1650 1883,1661 1893,1671 1904,1681 1913,1690 1922,1699 1933,1710 1942,1718 1951,1727 1960,1736 1969,1745 1976,1751 1985,1760 1992,1766 1999,1772 2005,1778 2012,1783 2019,1789 2023,1792 2027,1795 2031,1797 2035,1799 2039,1801 2043,1803 2045,1803 2046,1803 2050,1804 2052,1803 2053,1802 2053,1799 2054,1798 2055,1797 2055,1794 2054,1790 2055,1789 2054,1785 2053,1782 2053,1779 2052,1775 2051,1772 2048,1767 2047,1764 2046,1761 2043,1756 2042,1753 2040,1748 2037,1744 2036,1741 2033,1737 2031,1733 2028,1729 2025,1725 2025,1723 2022,1719 2019,1716 2017,1712 2014,1709 2012,1705 2009,1702 2007,1698 2004,1695 2002,1692 1999,1688 1994,1683 1992,1680 1987,1675 1982,1670 1978,1665 1973,1660 1969,1655 1964,1649 1957,1643 1950,1636 1943,1629 1937,1622 1930,1615 1921,1606 1912,1597 1903,1588 1894,1579 1884,1569 1874,1559 1864,1549 1851,1537 1839,1525 1827,1513 1815,1501 1800,1487 1786,1473 1769,1457 1755,1443 1738,1427 1722,1411 1705,1395 1687,1378 1671,1362 1652,1345 1636,1329 1617,1311 1599,1294 1581,1276 1562,1259 1544,1241 1528,1226 1510,1209 1491,1192 1473,1174 1457,1159 1439,1142 1423,1127 1407,1112 1389,1096 1375,1083 1359,1068 1344,1054 1330,1041 1314,1027 1300,1014 1287,1001 1271,987 1257,975 1244,963 1230,950 1217,938 1203,926 1189,914 1174,900 1160,888 1147,876 1133,864 1120,853 1108,842 1095,831 1081,819 1068,807 1054,796 1041,784 1027,773 1014,761 1000,750 987,738 973,727 960,715 947,704 933,693 920,682 906,670 893,659 879,648 866,636 853,625 841,615 828,604 814,592 801,582 790,572 776,561 763,551 749,540 738,530 725,520 711,509 698,498 686,488 673,477 660,467 646,456 633,446 621,437 608,427 594,416 581,406 567,396 552,384 538,374 525,364 511,353 496,342 482,332 468,322 453,311 439,301 423,289 410,279 394,267 380,257 365,245 349,234 335,225 319,213 304,202 290,193 274,182 258,171 244,161 228,150 212,139 196,128 180,117 164,106 148,96 132,85 116,75 100,64 84,53 67,43 51,32 35,22 16,10 0,0 10,7 19,15 29,23 39,31 50,40 60,48 71,58 83,67 97,78 108,87 122,97 134,107 147,118 161,129 177,142 190,153 206,165 222,178 237,191 253,204 271,219 289,233 304,246 324,263 342,278 360,293 380,309 399,326 419,343 439,360 461,378 481,395 503,414 525,432 549,453 571,472 595,493 617,512 641,533 665,553 691,576 715,597 742,619 768,642 794,665 820,688 847,710 875,735 903,760 932,785 961,810 989,834 1019,861 1047,886 1077,913 1109,942 1139,969 1169,996 1201,1025 1233,1054 1265,1083 1299,1113 1331,1143 1361,1153">
          <text:p/>
        </draw:polygon>
        <draw:polygon draw:style-name="gr2" draw:text-style-name="P1" draw:layer="layout" svg:width="1.917cm" svg:height="1.688cm" svg:x="8.975cm" svg:y="7.919cm" svg:viewBox="0 0 1918 1689" draw:points="0,0 2,2 4,4 8,8 15,13 23,20 32,26 41,34 53,43 64,53 78,63 92,74 108,86 123,98 139,110 157,123 175,137 193,151 213,166 231,180 251,195 271,211 290,226 310,242 330,257 352,275 372,291 392,306 410,321 429,337 447,351 467,368 483,380 500,395 518,410 536,425 553,440 573,457 591,472 611,489 628,504 648,521 668,538 688,555 706,570 725,588 745,605 765,622 785,639 805,657 827,676 847,693 867,711 887,728 907,746 927,764 947,782 967,799 987,817 1005,833 1025,851 1045,869 1063,886 1083,904 1101,920 1122,939 1140,955 1160,974 1180,992 1199,1009 1219,1028 1239,1047 1260,1066 1280,1085 1301,1104 1319,1122 1340,1141 1360,1160 1381,1179 1399,1197 1420,1216 1439,1234 1457,1252 1478,1271 1497,1289 1513,1305 1532,1323 1551,1340 1568,1356 1584,1372 1601,1388 1615,1402 1632,1417 1647,1431 1659,1443 1673,1456 1686,1468 1698,1480 1708,1490 1718,1500 1729,1510 1739,1520 1749,1531 1758,1539 1767,1549 1776,1558 1786,1567 1792,1574 1799,1581 1806,1588 1813,1595 1820,1603 1827,1610 1832,1615 1839,1622 1843,1627 1848,1632 1853,1637 1857,1641 1862,1646 1864,1649 1869,1653 1874,1658 1876,1661 1880,1665 1883,1667 1887,1671 1889,1673 1894,1677 1896,1678 1900,1682 1902,1683 1904,1684 1906,1685 1908,1686 1910,1687 1912,1688 1914,1688 1914,1687 1916,1688 1915,1687 1917,1687 1917,1685 1916,1684 1916,1682 1915,1680 1915,1678 1915,1676 1914,1674 1911,1671 1911,1669 1908,1665 1906,1662 1903,1658 1900,1654 1898,1650 1895,1647 1890,1641 1888,1637 1883,1632 1878,1627 1874,1622 1869,1616 1864,1611 1857,1604 1852,1598 1845,1591 1838,1584 1832,1577 1825,1569 1818,1562 1811,1554 1804,1547 1795,1538 1786,1529 1779,1522 1770,1513 1761,1504 1752,1495 1743,1486 1734,1477 1724,1467 1715,1458 1705,1448 1696,1439 1686,1429 1675,1419 1665,1409 1655,1400 1645,1390 1635,1380 1625,1370 1615,1361 1603,1349 1593,1339 1581,1328 1569,1316 1557,1305 1543,1292 1531,1280 1516,1267 1505,1255 1490,1242 1476,1229 1462,1215 1448,1202 1434,1189 1418,1174 1404,1161 1390,1148 1376,1135 1360,1120 1346,1107 1332,1094 1318,1081 1302,1067 1288,1054 1274,1041 1260,1029 1247,1016 1233,1003 1221,992 1207,980 1196,969 1182,957 1170,946 1159,936 1147,925 1136,915 1124,905 1114,895 1103,885 1091,874 1080,864 1070,855 1059,845 1049,836 1038,826 1028,817 1017,807 1007,798 998,789 986,779 977,770 968,761 956,751 947,742 935,733 926,724 916,715 905,705 895,696 883,686 874,677 862,668 853,659 841,649 832,640 821,630 811,621 800,612 790,603 778,593 768,584 758,575 747,565 738,556 728,548 717,538 708,529 698,520 687,510 677,501 668,492 657,482 647,474 636,465 626,456 614,446 603,437 593,428 582,418 570,408 559,398 548,388 536,379 525,369 511,359 500,349 486,339 473,328 457,316 441,305 424,291 406,278 388,264 370,251 350,236 331,221 313,208 293,194 242,177 222,162 204,149 184,134 166,121 148,108 130,95 114,84 98,72 82,61 69,51 57,42 45,33 35,25 26,17 17,11 11,7 7,4 4,3 0,0">
          <text:p/>
        </draw:polygon>
        <draw:polygon draw:style-name="gr3" draw:text-style-name="P1" draw:layer="layout" svg:width="0.575cm" svg:height="0.547cm" svg:x="10.12cm" svg:y="8.866cm" svg:viewBox="0 0 576 548" draw:points="155,155 162,161 166,165 170,170 175,174 181,180 185,184 190,188 194,193 198,197 203,201 207,205 212,210 216,214 220,218 227,224 231,228 235,232 240,236 244,241 248,245 253,249 259,255 263,259 268,264 274,270 279,274 285,280 289,284 296,291 302,296 309,303 316,309 322,315 329,321 335,327 344,336 352,344 361,352 370,360 379,368 387,376 396,384 406,394 415,402 423,410 433,420 442,428 451,436 461,445 469,454 478,462 487,470 496,478 505,486 511,492 520,500 526,506 533,512 540,518 546,524 551,528 555,533 560,536 565,540 567,542 569,543 571,545 573,546 575,547 575,546 574,545 572,543 572,542 570,539 570,538 567,536 565,533 562,529 560,526 558,524 552,519 550,516 548,513 543,509 539,504 536,501 532,497 527,492 525,489 520,484 516,480 511,476 507,471 505,468 500,464 496,459 491,455 487,450 483,446 478,442 471,436 467,431 463,427 456,420 452,416 445,410 441,405 434,399 427,393 421,387 417,382 410,376 404,370 397,363 390,357 382,350 375,343 369,337 362,331 354,323 347,317 339,309 332,303 323,295 315,287 306,279 298,271 289,263 279,253 271,245 261,236 249,225 239,216 227,206 215,195 205,185 193,175 182,164 170,153 158,143 146,132 135,122 123,111 111,101 102,91 90,81 80,71 70,62 60,52 52,45 42,36 36,30 27,23 21,18 15,12 10,8 6,5 2,1 0,0 2,3 4,5 6,7 11,11 15,16 19,20 26,26 30,30 36,37 43,43 49,49 58,57 64,64 73,72 79,78 88,86 94,93 103,101 111,109 118,115 126,123 133,130 141,138 148,144 154,150 160,157 167,163 155,155">
          <text:p/>
        </draw:polygon>
        <draw:line draw:style-name="gr4" draw:text-style-name="P1" draw:layer="layout" svg:x1="10.213cm" svg:y1="8.97cm" svg:x2="10.198cm" svg:y2="8.966cm">
          <text:p/>
        </draw:line>
        <draw:polygon draw:style-name="gr1" draw:text-style-name="P1" draw:layer="layout" svg:width="2.281cm" svg:height="1.024cm" svg:x="8.48cm" svg:y="6.228cm" svg:viewBox="0 0 2282 1025" draw:points="1498,637 1512,643 1526,650 1540,657 1553,663 1567,670 1581,677 1594,683 1608,690 1619,696 1633,703 1647,710 1658,716 1672,722 1686,729 1697,735 1711,742 1723,748 1737,755 1748,761 1760,767 1773,773 1785,779 1797,785 1811,792 1822,798 1834,804 1845,810 1857,816 1869,822 1880,828 1894,835 1906,841 1918,847 1929,853 1941,859 1953,865 1965,872 1977,878 1989,885 2001,892 2016,899 2028,906 2040,912 2052,919 2064,926 2077,932 2086,938 2098,944 2111,951 2123,957 2132,963 2142,968 2154,974 2164,979 2173,984 2183,989 2193,994 2200,998 2210,1002 2217,1007 2225,1010 2232,1013 2240,1016 2247,1018 2251,1020 2256,1021 2260,1022 2264,1023 2268,1023 2272,1024 2273,1023 2275,1022 2278,1022 2279,1021 2280,1020 2279,1018 2280,1016 2281,1015 2279,1012 2277,1010 2278,1008 2276,1004 2275,1002 2273,999 2271,996 2270,994 2266,990 2264,988 2262,985 2259,982 2257,980 2253,976 2249,973 2248,971 2244,969 2241,966 2238,963 2234,961 2233,959 2230,957 2226,954 2223,952 2220,950 2217,948 2213,946 2210,943 2207,941 2204,939 2201,937 2196,934 2192,932 2187,929 2181,926 2176,923 2170,920 2165,917 2159,914 2152,910 2144,906 2136,902 2128,898 2120,894 2111,889 2102,884 2092,879 2082,874 2071,868 2059,861 2047,855 2033,848 2019,841 2005,833 1990,826 1974,818 1957,809 1939,800 1922,791 1903,782 1884,772 1865,763 1844,754 1825,744 1804,734 1785,725 1764,715 1743,705 1723,696 1702,686 1681,676 1662,667 1641,657 1621,647 1600,638 1582,629 1561,619 1543,610 1525,601 1504,592 1488,584 1471,576 1453,567 1437,559 1419,551 1404,544 1407,536 1389,528 1374,521 1359,514 1343,507 1328,500 1313,493 1297,486 1280,478 1264,471 1249,464 1234,457 1219,450 1206,444 1191,437 1176,431 1160,424 1145,417 1130,411 1115,404 1100,397 1085,391 1070,384 1055,378 1040,372 1025,365 1010,359 995,353 980,346 966,340 951,333 936,327 921,320 908,315 893,309 878,303 863,297 851,291 836,285 821,279 806,273 794,268 779,262 764,256 749,250 737,245 722,239 707,233 693,228 678,222 665,217 651,212 636,206 621,201 607,195 590,189 575,183 560,178 546,173 529,167 514,162 499,156 482,151 468,145 451,139 436,135 419,129 405,124 388,118 371,113 356,108 339,102 322,97 307,92 291,87 273,81 259,77 242,72 225,66 208,61 191,55 174,50 157,45 140,40 123,35 105,30 88,25 71,20 54,16 37,11 18,5 0,0 11,4 21,7 32,12 42,15 55,20 65,24 78,29 91,34 106,39 118,44 133,50 146,55 161,61 176,67 193,74 208,80 226,87 243,94 260,101 278,108 297,116 317,124 334,131 357,140 376,148 396,156 418,165 440,174 462,183 484,193 508,203 530,212 555,222 579,232 606,242 630,252 657,262 682,272 709,283 735,293 764,305 791,315 821,327 850,338 879,350 909,361 938,373 969,386 999,398 1030,411 1061,424 1092,436 1125,450 1156,463 1189,477 1225,491 1258,505 1292,519 1328,534 1364,549 1400,564 1438,579 1474,594 1498,637">
          <text:p/>
        </draw:polygon>
        <draw:polygon draw:style-name="gr2" draw:text-style-name="P1" draw:layer="layout" svg:width="2.145cm" svg:height="0.95cm" svg:x="8.62cm" svg:y="6.273cm" svg:viewBox="0 0 2146 951" draw:points="0,22 3,23 5,24 10,26 17,28 26,32 35,35 45,39 58,44 71,48 85,54 100,59 118,66 135,72 152,78 172,86 191,93 210,100 232,108 252,115 273,123 295,131 317,139 338,148 360,156 384,165 406,173 428,182 447,189 469,198 489,206 511,215 528,222 548,230 567,238 587,247 607,255 629,264 648,273 670,282 690,290 712,300 734,309 756,318 776,326 798,336 820,346 843,355 865,365 887,375 912,384 934,394 957,404 979,413 1001,423 1024,433 1046,442 1069,452 1091,462 1111,471 1134,481 1157,491 1177,500 1200,510 1220,519 1243,529 1264,539 1286,548 1309,558 1330,568 1353,578 1376,588 1399,598 1423,608 1446,618 1467,628 1490,638 1514,649 1537,659 1558,669 1582,679 1603,689 1624,698 1648,708 1669,718 1688,727 1710,737 1731,747 1750,756 1769,765 1788,775 1805,783 1824,792 1840,800 1855,808 1871,816 1885,823 1899,830 1911,836 1923,842 1935,848 1946,854 1958,861 1968,866 1977,871 1987,876 1996,881 2004,885 2012,890 2020,894 2028,898 2036,902 2044,906 2050,909 2057,913 2063,916 2068,919 2074,922 2079,926 2085,928 2088,930 2093,933 2098,935 2101,937 2106,939 2108,940 2113,942 2116,943 2121,945 2123,946 2128,948 2130,948 2132,949 2134,949 2136,949 2139,950 2141,950 2143,950 2142,949 2144,949 2143,948 2145,947 2144,946 2143,945 2142,943 2141,942 2140,940 2139,939 2139,938 2134,935 2133,934 2130,931 2127,929 2123,926 2120,923 2117,921 2113,918 2108,915 2104,912 2099,909 2093,906 2087,903 2082,900 2076,897 2068,892 2062,889 2054,885 2046,880 2038,876 2030,872 2022,868 2014,863 2006,859 1997,854 1987,849 1979,844 1970,839 1960,834 1951,828 1941,823 1931,818 1920,812 1910,807 1898,800 1889,795 1877,789 1866,783 1854,777 1843,771 1831,765 1819,759 1808,753 1796,747 1783,740 1771,734 1757,727 1743,720 1729,713 1713,705 1699,698 1683,690 1670,683 1653,675 1637,667 1621,659 1605,652 1589,644 1571,635 1555,627 1539,620 1523,612 1505,603 1489,596 1473,588 1457,580 1439,572 1423,564 1408,557 1392,549 1376,542 1360,534 1347,528 1331,521 1318,514 1303,507 1289,501 1276,494 1263,488 1250,482 1237,476 1226,471 1213,465 1200,459 1187,453 1177,448 1164,442 1153,437 1140,431 1129,426 1116,420 1106,416 1095,411 1082,405 1072,400 1061,395 1048,390 1038,385 1025,379 1014,375 1004,370 991,364 981,360 968,354 957,349 945,344 934,339 921,334 911,329 898,323 887,319 875,313 864,308 851,303 841,298 830,293 818,288 807,283 797,278 784,273 773,268 763,264 750,258 740,254 729,249 717,244 706,239 694,234 683,229 671,224 658,219 648,215 635,210 623,204 610,199 597,194 585,189 572,184 557,179 545,174 530,168 515,163 498,156 481,150 462,143 443,136 424,129 404,122 383,115 361,107 342,101 320,93 299,86 277,78 258,72 236,64 217,58 198,51 178,45 161,39 144,33 127,27 112,22 100,18 87,14 77,10 66,7 57,4 51,2 46,1 44,0 0,21">
          <text:p/>
        </draw:polygon>
        <draw:path draw:style-name="gr3" draw:text-style-name="P1" draw:layer="layout" svg:width="1.42cm" svg:height="0.63cm" svg:x="9.208cm" svg:y="6.476cm" svg:viewBox="0 0 1421 631" svg:d="m926 404c149 70 227 120 382 172 0 0 0 0 0-1s1 0 2 1-1-2-1-2 112 59 111 56c-202-116-715-355-930-441-163-63-326-126-490-189 62 33 864 374 926 404z">
          <text:p/>
        </draw:path>
        <draw:line draw:style-name="gr4" draw:text-style-name="P1" draw:layer="layout" svg:x1="9.987cm" svg:y1="6.818cm" svg:x2="9.974cm" svg:y2="6.82cm">
          <text:p/>
        </draw:line>
        <draw:polygon draw:style-name="gr1" draw:text-style-name="P1" draw:layer="layout" svg:width="2.353cm" svg:height="0.871cm" svg:x="8.898cm" svg:y="6.173cm" svg:viewBox="0 0 2354 872" draw:points="1550,532 1564,538 1578,544 1592,550 1606,555 1620,561 1635,567 1648,573 1663,579 1674,584 1688,590 1703,596 1714,601 1729,607 1743,613 1754,618 1769,624 1781,629 1795,635 1806,640 1818,646 1833,652 1844,657 1856,662 1871,668 1883,673 1894,678 1906,684 1918,689 1930,694 1942,699 1957,705 1969,711 1981,716 1993,721 2005,727 2017,732 2029,738 2042,744 2054,750 2067,755 2082,762 2094,768 2107,774 2119,780 2132,786 2144,791 2154,796 2167,802 2179,808 2192,813 2202,818 2212,823 2224,828 2234,833 2244,837 2254,842 2264,846 2272,849 2281,853 2289,857 2297,860 2304,862 2312,865 2319,867 2324,868 2328,869 2332,870 2337,870 2341,871 2345,871 2346,870 2347,869 2351,869 2352,868 2353,866 2351,864 2352,863 2353,861 2351,859 2349,857 2350,855 2348,851 2346,849 2344,846 2342,844 2341,841 2336,838 2335,835 2333,833 2329,830 2327,828 2323,825 2319,822 2318,820 2314,817 2310,815 2307,813 2303,810 2302,809 2298,806 2295,804 2292,802 2288,800 2285,798 2282,796 2279,794 2275,792 2272,790 2269,788 2263,786 2260,784 2254,781 2249,778 2243,776 2237,773 2232,770 2226,767 2218,764 2210,761 2202,757 2217,742 2209,739 2199,734 2190,730 2180,726 2171,721 2159,716 2147,710 2135,705 2120,699 2105,692 2091,686 2076,679 2055,676 2038,669 2019,660 2002,653 1982,644 1963,636 1944,628 1922,619 1903,611 1881,602 1862,593 1840,584 1819,575 1797,566 1776,558 1754,549 1735,540 1714,532 1693,523 1671,514 1653,506 1631,498 1613,490 1594,482 1573,474 1557,467 1539,460 1520,452 1504,446 1486,438 1470,432 1454,426 1436,419 1420,412 1404,406 1388,400 1373,394 1357,388 1341,382 1323,375 1308,369 1292,363 1277,357 1261,351 1248,346 1232,340 1217,334 1201,328 1186,323 1170,317 1155,311 1140,306 1124,300 1109,295 1094,289 1078,284 1063,278 1048,273 1032,267 1017,262 1002,256 987,251 971,245 956,240 943,235 928,230 913,225 897,220 885,215 870,210 854,205 839,200 826,195 811,190 796,185 781,180 768,176 753,171 738,166 723,161 708,157 695,153 680,148 665,143 650,139 635,134 618,129 603,124 588,120 573,116 556,111 541,106 526,102 509,97 494,93 477,88 462,84 445,79 429,75 412,71 395,66 380,62 363,58 346,53 331,49 314,45 296,41 281,37 264,33 247,29 229,24 212,20 195,16 178,12 160,8 143,4 125,0 89,28 72,24 54,21 37,17 17,12 0,9 0,9 11,12 21,14 32,18 42,21 55,25 66,28 79,32 92,36 107,41 120,45 135,50 148,54 164,59 179,64 197,70 212,75 230,81 248,87 265,93 283,99 303,106 323,113 341,119 363,127 383,134 404,141 426,148 449,156 471,164 494,172 519,181 541,189 566,198 591,206 618,215 643,224 671,234 696,243 723,253 751,262 781,272 808,282 838,292 868,302 898,312 928,322 958,332 989,343 1021,353 1052,364 1084,375 1116,386 1150,397 1181,408 1216,420 1252,432 1286,444 1321,456 1357,469 1394,481 1431,494 1470,507 1507,520 1550,532">
          <text:p/>
        </draw:polygon>
        <draw:polygon draw:style-name="gr2" draw:text-style-name="P1" draw:layer="layout" svg:width="2.197cm" svg:height="0.821cm" svg:x="9.041cm" svg:y="6.21cm" svg:viewBox="0 0 2198 822" draw:points="0,6 3,7 5,7 10,9 17,11 26,14 35,17 46,20 59,24 72,28 87,32 102,37 120,42 138,48 155,53 175,59 195,65 215,71 237,77 257,84 279,90 301,97 323,104 345,111 367,117 392,125 414,132 436,139 456,146 478,153 498,160 521,167 539,173 559,181 579,188 599,194 619,202 641,210 661,217 684,225 704,232 727,240 749,248 772,256 792,264 815,272 838,280 861,288 883,297 906,305 931,314 954,323 977,331 1000,340 1023,348 1046,357 1069,366 1092,374 1115,383 1136,391 1159,400 1182,409 1203,417 1226,426 1247,434 1270,443 1291,452 1315,461 1338,470 1360,479 1383,488 1407,498 1431,507 1455,517 1478,526 1500,534 1524,544 1548,553 1572,563 1594,572 1618,581 1640,590 1662,599 1686,608 1708,617 1727,625 1749,634 1771,643 1790,651 1810,659 1830,668 1847,675 1866,683 1883,690 1898,696 1915,703 1929,709 1944,716 1956,721 1968,726 1980,732 1992,737 2005,743 2015,747 2025,752 2035,756 2044,761 2053,764 2061,768 2069,772 2077,775 2086,779 2094,783 2099,787 2107,790 2113,793 2119,795 2124,798 2130,800 2135,803 2138,804 2144,807 2149,809 2152,810 2157,812 2160,813 2165,815 2167,816 2172,818 2175,818 2179,820 2182,820 2184,821 2187,821 2189,821 2191,821 2193,821 2195,821 2194,820 2196,820 2195,819 2197,818 2195,817 2195,816 2194,814 2193,813 2192,812 2191,810 2190,809 2185,807 2184,805 2181,803 2177,801 2174,799 2170,797 2167,794 2163,792 2158,789 2154,787 2148,783 2143,780 2137,777 2131,774 2125,771 2117,768 2111,765 2103,761 2094,757 2086,754 2078,750 2070,746 2061,742 2053,738 2043,734 2033,729 2024,725 2015,720 2005,716 1995,711 1985,706 1975,702 1963,696 1953,692 1941,686 1932,682 1920,676 1908,671 1896,666 1884,660 1872,655 1860,650 1848,644 1836,639 1822,633 1810,628 1796,622 1782,616 1767,609 1751,603 1737,596 1720,590 1706,584 1689,577 1673,570 1656,563 1640,556 1623,549 1605,542 1588,535 1572,528 1556,521 1537,514 1521,507 1504,501 1488,494 1469,486 1453,480 1437,473 1421,467 1405,460 1389,454 1375,448 1359,442 1346,436 1330,430 1316,424 1303,419 1289,414 1276,408 1262,403 1251,399 1238,394 1224,388 1211,383 1200,379 1187,374 1176,369 1163,365 1152,360 1139,355 1128,351 1117,347 1104,342 1093,338 1082,334 1069,329 1058,325 1045,320 1034,316 1024,312 1010,307 1000,303 987,298 976,294 963,290 952,286 939,281 928,277 915,272 904,268 891,263 880,259 867,254 857,250 846,246 833,242 822,237 811,233 798,229 788,225 777,221 764,216 753,212 743,208 730,204 719,200 706,196 695,192 683,187 670,183 659,179 646,175 633,171 620,166 608,162 595,158 582,154 567,149 554,145 539,140 484,134 467,128 449,123 430,117 410,111 390,106 371,100 349,94 327,88 307,82 285,76 263,70 241,64 222,58 200,52 180,47 160,41 141,36 123,31 106,26 88,22 73,18 61,14 48,11 37,8 27,5 18,3 12,1 7,0 5,0 0,6">
          <text:p/>
        </draw:polygon>
        <draw:path draw:style-name="gr3" draw:text-style-name="P1" draw:layer="layout" svg:width="1.453cm" svg:height="0.548cm" svg:x="9.639cm" svg:y="6.378cm" svg:viewBox="0 0 1454 549" svg:d="m946 348c151 61 233 107 392 150 0 0 1 0 2 0s-1-1-1-1 115 52 114 51c-209-106-734-314-953-388-167-53-333-107-500-160 62 28 882 322 946 348z">
          <text:p/>
        </draw:path>
        <draw:line draw:style-name="gr4" draw:text-style-name="P1" draw:layer="layout" svg:x1="10.437cm" svg:y1="6.674cm" svg:x2="10.423cm" svg:y2="6.677cm">
          <text:p/>
        </draw:line>
        <draw:polygon draw:style-name="gr1" draw:text-style-name="P1" draw:layer="layout" svg:width="2.373cm" svg:height="0.8cm" svg:x="9.082cm" svg:y="6.155cm" svg:viewBox="0 0 2374 801" draw:points="1562,484 1576,489 1591,495 1605,500 1619,506 1633,511 1648,517 1662,522 1676,528 1688,533 1702,538 1716,544 1728,548 1743,554 1757,560 1769,564 1783,570 1795,575 1809,580 1821,585 1833,590 1848,595 1860,600 1872,605 1886,611 1898,616 1910,621 1922,625 1934,630 1947,635 1959,640 1973,646 1985,651 1998,656 2010,661 2022,666 2034,671 2047,676 2059,682 2072,687 2085,693 2100,699 2112,704 2125,710 2138,715 2150,721 2163,726 2173,731 2186,736 2198,742 2211,747 2221,752 2231,756 2244,761 2254,765 2264,770 2274,774 2284,777 2292,781 2301,785 2309,788 2317,791 2325,793 2332,795 2340,797 2344,798 2349,799 2353,799 2357,800 2361,800 2365,800 2367,799 2368,798 2371,798 2372,797 2373,796 2372,794 2372,792 2373,791 2371,788 2370,786 2370,783 2368,781 2366,778 2364,776 2362,773 2361,771 2356,768 2354,765 2352,763 2348,760 2347,758 2342,755 2339,752 2337,750 2333,748 2330,745 2326,743 2322,741 2321,740 2317,737 2314,735 2311,733 2307,731 2304,729 2300,727 2297,725 2294,723 2291,722 2287,720 2282,717 2278,715 2273,713 2267,710 2261,708 2255,705 2250,703 2244,700 2236,697 2228,694 2220,690 2211,687 2203,684 2193,679 2183,675 2173,671 2164,667 2152,662 2139,657 2127,652 2113,646 2098,640 2083,634 2068,628 2051,621 2034,614 2014,606 1997,599 1978,591 1958,584 1938,576 1917,568 1897,560 1875,552 1855,544 1834,535 1812,527 1790,518 1769,510 1747,502 1728,494 1706,486 1685,478 1663,470 1644,462 1623,454 1604,447 1585,440 1564,432 1547,426 1529,419 1510,412 1494,406 1476,399 1460,393 1444,387 1425,381 1409,375 1393,369 1377,363 1361,358 1346,352 1330,346 1312,340 1296,334 1280,329 1264,323 1249,318 1235,313 1220,308 1204,302 1188,297 1173,292 1157,287 1142,281 1126,276 1111,271 1095,266 1080,261 1064,256 1049,250 1033,245 1018,241 1002,236 987,230 972,225 956,220 941,215 928,211 912,206 897,201 882,197 869,193 854,188 838,183 823,178 810,174 795,170 780,165 764,161 751,157 736,152 721,148 706,144 691,139 678,135 663,131 648,127 633,123 618,119 600,114 585,110 570,106 555,102 537,97 522,93 507,90 490,85 475,81 458,77 443,74 425,69 410,66 393,61 375,57 361,54 343,50 326,46 311,42 294,39 276,35 261,31 244,28 226,24 209,20 195,38 177,35 160,31 142,28 125,24 107,21 90,17 72,14 55,11 37,7 18,4 0,0 11,3 22,6 32,9 43,12 56,15 67,18 80,21 93,25 108,30 121,33 137,38 150,42 165,46 181,51 198,56 214,61 232,66 250,72 268,77 285,83 306,89 326,95 344,101 367,108 387,114 407,121 430,128 453,135 475,143 498,150 523,158 546,166 571,174 596,182 624,191 649,199 677,208 702,216 730,225 757,234 787,244 814,253 844,262 874,272 904,281 934,291 964,301 995,311 1027,321 1059,331 1091,341 1123,350 1157,361 1189,371 1224,382 1260,393 1295,404 1330,415 1366,427 1404,438 1441,450 1480,462 1518,474 1562,484">
          <text:p/>
        </draw:polygon>
        <draw:polygon draw:style-name="gr2" draw:text-style-name="P1" draw:layer="layout" svg:width="2.214cm" svg:height="0.778cm" svg:x="9.227cm" svg:y="6.188cm" svg:viewBox="0 0 2215 779" draw:points="0,19 2,20 4,21 9,22 16,24 25,27 34,29 45,32 58,36 71,40 86,44 101,48 119,53 137,57 154,62 174,68 195,73 214,79 237,85 257,90 279,96 301,102 324,108 346,115 368,121 393,128 415,135 438,141 458,147 480,154 501,160 523,167 541,172 561,179 582,185 602,192 622,198 645,206 665,212 688,220 708,226 731,234 754,241 777,249 797,256 820,263 843,271 866,278 889,286 912,294 937,303 960,310 983,318 1006,326 1030,334 1053,342 1076,350 1099,358 1123,366 1143,374 1167,382 1190,390 1211,398 1235,406 1256,414 1280,422 1301,430 1324,438 1348,447 1370,455 1394,464 1418,473 1442,482 1466,491 1490,500 1512,508 1536,517 1560,526 1584,535 1606,544 1631,553 1653,561 1675,570 1699,579 1721,587 1741,595 1763,603 1785,612 1805,620 1825,627 1845,635 1862,642 1881,649 1899,656 1914,662 1931,668 1945,674 1960,680 1972,685 1984,690 1997,695 2009,700 2021,705 2031,709 2041,714 2051,718 2061,722 2069,726 2077,729 2086,733 2094,736 2102,740 2111,744 2116,746 2125,750 2130,752 2136,755 2142,757 2147,759 2153,762 2156,763 2161,765 2167,767 2170,769 2175,770 2177,772 2183,773 2185,774 2190,776 2193,776 2197,777 2200,778 2202,778 2205,778 2207,778 2209,778 2211,778 2212,778 2212,777 2214,777 2203,739 2205,738 2203,737 2203,736 2201,735 2200,734 2199,732 2198,731 2197,729 2194,727 2193,726 2189,724 2186,722 2182,720 2179,718 2175,715 2172,713 2166,711 2162,708 2156,706 2151,703 2145,700 2139,697 2133,695 2125,691 2118,688 2110,685 2102,681 2094,678 2085,674 2077,670 2068,667 2060,663 2050,659 2040,655 2032,651 2022,647 2012,642 2002,638 1992,633 1983,629 1971,624 1961,620 1949,615 1939,610 1927,605 1915,600 1903,595 1891,590 1879,585 1867,580 1855,575 1843,570 1828,565 1816,560 1802,554 1787,548 1773,542 1756,536 1742,531 1725,524 1711,518 1694,512 1677,506 1661,499 1644,493 1623,498 1605,491 1588,485 1571,479 1555,472 1536,466 1519,459 1503,453 1487,447 1468,440 1452,434 1435,428 1419,422 1403,416 1386,410 1373,404 1356,398 1343,393 1327,387 1313,382 1299,377 1286,372 1272,367 1259,363 1247,358 1234,354 1220,349 1207,344 1196,340 1183,335 1171,331 1158,327 1147,323 1134,318 1123,314 1112,310 1098,306 1088,302 1077,298 1063,294 1053,290 1039,286 1028,282 1018,278 1004,274 993,270 980,266 969,262 956,258 945,254 932,249 921,246 908,241 897,238 884,233 873,229 860,225 849,221 838,217 825,213 814,209 803,206 790,201 779,198 769,194 756,190 745,186 734,183 721,178 710,175 697,171 686,167 673,163 660,159 650,156 637,152 624,148 611,144 598,140 585,136 572,132 557,128 544,124 529,120 513,116 496,111 479,106 459,101 439,96 419,91 399,86 377,80 355,74 335,69 313,64 291,58 269,53 249,48 227,42 207,37 188,33 168,28 150,23 133,19 115,15 100,11 87,8 74,5 64,3 53,0 15,22 8,21 3,20 1,20 0,19">
          <text:p/>
        </draw:polygon>
        <draw:path draw:style-name="gr3" draw:text-style-name="P1" draw:layer="layout" svg:width="1.466cm" svg:height="0.511cm" svg:x="9.829cm" svg:y="6.341cm" svg:viewBox="0 0 1467 512" svg:d="m956 324c153 57 235 101 395 140 0 0 0-1-1-1s2 0 3 1-1-1-1-2 116 50 114 49c-210-101-741-296-962-364-168-49-335-97-504-147 64 27 892 300 956 324z">
          <text:p/>
        </draw:path>
        <draw:line draw:style-name="gr4" draw:text-style-name="P1" draw:layer="layout" svg:x1="10.633cm" svg:y1="6.616cm" svg:x2="10.62cm" svg:y2="6.62cm">
          <text:p/>
        </draw:line>
        <draw:polygon draw:style-name="gr1" draw:text-style-name="P1" draw:layer="layout" svg:width="2.474cm" svg:height="0.326cm" svg:x="8.708cm" svg:y="5.826cm" svg:viewBox="0 0 2475 327" draw:points="1617,183 1632,185 1647,187 1662,190 1677,192 1692,194 1707,197 1722,199 1737,202 1749,204 1764,206 1780,209 1792,211 1807,214 1823,216 1835,218 1850,221 1863,223 1878,225 1891,227 1903,230 1918,232 1931,234 1944,237 1959,239 1972,241 1985,243 1997,245 2010,248 2023,250 2036,252 2051,255 2064,257 2077,259 2090,262 2103,264 2116,267 2129,269 2143,272 2156,274 2169,277 2185,280 2199,283 2212,286 2226,288 2239,291 2253,294 2264,296 2277,299 2290,301 2304,304 2315,306 2325,308 2339,311 2349,313 2359,315 2370,316 2380,319 2389,321 2399,322 2407,323 2415,324 2423,325 2431,326 2438,326 2443,326 2448,326 2452,326 2456,325 2460,325 2464,324 2465,323 2466,322 2470,321 2471,320 2471,317 2469,315 2470,314 2470,312 2468,310 2466,308 2466,307 2463,304 2461,302 2474,295 2471,293 2469,291 2464,289 2462,287 2459,285 2455,283 2453,281 2448,279 2444,277 2442,276 2438,274 2434,272 2430,271 2425,270 2424,268 2420,267 2417,265 2413,264 2409,263 2405,262 2402,260 2398,259 2394,258 2391,257 2387,256 2381,254 2377,253 2371,252 2365,250 2359,249 2353,248 2347,246 2341,245 2332,243 2324,242 2315,240 2306,238 2298,237 2287,235 2277,233 2267,231 2257,229 2244,226 2231,224 2218,222 2202,219 2187,216 2171,213 2155,210 2137,207 2119,204 2098,200 2080,197 2060,193 2039,190 2018,186 1995,183 1974,179 1951,175 1931,172 1908,168 1885,164 1862,160 1839,157 1816,153 1796,149 1773,146 1750,142 1728,138 1708,135 1685,132 1665,129 1645,125 1623,122 1606,119 1586,116 1567,114 1550,111 1530,108 1513,106 1496,103 1477,101 1460,98 1444,96 1427,93 1410,91 1394,89 1377,87 1358,84 1341,82 1325,80 1308,78 1292,76 1278,74 1262,72 1245,70 1229,68 1213,66 1196,64 1180,62 1164,60 1148,59 1131,57 1115,55 1099,53 1083,51 1067,50 1051,48 1035,46 1019,45 1002,43 986,41 970,39 957,38 941,36 925,35 909,33 895,32 880,31 864,29 848,28 834,27 818,25 803,24 787,23 773,22 758,20 742,19 726,18 710,17 697,16 682,15 666,14 650,13 635,12 617,11 601,10 586,10 570,9 552,8 537,7 521,7 503,6 488,5 470,5 455,4 437,4 421,3 404,3 386,3 370,2 353,2 335,2 319,1 302,1 284,1 269,1 251,1 233,1 215,1 198,0 180,1 162,1 144,1 127,1 109,1 91,2 73,2 55,2 38,3 18,3 0,3 11,4 22,4 33,5 44,5 57,6 68,6 82,7 95,8 111,9 125,10 141,11 154,12 170,14 186,15 205,16 221,18 239,19 258,21 277,23 295,25 316,27 337,28 356,30 380,33 401,35 422,37 446,39 469,42 493,44 517,47 543,50 567,52 593,55 619,58 648,61 674,64 703,67 730,70 759,73 787,77 818,80 847,84 877,87 908,91 939,94 969,98 1000,102 1033,106 1066,110 1099,114 1133,118 1166,122 1202,126 1236,130 1272,135 1310,139 1346,144 1383,148 1421,153 1460,158 1499,163 1541,168 1580,172 1617,183">
          <text:p/>
        </draw:polygon>
        <draw:polygon draw:style-name="gr2" draw:text-style-name="P1" draw:layer="layout" svg:width="2.317cm" svg:height="0.293cm" svg:x="8.855cm" svg:y="5.833cm" svg:viewBox="0 0 2318 294" draw:points="0,0 3,0 5,1 10,1 17,2 26,2 35,3 46,4 59,4 73,5 88,6 104,7 123,8 141,9 159,10 180,11 201,12 221,14 244,15 265,16 288,18 311,19 334,21 357,22 380,24 406,26 429,28 452,29 473,31 496,33 517,35 541,37 559,39 581,41 602,43 623,45 644,48 668,50 689,52 713,55 734,57 758,60 781,63 805,65 827,68 850,71 874,74 898,76 922,79 947,82 973,85 997,88 1021,91 1046,94 1070,97 1094,100 1118,103 1143,107 1167,110 1189,113 1214,116 1238,119 1260,122 1285,126 1307,129 1332,132 1354,136 1379,139 1404,143 1427,146 1452,150 1477,154 1502,158 1528,162 1553,166 1576,169 1602,173 1627,177 1653,181 1676,185 1702,189 1725,193 1748,196 1774,200 1797,204 1818,208 1841,211 1865,215 1886,219 1906,222 1927,225 1946,229 1966,232 1984,235 2000,237 2018,240 2034,243 2049,246 2062,248 2075,250 2088,253 2101,255 2114,257 2124,259 2135,261 2146,264 2156,266 2165,267 2174,269 2183,271 2191,273 2200,275 2209,276 2215,279 2224,280 2230,281 2236,283 2242,284 2248,285 2254,286 2257,287 2263,288 2268,289 2272,290 2277,291 2280,291 2285,292 2288,292 2293,293 2296,293 2301,293 2304,293 2306,293 2308,293 2310,292 2312,292 2314,292 2316,291 2315,290 2316,290 2315,289 2317,288 2316,287 2315,286 2313,285 2312,284 2311,283 2309,282 2308,281 2304,279 2302,277 2298,276 2294,274 2290,273 2286,272 2283,270 2279,269 2272,267 2268,266 2262,264 2256,263 2250,261 2243,260 2237,258 2228,256 2222,255 2213,253 2204,251 2195,249 2186,247 2177,245 2168,244 2159,242 2149,240 2139,237 2130,235 2119,233 2109,231 2098,229 2088,227 2077,225 2064,222 2054,220 2041,218 2031,215 2018,213 2005,211 1992,208 1980,206 1967,204 1954,201 1941,199 1928,197 1913,194 1901,192 1885,189 1870,187 1855,184 1837,181 1822,179 1804,176 1789,173 1772,171 1754,168 1736,165 1719,162 1701,159 1682,156 1664,154 1647,151 1629,148 1609,145 1592,143 1575,140 1557,137 1538,134 1520,132 1503,129 1470,120 1453,118 1436,115 1421,113 1404,111 1390,108 1373,106 1358,104 1344,102 1330,100 1316,98 1302,96 1290,94 1276,93 1261,91 1247,89 1236,87 1222,86 1210,84 1196,82 1184,81 1171,79 1159,78 1148,76 1134,75 1122,73 1111,72 1097,70 1086,69 1072,67 1060,66 1049,64 1035,63 1024,62 1010,60 998,59 985,57 973,56 960,54 948,53 934,51 923,50 910,49 898,47 884,46 873,44 861,43 848,42 836,40 825,39 811,37 800,36 789,35 775,34 764,32 753,31 739,30 728,28 714,27 703,26 670,30 656,29 645,27 631,27 618,25 604,24 591,23 578,22 564,21 548,20 535,19 519,18 504,17 486,16 468,15 447,14 427,13 406,12 386,11 363,10 341,9 320,8 297,7 275,6 252,5 232,5 209,4 188,3 168,2 148,2 130,1 112,1 94,0 74,1 61,1 48,0 37,0 26,0 16,0 10,0 5,0 3,0 0,0">
          <text:p/>
        </draw:polygon>
        <draw:path draw:style-name="gr3" draw:text-style-name="P1" draw:layer="layout" svg:width="1.539cm" svg:height="0.213cm" svg:x="9.475cm" svg:y="5.865cm" svg:viewBox="0 0 1540 214" svg:d="m1001 131c161 26 250 52 414 59 0 0 1 0 2 0s-1-1-1-2 124 26 123 25c-227-57-786-145-1016-168-174-14-349-30-523-45 68 14 933 119 1001 131z">
          <text:p/>
        </draw:path>
        <draw:line draw:style-name="gr4" draw:text-style-name="P1" draw:layer="layout" svg:x1="10.319cm" svg:y1="5.977cm" svg:x2="10.306cm" svg:y2="5.983cm">
          <text:p/>
        </draw:line>
        <draw:polygon draw:style-name="gr1" draw:text-style-name="P1" draw:layer="layout" svg:width="2.504cm" svg:height="0.21cm" svg:x="8.617cm" svg:y="5.766cm" svg:viewBox="0 0 2505 211" draw:points="1630,114 1645,115 1660,117 1675,118 1690,120 1705,122 1720,123 1735,125 1750,127 1763,128 1778,130 1794,131 1806,133 1821,135 1837,136 1849,138 1865,139 1877,141 1892,142 1905,144 1918,146 1933,147 1946,149 1959,150 1974,152 1987,154 2000,155 2013,157 2025,158 2038,160 2051,161 2067,163 2080,165 2093,166 2106,168 2119,170 2132,171 2145,173 2159,175 2172,177 2186,179 2202,181 2216,183 2229,185 2243,187 2256,189 2270,191 2281,193 2309,191 2322,193 2336,195 2346,196 2357,198 2371,200 2381,201 2392,203 2402,204 2412,205 2421,206 2431,207 2440,209 2448,209 2455,210 2463,210 2471,210 2476,210 2480,210 2485,209 2489,209 2493,207 2497,206 2498,205 2499,204 2502,202 2504,201 2504,200 2501,198 2502,196 2502,195 2500,193 2497,191 2498,189 2495,187 2492,185 2490,183 2488,181 2485,180 2480,177 2478,176 2475,174 2471,172 2468,170 2464,168 2459,167 2457,165 2453,164 2449,162 2445,161 2441,160 2439,159 2435,157 2431,156 2428,155 2424,154 2420,153 2416,152 2413,151 2409,150 2405,149 2402,148 2396,147 2392,146 2386,145 2379,144 2374,143 2367,142 2361,140 2355,139 2346,138 2338,137 2329,136 2320,135 2311,133 2301,132 2291,130 2280,129 2270,128 2257,126 2244,124 2231,122 2215,121 2200,118 2190,119 2174,117 2156,115 2138,113 2117,110 2098,108 2077,106 2057,103 2036,101 2013,98 1992,96 1969,93 1948,90 1924,88 1901,85 1878,83 1855,80 1832,78 1812,75 1789,73 1766,70 1743,68 1723,65 1701,63 1680,61 1660,59 1638,57 1621,55 1601,53 1581,51 1564,49 1545,47 1528,46 1511,44 1491,43 1474,41 1458,40 1441,38 1424,37 1407,35 1391,34 1371,32 1355,31 1338,30 1322,29 1305,27 1291,26 1275,25 1258,24 1242,23 1225,22 1209,21 1193,20 1176,19 1160,18 1144,17 1128,16 1111,15 1095,14 1079,13 1063,12 1047,11 1031,10 1014,10 998,9 982,8 969,7 952,6 936,6 920,5 907,4 891,4 875,3 859,3 846,2 830,2 814,1 798,1 785,0 761,6 745,5 729,5 714,5 700,5 685,4 669,4 653,4 638,4 620,4 604,4 589,4 570,4 552,4 536,4 521,5 503,5 488,5 470,5 454,6 437,6 421,6 403,7 385,7 370,8 352,8 335,9 319,9 302,10 284,11 268,12 251,13 233,13 215,14 197,15 180,16 162,17 144,18 127,19 109,20 91,22 73,23 56,24 38,25 18,27 0,28 11,28 22,27 33,28 44,28 58,28 69,27 82,27 96,28 112,28 125,28 141,28 155,29 171,29 187,30 205,30 222,31 240,32 259,32 278,33 296,34 317,35 338,36 357,36 381,38 402,39 423,40 447,41 471,42 495,43 518,45 545,46 569,48 595,49 621,51 650,52 677,54 706,56 732,57 761,59 790,61 821,63 850,65 881,67 911,69 942,71 973,73 1004,75 1037,77 1070,80 1104,82 1137,84 1171,86 1207,89 1241,91 1277,94 1316,97 1352,99 1388,102 1427,104 1466,107 1505,110 1547,113 1586,116 1630,114">
          <text:p/>
        </draw:polygon>
        <draw:polygon draw:style-name="gr2" draw:text-style-name="P1" draw:layer="layout" svg:width="2.329cm" svg:height="0.183cm" svg:x="8.765cm" svg:y="5.779cm" svg:viewBox="0 0 2330 184" draw:points="0,8 3,8 5,9 10,9 18,9 27,9 36,9 47,9 61,9 74,10 90,9 106,10 124,10 143,10 161,10 181,10 202,10 223,10 246,11 267,11 290,11 313,11 336,12 359,12 382,12 408,13 431,14 454,14 475,15 499,16 520,16 543,17 562,18 583,19 604,20 625,21 647,23 670,24 692,25 716,27 737,28 761,29 785,31 809,32 830,34 854,35 878,37 902,38 926,40 951,42 977,44 1002,45 1026,47 1050,49 1074,50 1099,52 1123,54 1148,56 1172,58 1194,60 1219,62 1244,64 1266,66 1291,68 1313,70 1338,72 1361,75 1386,77 1411,79 1433,81 1459,84 1484,86 1510,89 1535,92 1561,94 1584,97 1609,99 1635,102 1661,105 1684,107 1710,110 1734,113 1757,115 1783,118 1806,121 1827,123 1851,125 1874,128 1895,130 1916,133 1937,135 1956,137 1976,139 1995,142 2010,143 2029,145 2044,147 2060,149 2073,150 2086,152 2099,154 2112,155 2125,157 2136,159 2146,160 2157,162 2167,163 2176,164 2185,166 2194,167 2203,168 2212,170 2221,171 2227,172 2236,174 2242,175 2248,177 2254,177 2260,178 2266,179 2270,180 2275,181 2281,181 2284,182 2290,182 2292,183 2298,183 2301,183 2306,183 2308,183 2313,183 2317,183 2319,183 2321,183 2323,182 2325,182 2326,181 2328,181 2327,180 2329,179 2328,179 2329,178 2328,177 2327,176 2325,175 2324,174 2323,172 2322,171 2320,170 2316,168 2315,167 2310,166 2306,165 2302,164 2298,163 2294,161 2290,160 2284,159 2280,158 2274,157 2268,155 2261,154 2255,153 2248,152 2239,150 2233,149 2224,148 2215,146 2206,145 2189,137 2180,135 2171,134 2162,132 2151,130 2141,129 2132,127 2121,126 2111,124 2100,123 2089,121 2079,119 2066,118 2056,116 2043,114 2032,113 2019,111 2006,110 1993,108 1980,106 1967,104 1955,103 1942,101 1929,100 1914,98 1901,96 1886,94 1870,93 1855,91 1837,89 1822,87 1804,85 1789,83 1771,82 1753,80 1736,78 1718,76 1700,74 1680,72 1663,70 1645,68 1628,66 1608,64 1590,63 1573,61 1555,59 1536,57 1518,55 1501,54 1474,56 1456,55 1439,53 1425,51 1407,50 1393,48 1376,47 1361,45 1347,44 1333,43 1318,42 1304,41 1292,39 1278,38 1264,37 1250,36 1238,35 1224,34 1212,33 1198,32 1187,31 1173,30 1161,29 1150,29 1135,28 1124,27 1113,26 1099,25 1087,25 1073,24 1062,23 1050,22 1036,21 1025,21 1011,20 1000,19 986,18 974,18 961,17 949,16 935,15 924,15 910,14 899,13 885,12 874,11 862,11 848,10 837,9 826,9 812,8 800,7 789,6 775,6 764,5 753,5 739,4 728,3 714,3 703,2 689,2 676,1 665,1 651,0 617,3 603,2 590,2 576,2 563,1 546,1 533,1 517,1 501,1 483,1 465,0 444,0 424,0 403,0 382,1 360,1 337,1 316,1 294,1 271,2 248,2 228,2 205,2 185,3 165,3 145,4 127,4 109,4 91,5 75,5 62,6 49,6 38,6 27,7 18,7 11,7 6,8 4,8 0,8">
          <text:p/>
        </draw:polygon>
        <draw:path draw:style-name="gr3" draw:text-style-name="P1" draw:layer="layout" svg:width="1.548cm" svg:height="0.137cm" svg:x="9.386cm" svg:y="5.787cm" svg:viewBox="0 0 1549 138" svg:d="m1006 81c163 18 253 41 417 40 0 0 0 0 0-1s1 0 2 0-1-1-1-1 125 20 124 18c-230-46-793-106-1023-117-174-7-350-13-525-20 69 11 938 74 1006 81z">
          <text:p/>
        </draw:path>
        <draw:line draw:style-name="gr4" draw:text-style-name="P1" draw:layer="layout" svg:x1="10.234cm" svg:y1="5.859cm" svg:x2="10.222cm" svg:y2="5.866cm">
          <text:p/>
        </draw:line>
        <draw:polygon draw:style-name="gr1" draw:text-style-name="P1" draw:layer="layout" svg:width="2.499cm" svg:height="0.098cm" svg:x="8.612cm" svg:y="5.401cm" svg:viewBox="0 0 2500 99" draw:points="1635,59 1650,59 1665,60 1680,60 1696,61 1711,61 1726,62 1741,62 1756,63 1769,63 1784,64 1799,64 1812,65 1827,65 1843,66 1856,66 1871,67 1884,68 1899,68 1912,69 1925,69 1940,70 1953,70 1966,71 1981,71 1994,72 2007,73 2020,73 2033,74 2046,74 2059,75 2074,75 2087,76 2100,76 2113,77 2127,78 2140,79 2153,80 2167,81 2181,82 2194,83 2210,83 2224,84 2238,85 2252,86 2265,87 2279,88 2290,89 2304,90 2317,91 2331,92 2342,93 2353,93 2366,94 2377,96 2387,96 2398,97 2408,97 2417,98 2427,98 2435,98 2444,98 2452,98 2459,98 2467,97 2472,97 2476,96 2480,94 2485,93 2489,92 2492,91 2493,90 2494,89 2497,87 2498,86 2499,85 2496,83 2497,81 2497,80 2494,78 2492,76 2492,75 2489,73 2487,71 2484,69 2482,68 2479,66 2474,64 2471,62 2469,61 2464,59 2462,58 2457,56 2452,55 2450,53 2446,52 2442,51 2438,50 2433,49 2432,48 2428,47 2424,46 2420,45 2416,45 2412,44 2408,43 2405,42 2401,42 2397,41 2393,40 2387,39 2383,39 2377,38 2371,37 2365,37 2359,36 2353,35 2346,35 2338,34 2329,34 2320,33 2311,32 2302,32 2292,31 2282,31 2271,30 2261,29 2248,29 2235,28 2222,27 2206,26 2190,25 2174,25 2158,24 2140,23 2122,22 2100,21 2082,20 2061,19 2040,18 2019,17 1996,16 1975,15 1951,14 1930,13 1907,12 1884,11 1861,11 1838,10 1814,9 1794,8 1771,7 1748,6 1725,5 1705,5 1682,4 1662,3 1642,3 1619,2 1602,1 1604,4 1584,4 1567,3 1547,3 1530,2 1513,2 1494,2 1477,2 1460,1 1443,1 1426,1 1410,1 1393,1 1374,1 1357,1 1340,1 1324,0 1307,1 1293,0 1277,1 1260,1 1244,1 1227,1 1211,1 1195,1 1178,1 1162,2 1145,2 1129,2 1113,2 1097,3 1081,3 1065,3 1048,4 1032,4 1016,4 1000,5 984,5 970,5 954,6 938,6 922,7 908,7 893,8 877,8 861,9 847,9 831,10 815,11 800,11 786,12 770,13 755,14 739,15 723,15 710,16 694,17 679,18 663,19 647,20 629,21 614,23 598,24 583,25 565,26 549,28 534,29 516,31 501,32 483,34 468,35 437,35 422,36 404,38 386,40 371,42 353,43 335,45 320,47 303,49 285,51 270,53 252,55 234,57 217,59 199,61 181,64 164,66 146,68 129,71 111,73 93,76 73,76 55,79 38,82 18,84 0,87 11,86 22,85 33,84 44,83 57,82 68,81 82,80 95,80 111,79 125,78 141,77 154,76 171,75 187,75 205,74 221,73 240,72 259,72 277,71 296,71 317,70 338,69 357,69 381,68 402,68 423,67 447,67 471,66 494,66 518,65 545,65 569,65 595,64 621,64 650,63 677,63 706,63 732,62 761,62 790,62 821,62 850,61 881,61 913,62 944,61 975,61 1005,61 1039,61 1072,61 1106,60 1139,61 1173,60 1209,60 1243,60 1279,60 1318,60 1354,60 1391,59 1430,59 1469,59 1508,59 1550,59 1589,59 1635,59">
          <text:p/>
        </draw:polygon>
        <draw:polygon draw:style-name="gr2" draw:text-style-name="P1" draw:layer="layout" svg:width="2.335cm" svg:height="0.064cm" svg:x="8.759cm" svg:y="5.417cm" svg:viewBox="0 0 2336 65" draw:points="0,57 2,57 5,57 10,57 17,57 26,56 36,56 47,55 60,54 74,53 89,52 105,51 123,50 142,48 160,47 181,46 201,44 222,43 245,42 265,40 289,39 312,38 335,36 358,35 381,33 407,32 430,31 453,30 474,29 497,28 518,27 542,27 561,26 582,26 603,25 624,25 646,25 669,24 691,24 715,23 736,23 760,23 784,22 808,22 829,22 853,22 877,22 902,22 926,21 950,22 977,21 1001,21 1025,21 1050,21 1074,21 1099,21 1123,21 1148,22 1172,22 1194,22 1219,22 1244,22 1266,23 1291,23 1314,24 1339,24 1361,24 1386,25 1411,25 1434,26 1460,26 1485,27 1511,28 1536,29 1562,29 1585,30 1611,31 1637,32 1663,33 1686,34 1712,34 1736,35 1759,36 1785,37 1809,38 1830,39 1854,39 1877,40 1898,41 1919,42 1941,43 1959,44 1980,44 1998,45 2014,46 2032,46 2048,47 2064,48 2077,48 2090,49 2103,50 2116,50 2130,51 2140,52 2151,52 2162,53 2172,54 2181,54 2190,55 2199,56 2208,56 2217,57 2226,58 2232,58 2241,59 2248,60 2254,60 2260,61 2266,61 2272,62 2275,62 2281,64 2287,64 2290,64 2295,64 2298,64 2304,64 2306,64 2312,64 2314,64 2320,64 2322,62 2324,62 2326,62 2328,61 2330,61 2332,60 2334,59 2333,59 2334,58 2333,57 2335,56 2333,55 2332,54 2331,53 2314,53 2313,52 2312,51 2310,50 2306,49 2305,48 2301,47 2297,46 2293,45 2289,44 2285,43 2281,42 2274,41 2270,40 2264,40 2257,39 2251,38 2244,37 2238,37 2229,36 2222,35 2214,34 2205,33 2196,33 2187,32 2178,31 2169,30 2160,29 2149,29 2139,28 2130,27 2119,26 2108,25 2098,25 2087,24 2077,23 2063,22 2053,22 2040,21 2029,20 2016,19 2003,19 1990,18 1977,17 1964,16 1951,16 1938,15 1925,15 1910,14 1897,13 1882,13 1866,12 1851,11 1833,11 1818,10 1800,10 1785,9 1767,8 1749,8 1731,7 1713,6 1696,6 1675,5 1658,5 1640,4 1623,4 1602,3 1585,3 1567,2 1550,2 1530,1 1513,1 1495,1 1478,0 1456,3 1438,2 1424,2 1406,2 1392,1 1375,1 1360,1 1346,1 1332,1 1317,0 1303,0 1291,0 1277,0 1262,0 1248,0 1236,0 1218,0 1206,0 1192,0 1181,0 1167,0 1155,0 1144,0 1130,0 1118,0 1107,0 1093,0 1081,1 1067,1 1056,1 1044,1 1030,1 1019,2 1005,2 994,2 980,2 968,2 955,2 943,3 929,3 918,3 904,3 892,3 879,4 867,4 856,4 842,4 831,4 819,4 805,4 794,5 783,5 769,5 758,5 746,6 733,6 721,6 708,7 696,7 683,8 670,8 658,8 645,9 631,10 618,10 604,11 591,12 577,12 562,13 548,14 532,15 517,16 499,17 481,19 460,20 440,22 420,23 399,25 377,27 354,28 334,30 311,32 288,34 266,36 245,38 223,39 202,41 182,43 162,45 144,47 126,48 108,50 92,52 79,53 66,54 55,56 44,57 35,58 28,59 23,59 21,60 0,57">
          <text:p/>
        </draw:polygon>
        <draw:path draw:style-name="gr3" draw:text-style-name="P1" draw:layer="layout" svg:width="1.554cm" svg:height="0.045cm" svg:x="9.378cm" svg:y="5.414cm" svg:viewBox="0 0 1555 46" svg:d="m1010 28c163 7 255 24 418 10 1-1 1-1 2-1s0 0-1-1 126 11 125 9c-232-29-798-50-1029-45-174 6-350 11-525 17 69 7 940 8 1010 11z">
          <text:p/>
        </draw:path>
        <draw:line draw:style-name="gr4" draw:text-style-name="P1" draw:layer="layout" svg:x1="10.229cm" svg:y1="5.444cm" svg:x2="10.217cm" svg:y2="5.452cm">
          <text:p/>
        </draw:line>
        <draw:polygon draw:style-name="gr1" draw:text-style-name="P1" draw:layer="layout" svg:width="2.482cm" svg:height="0.296cm" svg:x="8.766cm" svg:y="4.953cm" svg:viewBox="0 0 2483 297" draw:points="1614,95 1628,94 1643,93 1659,92 1674,91 1689,89 1704,88 1719,87 1734,86 1747,86 1762,84 1778,83 1790,82 1806,81 1821,80 1834,79 1849,78 1862,77 1877,76 1890,75 1903,75 1918,73 1931,73 1944,72 1959,71 1972,70 1985,69 1998,68 2011,68 2024,67 2037,66 2052,65 2065,64 2078,63 2091,63 2105,62 2118,61 2131,61 2145,60 2158,60 2172,59 2188,58 2202,58 2216,57 2230,57 2243,57 2257,56 2268,56 2282,55 2295,54 2309,54 2320,54 2331,53 2344,52 2355,52 2366,51 2376,51 2386,50 2395,49 2405,48 2414,48 2422,47 2429,46 2437,45 2445,44 2449,43 2454,42 2458,41 2462,39 2466,38 2469,37 2470,35 2471,34 2474,32 2475,31 2475,29 2473,28 2473,26 2473,24 2470,23 2468,22 2482,24 2479,22 2476,21 2473,19 2470,18 2468,16 2462,15 2460,14 2457,12 2452,11 2450,10 2445,9 2440,8 2438,7 2434,6 2429,5 2425,5 2421,5 2419,4 2415,3 2415,3 2411,3 2407,3 2403,2 2399,2 2396,1 2392,1 2388,1 2384,0 2378,0 2374,0 2368,0 2362,0 2356,0 2349,0 2343,0 2336,0 2328,0 2319,1 2310,1 2301,1 2293,1 2282,2 2272,2 2262,2 2251,3 2238,4 2225,4 2212,5 2196,6 2180,7 2164,8 2148,8 2130,9 2112,11 2091,12 2072,13 2051,14 2030,15 2009,16 1986,18 1965,19 1942,21 1921,22 1898,23 1874,25 1851,26 1828,28 1805,30 1784,31 1761,32 1738,34 1716,35 1695,37 1673,38 1653,40 1633,41 1610,43 1593,44 1573,46 1553,48 1536,49 1516,51 1500,52 1482,54 1463,55 1446,57 1429,58 1413,60 1396,61 1379,63 1363,65 1343,67 1327,68 1310,70 1294,72 1277,74 1263,75 1247,77 1230,79 1214,80 1198,82 1182,84 1165,86 1149,88 1133,90 1117,92 1101,94 1084,96 1068,98 1052,100 1036,102 1020,104 1004,106 986,103 970,105 954,107 940,109 924,111 909,113 893,115 879,117 864,119 848,122 832,124 819,126 803,128 787,130 771,133 758,135 743,137 727,140 711,143 696,145 683,147 667,150 652,152 636,155 621,158 603,161 588,164 573,167 557,169 540,173 524,176 509,179 492,182 476,185 459,188 444,192 426,195 411,198 394,202 376,206 361,209 344,212 326,216 311,220 294,224 276,227 262,231 244,235 227,239 209,243 192,247 175,251 158,255 140,259 123,263 106,268 88,272 71,276 54,281 37,285 17,291 0,296 0,296 11,294 21,291 32,289 43,287 56,284 67,281 81,279 94,277 110,274 123,272 139,269 152,267 168,265 184,263 203,260 219,257 237,255 256,252 274,249 292,247 314,244 335,241 353,239 377,236 398,233 419,230 442,227 466,225 490,222 513,219 539,216 563,213 589,210 616,206 644,203 671,200 700,197 726,194 755,190 784,187 814,184 843,180 874,177 904,173 935,170 966,166 996,163 1030,159 1063,156 1096,152 1130,148 1163,144 1199,140 1233,137 1269,133 1307,129 1343,125 1380,121 1418,117 1457,112 1496,108 1538,103 1577,99 1614,95">
          <text:p/>
        </draw:polygon>
        <draw:polygon draw:style-name="gr2" draw:text-style-name="P1" draw:layer="layout" svg:width="2.321cm" svg:height="0.254cm" svg:x="8.912cm" svg:y="4.968cm" svg:viewBox="0 0 2322 255" draw:points="0,252 2,250 5,250 9,250 17,248 26,247 35,246 46,244 59,241 73,239 88,236 104,233 122,230 140,227 158,224 178,220 199,217 219,213 242,209 262,206 285,202 308,198 331,195 354,191 376,187 402,183 425,180 448,176 468,173 492,170 513,167 536,164 554,161 575,159 597,156 618,153 639,151 662,148 683,145 707,142 728,140 752,137 776,134 800,132 821,129 845,127 869,124 893,121 917,119 941,116 968,113 992,111 1016,108 1041,106 1065,103 1089,101 1114,98 1138,96 1162,94 1185,91 1209,89 1234,87 1256,85 1281,82 1303,81 1328,78 1351,77 1376,74 1401,72 1424,71 1449,69 1474,67 1500,65 1525,63 1551,61 1574,59 1600,58 1626,56 1652,54 1675,52 1701,50 1725,49 1748,47 1774,45 1798,44 1819,42 1842,41 1866,39 1887,38 1908,36 1929,35 1947,34 1968,32 1987,31 2002,30 2021,29 2036,28 2052,27 2065,26 2078,25 2092,25 2105,24 2118,23 2128,23 2139,22 2150,22 2160,21 2169,21 2179,21 2188,21 2196,20 2205,20 2214,20 2220,20 2229,20 2235,20 2241,20 2247,20 2253,20 2259,19 2263,19 2268,19 2274,19 2277,19 2283,18 2286,18 2291,18 2294,18 2299,17 2302,16 2306,16 2310,15 2312,15 2314,14 2315,13 2317,12 2319,12 2321,11 2320,10 2321,9 2320,9 2321,8 2320,7 2319,6 2317,5 2316,5 2314,4 2313,3 2311,2 2306,2 2305,1 2300,0 2296,0 2280,11 2276,11 2272,10 2268,10 2262,10 2257,9 2251,9 2245,9 2238,9 2232,8 2225,8 2216,8 2210,8 2201,9 2192,8 2183,9 2174,9 2165,9 2161,9 2152,9 2141,9 2130,10 2121,10 2110,10 2100,11 2089,11 2078,11 2068,12 2055,12 2044,13 2031,13 2021,14 2008,14 1995,15 1982,16 1969,17 1956,17 1943,18 1930,19 1917,19 1902,21 1889,21 1873,22 1858,23 1842,24 1825,25 1809,26 1791,28 1776,29 1758,30 1741,31 1723,32 1705,34 1687,35 1667,37 1650,38 1632,39 1615,41 1586,40 1568,42 1551,43 1533,44 1513,46 1496,47 1479,49 1461,50 1444,52 1427,53 1412,54 1395,56 1381,57 1364,58 1349,60 1335,61 1320,62 1306,64 1292,65 1280,66 1266,68 1251,69 1237,71 1226,72 1212,74 1200,75 1186,76 1174,77 1160,79 1149,80 1138,82 1123,83 1112,85 1101,86 1087,87 1075,89 1062,91 1050,92 1039,93 1025,95 1014,96 1000,98 988,100 975,101 963,103 950,104 938,106 924,107 913,109 900,111 888,112 874,114 863,115 852,116 838,118 827,119 815,121 801,122 790,124 779,125 765,127 754,128 743,130 729,132 718,133 705,135 694,137 680,139 667,141 656,142 642,144 629,146 615,148 602,150 589,152 575,155 560,157 547,159 531,162 516,165 498,168 480,171 460,175 440,178 420,182 375,179 352,183 330,187 310,191 287,195 265,199 243,203 223,207 200,212 180,216 160,219 140,224 123,227 105,231 87,234 72,237 59,240 46,243 36,245 25,248 15,250 9,252 4,253 2,254 0,252">
          <text:p/>
        </draw:polygon>
        <draw:path draw:style-name="gr3" draw:text-style-name="P1" draw:layer="layout" svg:width="1.549cm" svg:height="0.128cm" svg:x="9.523cm" svg:y="4.98cm" svg:viewBox="0 0 1550 129" svg:d="m1006 37c163-10 256-3 417-31 0-1 1-1 2-1s-1-1-2-1 127-3 126-4c-233-6-799 30-1028 57-173 23-347 46-521 71 70-3 937-87 1006-91z">
          <text:p/>
        </draw:path>
        <draw:line draw:style-name="gr4" draw:text-style-name="P1" draw:layer="layout" svg:x1="10.371cm" svg:y1="5.034cm" svg:x2="10.36cm" svg:y2="5.043cm">
          <text:p/>
        </draw:line>
        <draw:path draw:style-name="gr5" draw:text-style-name="P1" draw:layer="layout" svg:width="2.622cm" svg:height="0.783cm" svg:x="1.598cm" svg:y="6.326cm" svg:viewBox="0 0 2623 784" svg:d="m861 467c-166 57-309 112-443 166s-283 132-351 148c-71 12-75-39-59-67s28-41 163-95c134-60 430-169 636-237 201-68 386-121 580-168s364-91 574-126 423-66 661-88c-132 22-342 68-636 148s-665 182-1125 319z">
          <text:p/>
        </draw:path>
        <draw:path draw:style-name="gr6" draw:text-style-name="P1" draw:layer="layout" svg:width="2.413cm" svg:height="0.721cm" svg:x="1.636cm" svg:y="6.36cm" svg:viewBox="0 0 2414 722" svg:d="m2413 0c-6 4-397 72-635 132s-543 145-796 227-557 193-714 257c-159 58-193 92-231 103-44 9-53-14-7-44s154-85 299-137c143-57 375-138 547-191 166-53 302-91 456-130s281-77 463-113 616-109 618-104z">
          <text:p/>
        </draw:path>
        <draw:path draw:style-name="gr7" draw:text-style-name="P1" draw:layer="layout" svg:width="0.689cm" svg:height="0.251cm" svg:x="1.872cm" svg:y="6.714cm" svg:viewBox="0 0 690 252" svg:d="m489 78c-66 23-105 40-184 70s-252 90-291 101 7-21 58-41c48-24 122-52 227-86s351-114 387-121c29-7-132 49-197 77z">
          <text:p/>
        </draw:path>
        <draw:polygon draw:style-name="gr6" draw:text-style-name="P1" draw:layer="layout" svg:width="3.725cm" svg:height="1.599cm" svg:x="1.113cm" svg:y="6.274cm" svg:viewBox="0 0 3726 1600" draw:points="1275,1003 1253,1013 1231,1023 1208,1033 1186,1043 1164,1052 1141,1063 1119,1072 1096,1082 1077,1092 1055,1102 1032,1112 1014,1121 991,1131 968,1141 949,1151 927,1161 908,1170 885,1180 866,1189 847,1199 824,1209 805,1218 786,1228 764,1238 744,1247 725,1256 706,1266 687,1275 668,1285 649,1295 626,1305 607,1315 587,1324 568,1333 549,1343 529,1352 509,1362 490,1372 470,1382 450,1392 426,1403 406,1413 386,1422 366,1432 346,1442 326,1452 310,1461 290,1471 270,1481 250,1491 234,1500 218,1508 198,1518 183,1526 167,1535 151,1542 136,1550 125,1556 109,1563 98,1569 87,1574 76,1579 65,1584 55,1588 48,1590 41,1592 34,1594 27,1595 21,1596 14,1599 12,1597 9,1595 4,1595 2,1593 0,1592 3,1588 1,1586 0,1583 2,1579 5,1575 4,1573 6,1569 9,1564 12,1560 15,1556 17,1552 24,1546 26,1542 29,1538 35,1533 38,1529 44,1524 50,1519 52,1516 58,1511 63,1507 69,1503 74,1498 76,1496 81,1492 86,1488 91,1485 96,1481 102,1477 107,1474 112,1470 117,1467 122,1463 127,1460 136,1455 141,1452 149,1447 158,1442 167,1437 175,1432 184,1428 193,1422 204,1416 216,1410 227,1403 239,1397 250,1390 266,1382 281,1374 297,1366 312,1358 331,1348 350,1338 370,1329 393,1318 416,1307 439,1297 462,1286 489,1273 516,1261 546,1246 573,1234 603,1219 633,1205 663,1191 696,1175 726,1161 759,1145 789,1131 822,1115 855,1100 888,1084 921,1069 954,1053 984,1039 1017,1024 1050,1009 1082,994 1112,980 1144,965 1174,952 1204,938 1236,924 1262,912 1291,900 1320,887 1345,876 1375,863 1400,852 1425,841 1454,829 1479,818 1504,808 1530,797 1555,787 1580,777 1605,766 1633,754 1658,744 1683,734 1708,724 1733,713 1754,704 1779,694 1804,684 1828,674 1853,664 1877,654 1902,644 1927,634 1951,624 1976,614 2000,605 2025,595 2049,586 2074,576 2098,566 2123,556 2147,546 2171,536 2196,526 2220,516 2241,507 2265,497 2290,487 2314,478 2335,469 2359,460 2383,450 2407,441 2428,433 2452,423 2477,414 2501,405 2521,397 2545,387 2570,378 2594,369 2618,359 2638,351 2662,342 2687,333 2711,324 2735,316 2762,306 2786,298 2810,289 2834,280 2862,270 2886,262 2910,254 2938,244 2962,236 2989,226 3013,218 3041,209 3065,201 3092,192 3120,182 3144,174 3172,165 3199,156 3224,149 3251,140 3279,131 3303,124 3331,115 3358,107 3386,98 3414,89 3442,81 3470,73 3497,64 3525,56 3553,48 3581,40 3609,32 3637,24 3665,16 3696,7 3725,0 3707,6 3689,11 3672,18 3655,24 3634,32 3617,38 3596,46 3575,53 3550,62 3529,70 3505,79 3484,87 3460,97 3435,106 3407,116 3382,125 3354,135 3326,145 3297,156 3269,166 3238,178 3207,191 3179,201 3144,215 3113,227 3082,240 3047,253 3013,267 2978,281 2943,295 2905,311 2870,325 2831,341 2793,356 2750,373 2712,390 2670,407 2631,423 2588,440 2546,458 2500,477 2457,494 2411,514 2365,533 2318,552 2272,572 2226,591 2176,612 2126,633 2076,654 2026,676 1976,697 1923,720 1873,741 1820,764 1763,788 1709,811 1656,834 1598,859 1541,884 1483,908 1422,935 1364,960 1275,1003">
          <text:p/>
        </draw:polygon>
        <draw:polygon draw:style-name="gr5" draw:text-style-name="P1" draw:layer="layout" svg:width="3.41cm" svg:height="1.475cm" svg:x="1.175cm" svg:y="6.347cm" svg:viewBox="0 0 3411 1476" draw:points="3410,11 3406,13 3402,14 3394,17 3384,21 3370,27 3356,32 3339,38 3318,46 3298,54 3273,63 3249,72 3221,82 3193,91 3165,101 3134,112 3103,123 3073,133 3038,145 3008,156 2973,168 2939,180 2905,192 2871,205 2836,217 2798,231 2764,244 2730,256 2699,267 2664,280 2634,292 2599,306 2571,316 2540,329 2509,341 2478,353 2447,366 2412,380 2381,393 2347,407 2315,419 2281,434 2246,448 2211,462 2180,475 2145,490 2110,504 2075,519 2040,533 2004,549 1966,564 1930,580 1895,594 1860,609 1825,624 1789,640 1754,655 1718,670 1683,686 1651,699 1615,715 1580,731 1547,745 1512,761 1479,775 1443,791 1411,805 1375,821 1339,838 1306,853 1270,869 1233,886 1197,903 1160,920 1123,937 1090,952 1053,969 1016,986 979,1003 946,1019 909,1036 875,1052 842,1068 805,1085 771,1101 741,1115 707,1131 674,1146 644,1161 614,1174 584,1189 557,1201 527,1215 500,1227 477,1238 450,1250 427,1260 403,1271 384,1280 365,1290 345,1300 326,1309 306,1319 291,1328 275,1336 259,1345 244,1353 232,1360 220,1366 208,1373 197,1380 185,1387 173,1393 164,1398 153,1404 144,1409 135,1414 127,1418 118,1423 110,1427 105,1430 97,1434 88,1438 84,1441 76,1444 72,1446 64,1450 60,1452 52,1455 48,1456 41,1459 37,1460 34,1460 15,1473 12,1473 8,1475 6,1475 4,1475 4,1472 2,1472 3,1471 0,1470 2,1468 3,1466 4,1464 6,1462 7,1459 9,1457 10,1455 15,1451 17,1448 22,1444 27,1440 33,1436 38,1433 44,1429 49,1425 58,1420 63,1416 72,1411 81,1406 90,1400 99,1395 108,1390 120,1383 129,1378 140,1371 152,1364 164,1358 176,1350 188,1343 200,1336 212,1329 227,1321 243,1313 253,1314 268,1305 284,1297 300,1288 315,1279 331,1271 350,1262 365,1254 385,1244 400,1235 419,1226 438,1217 458,1207 477,1198 496,1188 515,1178 534,1169 553,1159 575,1149 595,1140 617,1130 640,1119 663,1109 689,1097 712,1087 738,1075 761,1065 787,1053 813,1042 839,1030 866,1018 892,1007 921,994 948,982 974,970 1000,959 1029,946 1055,935 1081,923 1107,912 1137,899 1162,888 1188,877 1214,865 1239,854 1265,843 1287,833 1312,822 1334,812 1359,802 1381,792 1403,782 1424,773 1446,763 1467,754 1485,746 1506,736 1528,726 1549,717 1567,710 1588,700 1605,692 1627,683 1644,674 1665,665 1683,657 1700,649 1722,640 1739,633 1757,624 1778,615 1795,608 1816,599 1833,591 1851,583 1872,574 1889,567 1910,558 1928,550 1949,541 1966,533 1987,525 2004,517 2025,508 2043,500 2063,491 2081,483 2102,475 2119,467 2137,459 2157,450 2175,443 2192,435 2213,426 2230,418 2248,411 2268,402 2286,395 2303,388 2324,379 2341,371 2362,363 2379,356 2400,347 2420,339 2438,331 2458,324 2479,315 2500,307 2520,299 2541,291 2562,283 2586,273 2606,265 2631,256 2655,247 2683,237 2710,227 2741,217 2771,206 2801,196 2832,186 2866,175 2900,164 2930,154 2964,143 2998,132 3032,120 3062,111 3096,99 3127,90 3157,80 3188,70 3216,61 3244,52 3272,43 3296,35 3317,28 3337,21 3354,16 3372,10 3385,6 3395,3 3402,0 3406,0 3410,11">
          <text:p/>
        </draw:polygon>
        <draw:polygon draw:style-name="gr7" draw:text-style-name="P1" draw:layer="layout" svg:width="1.019cm" svg:height="0.513cm" svg:x="1.559cm" svg:y="7.128cm" svg:viewBox="0 0 1020 514" draw:points="721,163 711,168 703,172 695,176 687,180 676,185 668,189 661,193 653,197 645,201 637,205 629,208 621,212 613,216 605,220 595,225 587,229 579,233 571,237 563,241 555,245 547,248 537,253 529,257 521,261 510,267 502,271 491,276 484,280 473,285 462,291 451,296 441,302 430,307 419,313 408,318 394,325 379,332 364,340 350,347 335,354 320,362 305,369 287,378 272,385 257,392 239,401 224,409 209,416 191,425 176,432 161,439 146,446 132,453 117,460 106,466 91,473 81,478 70,483 59,489 49,494 41,498 33,502 25,505 18,508 14,509 10,510 7,512 3,513 4,512 0,513 1,512 1,511 2,510 6,508 6,507 11,504 8,486 13,484 17,481 22,479 27,475 31,473 39,468 44,465 48,463 57,458 65,454 70,451 78,447 86,443 91,440 99,435 107,431 115,427 123,423 128,420 136,416 144,412 152,408 160,404 168,400 176,396 187,390 196,386 204,382 215,376 223,372 233,367 242,363 252,357 263,352 274,346 282,342 293,336 304,331 315,325 325,319 340,313 351,307 362,301 372,296 387,289 398,283 412,276 423,271 437,264 452,257 466,250 480,243 495,236 513,227 527,221 546,212 567,203 586,194 608,184 630,175 648,166 670,156 692,147 713,137 735,127 757,118 779,108 800,98 822,89 840,80 862,71 880,62 898,54 916,46 930,39 947,31 958,26 972,20 982,15 992,10 999,7 1007,4 1014,1 1019,0 1017,1 1014,3 1010,5 1005,7 998,11 990,15 982,19 972,24 964,28 953,34 943,40 932,45 917,53 907,58 891,81 881,87 866,94 855,100 841,107 826,114 816,120 801,127 790,133 776,140 765,146 754,152 744,157 733,163 721,163">
          <text:p/>
        </draw:polygon>
        <draw:line draw:style-name="gr4" draw:text-style-name="P1" draw:layer="layout" svg:x1="2.405cm" svg:y1="7.229cm" svg:x2="2.427cm" svg:y2="7.232cm">
          <text:p/>
        </draw:line>
        <draw:polygon draw:style-name="gr6" draw:text-style-name="P1" draw:layer="layout" svg:width="2.504cm" svg:height="0.099cm" svg:x="2.701cm" svg:y="5.336cm" svg:viewBox="0 0 2505 100" draw:points="879,61 864,61 849,61 834,62 819,63 804,63 788,63 773,64 758,64 745,65 730,65 715,65 702,66 687,66 671,67 659,67 643,68 630,68 615,69 602,69 589,70 574,70 561,71 548,71 533,72 520,72 507,72 494,73 481,74 468,74 455,75 440,75 427,76 414,76 401,77 387,77 374,78 361,79 347,80 334,81 320,81 304,82 290,83 276,84 263,85 249,86 235,87 224,88 210,88 197,89 183,90 172,91 161,91 148,92 137,93 111,92 100,93 90,93 81,93 71,93 63,93 54,93 46,93 39,93 31,93 26,92 22,91 17,91 13,90 9,89 6,87 5,86 4,85 1,84 0,82 0,81 2,79 1,77 1,76 4,74 6,73 6,71 9,69 11,67 14,65 17,64 19,62 24,60 27,59 29,57 34,56 37,54 41,53 46,51 48,50 52,49 57,48 61,47 65,46 66,45 71,44 74,43 78,42 82,41 86,40 90,40 94,39 97,38 101,37 105,37 111,36 115,36 121,35 127,34 133,34 140,33 146,32 152,32 161,31 169,31 178,30 187,30 196,29 206,28 217,28 227,27 238,27 251,26 264,25 277,25 293,24 308,23 324,23 340,22 359,21 377,20 398,19 417,18 438,18 458,17 479,16 503,15 524,14 547,13 568,13 591,12 615,11 638,10 661,10 684,9 705,8 728,7 751,7 774,6 794,5 816,5 837,4 857,4 879,3 897,3 917,2 936,2 954,2 973,1 990,1 1007,1 1027,1 1044,1 1061,1 1077,0 1094,0 1111,0 1128,0 1147,0 1164,0 1180,0 1197,0 1213,0 1228,0 1244,1 1261,1 1277,1 1293,1 1310,2 1326,2 1342,2 1359,2 1375,3 1391,3 1407,3 1424,4 1440,4 1456,5 1472,5 1488,5 1505,6 1521,6 1537,7 1550,7 1567,8 1583,8 1599,9 1612,9 1628,10 1644,11 1660,11 1673,12 1689,13 1705,13 1721,14 1734,15 1750,16 1766,17 1781,18 1797,19 1811,19 1826,20 1842,22 1858,23 1873,24 1891,25 1906,26 1922,28 1937,29 1955,30 1971,32 1986,33 2004,35 2020,36 2037,38 2053,40 2070,41 2086,43 2103,45 2121,47 2136,49 2154,51 2172,53 2187,54 2205,57 2222,59 2238,61 2255,63 2273,65 2290,67 2308,70 2326,72 2343,74 2361,77 2379,79 2396,82 2414,84 2431,87 2449,90 2466,92 2486,95 2504,99 2493,98 2482,96 2471,95 2460,94 2447,93 2436,92 2422,91 2409,90 2393,89 2379,88 2363,87 2350,86 2334,86 2318,85 2299,84 2283,83 2264,82 2246,81 2227,81 2208,80 2187,79 2166,79 2147,78 2124,77 2102,76 2087,76 2063,75 2039,75 2016,74 1992,74 1966,73 1942,73 1915,72 1889,71 1860,71 1833,70 1804,70 1778,70 1749,69 1720,68 1689,68 1660,68 1629,67 1598,67 1568,66 1539,67 1508,67 1474,66 1441,66 1408,65 1373,65 1339,65 1303,65 1269,64 1233,64 1194,63 1158,63 1121,63 1082,63 1043,62 1004,62 962,61 923,61 879,61">
          <text:p/>
        </draw:polygon>
        <draw:polygon draw:style-name="gr5" draw:text-style-name="P1" draw:layer="layout" svg:width="2.335cm" svg:height="0.069cm" svg:x="2.748cm" svg:y="5.351cm" svg:viewBox="0 0 2336 70" draw:points="2335,69 2332,69 2329,69 2324,69 2317,67 2307,66 2298,66 2287,65 2273,64 2260,63 2244,62 2228,61 2210,59 2191,58 2173,57 2153,55 2132,54 2111,52 2088,51 2068,49 2045,48 2022,46 1998,45 1975,43 1952,42 1927,40 1903,39 1880,38 1859,37 1836,36 1815,35 1791,34 1773,33 1752,33 1730,32 1709,32 1688,31 1664,31 1643,30 1619,30 1597,29 1573,29 1549,28 1525,28 1504,28 1480,27 1456,27 1432,27 1408,27 1383,26 1357,26 1332,26 1308,26 1283,26 1259,26 1235,26 1210,26 1186,26 1161,26 1139,26 1114,26 1089,26 1067,26 1042,26 1019,27 995,27 972,27 947,27 922,28 899,28 874,29 848,29 822,30 797,31 771,31 748,32 722,33 696,33 670,34 647,35 621,35 597,36 574,37 548,37 524,38 503,39 480,40 456,40 435,41 414,42 393,43 374,43 353,44 335,44 319,45 301,45 285,46 269,47 256,47 243,48 230,48 217,49 203,50 193,50 182,51 171,51 161,52 152,53 143,54 134,54 125,55 116,55 107,56 101,57 92,57 86,58 79,58 73,59 68,59 61,60 58,60 52,60 47,60 43,61 38,61 35,61 29,61 27,61 22,61 19,61 14,60 12,60 10,60 8,59 6,58 4,58 2,57 1,57 1,56 0,55 1,55 0,54 1,53 2,52 3,51 5,50 6,49 8,48 9,47 13,46 15,45 19,44 23,44 27,42 31,42 35,41 39,40 45,39 49,38 55,38 62,37 68,36 75,35 81,35 90,34 97,33 106,32 115,31 124,31 133,30 142,29 151,29 160,28 171,27 182,26 191,26 202,25 212,24 223,23 233,23 244,22 257,21 268,20 281,20 291,19 304,18 317,18 330,17 343,17 356,16 369,15 382,15 395,14 410,14 423,13 439,13 454,12 470,11 487,11 503,10 521,10 536,9 554,9 572,8 589,8 607,7 625,7 645,7 663,6 680,6 698,5 718,5 736,4 753,4 771,4 790,3 808,3 825,3 842,2 860,2 877,2 892,1 909,1 924,1 941,1 955,1 970,0 984,1 998,0 1013,1 1025,0 1039,0 1053,0 1067,0 1079,0 1093,0 1105,0 1119,1 1131,1 1145,1 1156,1 1168,1 1182,1 1193,1 1205,1 1219,2 1230,2 1244,2 1256,2 1267,3 1281,3 1292,3 1306,4 1318,4 1331,4 1343,4 1357,5 1368,5 1382,5 1393,5 1407,6 1419,6 1433,6 1444,6 1456,6 1469,7 1481,7 1492,7 1506,8 1517,8 1529,8 1542,8 1554,9 1565,9 1579,9 1590,10 1603,10 1615,11 1628,11 1642,12 1653,12 1667,13 1680,14 1694,14 1707,15 1721,16 1734,17 1750,18 1763,18 1779,19 1795,21 1812,22 1831,23 1851,25 1871,27 1892,28 1912,30 1935,32 1957,34 1977,36 2000,38 2023,40 2046,42 2066,44 2089,46 2109,48 2129,50 2149,52 2167,53 2185,55 2203,57 2219,59 2232,60 2245,61 2256,63 2267,64 2276,65 2283,66 2288,67 2290,67 2335,69">
          <text:p/>
        </draw:polygon>
        <draw:path draw:style-name="gr7" draw:text-style-name="P1" draw:layer="layout" svg:width="1.554cm" svg:height="0.041cm" svg:x="2.895cm" svg:y="5.349cm" svg:viewBox="0 0 1555 42" svg:d="m544 24c-164 6-256 23-419 9 0 0 0-1 0 0s-1-1-2-1 1-1 2-1-126 11-125 10c231-29 797-47 1028-41 174 7 350 13 526 20-70 5-942 2-1010 4z">
          <text:p/>
        </draw:path>
        <draw:line draw:style-name="gr4" draw:text-style-name="P1" draw:layer="layout" svg:x1="3.597cm" svg:y1="5.377cm" svg:x2="3.609cm" svg:y2="5.385cm">
          <text:p/>
        </draw:line>
        <draw:path draw:style-name="gr5" draw:text-style-name="P1" draw:layer="layout" svg:width="0.96cm" svg:height="1.007cm" svg:x="5.348cm" svg:y="6.037cm" svg:viewBox="0 0 961 1008" svg:d="m306 636c-50 70-96 135-133 197s-69 143-96 169c-30 19-66-18-72-42s-7-37 30-98 124-198 193-282 130-156 206-221c71-69 140-130 228-187s186-117 298-172c-60 35-139 108-249 213s-244 244-405 423z">
          <text:p/>
        </draw:path>
        <draw:path draw:style-name="gr6" draw:text-style-name="P1" draw:layer="layout" svg:width="0.856cm" svg:height="0.931cm" svg:x="5.382cm" svg:y="6.09cm" svg:viewBox="0 0 857 932" svg:d="m856 0c-3 4-167 115-257 202s-201 196-284 300-175 234-223 310c-48 70-47 99-60 115-18 12-38-2-30-32s31-90 75-152 113-167 173-232c54-67 108-119 164-171 52-55 104-108 176-161 74-60 262-184 266-179z">
          <text:p/>
        </draw:path>
        <draw:path draw:style-name="gr7" draw:text-style-name="P1" draw:layer="layout" svg:width="0.556cm" svg:height="0.693cm" svg:x="5.398cm" svg:y="6.291cm" svg:viewBox="0 0 557 694" svg:d="m325 268c-62 71-90 109-142 178-58 70-164 237-181 247s45-148 88-213c40-70 76-112 156-191s292-286 310-289c10-4-169 189-231 268z">
          <text:p/>
        </draw:path>
        <draw:path draw:style-name="gr5" draw:text-style-name="P1" draw:layer="layout" svg:width="1.114cm" svg:height="0.673cm" svg:x="5.025cm" svg:y="5.982cm" svg:viewBox="0 0 1115 674" svg:d="m357 402c-67 50-122 97-173 143s-101 114-131 127-53-32-53-56 2-36 52-81 164-144 249-204 158-104 244-145 158-79 255-109 197-58 314-77c-62 19-155 59-281 128s-286 158-476 274z">
          <text:p/>
        </draw:path>
        <draw:path draw:style-name="gr6" draw:text-style-name="P1" draw:layer="layout" svg:width="1.013cm" svg:height="0.622cm" svg:x="5.05cm" svg:y="6.011cm" svg:viewBox="0 0 1014 623" svg:d="m1013 0c-5 4-179 62-285 115s-231 124-336 195-221 167-282 221-72 80-86 89-32-13-18-38 53-69 109-117 147-119 217-165 126-76 193-111 120-68 202-98 284-95 286-91z">
          <text:p/>
        </draw:path>
        <draw:path draw:style-name="gr7" draw:text-style-name="P1" draw:layer="layout" svg:width="0.682cm" svg:height="0.48cm" svg:x="5.07cm" svg:y="6.118cm" svg:viewBox="0 0 683 481" svg:d="m405 182c-74 48-110 75-175 124-71 50-211 170-229 174-14-2 77-119 135-169s100-82 191-132 338-180 355-179c12 2-200 128-277 182z">
          <text:p/>
        </draw:path>
        <draw:path draw:style-name="gr5" draw:text-style-name="P1" draw:layer="layout" svg:width="2.664cm" svg:height="0.637cm" svg:x="1.122cm" svg:y="6.23cm" svg:viewBox="0 0 2665 638" svg:d="m875 366c-167 50-317 95-451 141s-290 115-358 130c-69 6-77-45-55-72 17-25 31-41 168-85 140-50 437-145 650-202 204-55 392-99 588-135s371-70 580-92 429-42 667-51c-134 12-345 50-644 111s-680 143-1145 255z">
          <text:p/>
        </draw:path>
        <draw:path draw:style-name="gr6" draw:text-style-name="P1" draw:layer="layout" svg:width="2.451cm" svg:height="0.587cm" svg:x="1.16cm" svg:y="6.255cm" svg:viewBox="0 0 2452 588" svg:d="m2451 0c-7 6-400 47-641 97-246 49-551 110-808 182-260 66-565 164-727 217s-201 82-238 90c-45 7-53-19-4-45s160-73 307-120 383-118 556-161 307-74 463-104 285-63 469-87 620-74 623-69z">
          <text:p/>
        </draw:path>
        <draw:path draw:style-name="gr7" draw:text-style-name="P1" draw:layer="layout" svg:width="0.703cm" svg:height="0.211cm" svg:x="1.402cm" svg:y="6.524cm" svg:viewBox="0 0 704 212" svg:d="m498 66c-66 19-109 35-188 60s-256 75-296 84 10-20 61-37 123-45 231-73 357-95 393-99c32-8-137 44-201 65z">
          <text:p/>
        </draw:path>
        <draw:polygon draw:style-name="gr6" draw:text-style-name="P1" draw:layer="layout" svg:width="2.5cm" svg:height="0.189cm" svg:x="2.671cm" svg:y="5.573cm" svg:viewBox="0 0 2501 190" draw:points="874,103 859,104 844,106 829,107 813,108 799,110 783,111 768,113 753,114 740,116 725,117 710,118 697,120 682,121 667,123 654,124 639,125 626,127 611,128 598,129 585,131 570,132 557,133 544,135 529,136 516,138 503,139 490,140 477,142 464,143 452,144 436,146 423,147 410,149 397,150 374,150 361,151 347,153 334,155 320,156 307,158 291,160 277,162 263,164 250,165 236,167 222,169 212,171 198,172 184,174 171,176 160,177 149,179 136,180 125,181 115,182 104,184 94,185 85,185 75,187 67,188 59,188 51,189 43,189 35,189 31,189 26,188 22,188 18,187 13,187 10,184 9,183 8,182 4,181 4,180 3,178 5,176 1,174 0,172 3,170 5,169 5,167 8,165 10,163 13,161 15,159 18,157 23,155 25,153 27,152 32,150 35,148 39,146 44,145 46,143 50,142 54,141 58,139 62,138 64,137 68,136 72,135 75,134 79,133 83,132 87,131 91,130 94,129 98,128 102,127 108,126 112,125 118,124 124,123 130,122 136,121 142,120 148,119 157,118 166,117 174,116 183,114 192,113 202,112 213,111 223,110 233,108 246,107 259,105 272,104 288,102 304,100 320,99 336,97 354,95 372,93 393,91 412,88 432,86 453,84 474,82 497,80 518,78 541,75 562,73 586,71 609,69 632,66 655,64 678,62 698,60 721,58 744,55 767,53 787,51 810,49 830,48 850,46 872,44 890,42 910,40 929,39 946,37 966,36 983,35 1000,33 1019,32 1036,31 1053,30 1070,28 1087,27 1103,26 1120,25 1139,24 1156,22 1173,21 1189,21 1206,19 1220,19 1236,18 1253,17 1269,16 1286,15 1302,14 1318,13 1335,13 1351,12 1367,11 1383,10 1399,10 1416,9 1432,8 1448,8 1464,7 1480,7 1497,6 1513,5 1529,5 1543,4 1559,4 1575,3 1591,3 1604,2 1620,2 1636,2 1652,1 1665,1 1681,1 1697,0 1713,0 1726,0 1742,0 1758,0 1774,0 1790,0 1803,0 1818,0 1834,0 1850,0 1865,0 1883,0 1899,0 1915,1 1930,1 1948,1 1964,1 1979,2 1997,3 2012,3 2030,3 2046,4 2063,5 2079,5 2097,6 2115,7 2130,8 2148,8 2165,9 2181,10 2199,11 2216,12 2232,13 2249,14 2267,15 2285,16 2303,17 2320,19 2338,20 2356,21 2373,23 2391,24 2409,25 2427,27 2444,29 2462,30 2482,32 2500,34 2489,33 2478,33 2467,32 2456,32 2442,32 2431,32 2424,38 2410,38 2394,38 2380,38 2364,38 2351,38 2335,38 2319,38 2300,39 2284,39 2265,39 2247,40 2228,40 2210,41 2186,41 2165,42 2147,42 2123,43 2102,44 2080,45 2057,46 2033,47 2009,47 1985,48 1959,49 1935,51 1908,52 1882,53 1853,54 1827,55 1798,56 1771,58 1742,59 1713,60 1682,62 1653,64 1623,65 1592,67 1561,68 1530,70 1500,71 1466,73 1433,75 1399,77 1366,79 1332,81 1296,83 1262,84 1226,86 1187,88 1151,91 1115,93 1076,95 1037,97 997,99 956,101 917,104 874,103">
          <text:p/>
        </draw:polygon>
        <draw:polygon draw:style-name="gr5" draw:text-style-name="P1" draw:layer="layout" svg:width="2.323cm" svg:height="0.157cm" svg:x="2.717cm" svg:y="5.585cm" svg:viewBox="0 0 2324 158" draw:points="2323,20 2320,20 2317,21 2312,21 2305,21 2295,21 2286,21 2275,21 2261,21 2248,21 2232,20 2216,20 2198,20 2179,20 2161,20 2141,20 2120,19 2099,19 2076,19 2055,19 2032,19 2009,19 1986,19 1963,19 1940,19 1914,19 1891,19 1867,20 1846,20 1823,20 1802,21 1779,22 1760,22 1739,23 1717,24 1696,24 1675,25 1651,26 1630,27 1606,28 1585,29 1561,30 1537,31 1513,32 1491,33 1467,35 1443,36 1419,37 1395,39 1371,40 1344,41 1320,43 1295,44 1271,46 1247,47 1222,49 1198,50 1173,52 1149,53 1127,55 1102,56 1077,58 1055,60 1030,62 1008,63 983,65 960,67 935,69 910,70 887,73 862,75 837,77 811,79 786,81 760,84 737,86 711,88 685,90 660,93 636,95 610,97 587,99 564,102 538,104 514,106 493,108 470,110 446,113 425,115 404,117 383,119 365,121 344,122 325,125 310,126 292,128 276,129 260,131 247,132 234,134 221,135 208,137 195,138 184,139 182,136 171,137 160,138 151,140 142,141 133,142 125,143 116,145 107,146 100,147 92,148 86,149 79,150 73,151 68,151 61,152 58,153 52,153 47,154 43,154 38,156 35,156 30,156 27,157 22,157 19,157 14,157 12,157 10,156 8,156 6,154 4,154 2,153 1,153 1,152 0,152 1,151 0,150 1,149 2,148 3,147 4,146 6,145 7,144 8,143 12,142 14,141 18,140 22,139 26,137 30,136 34,135 38,134 44,133 48,131 54,131 61,130 67,128 74,127 80,126 89,125 95,124 104,122 113,121 122,120 131,118 140,117 149,116 158,114 169,113 179,111 188,110 199,109 210,107 220,106 231,104 241,103 254,101 265,100 278,99 288,97 301,96 314,94 327,93 340,91 353,90 366,88 379,87 392,85 407,84 420,82 435,81 451,79 466,78 484,76 499,75 517,73 532,71 550,70 568,68 585,66 603,65 621,63 641,62 658,60 676,58 693,57 713,55 731,54 748,52 766,51 786,49 803,47 820,46 837,45 855,43 872,42 887,40 904,39 918,38 935,37 950,36 964,34 979,34 993,33 1007,32 1019,31 1033,30 1048,29 1062,28 1073,27 1088,26 1099,26 1113,25 1125,24 1139,23 1151,22 1162,22 1176,21 1188,21 1199,20 1213,19 1225,19 1238,18 1250,18 1261,17 1275,17 1287,16 1301,15 1312,15 1326,14 1337,14 1351,13 1362,13 1376,12 1388,11 1401,11 1413,10 1427,10 1438,9 1450,8 1463,8 1475,7 1486,7 1500,6 1511,6 1523,5 1536,5 1548,4 1559,4 1573,3 1584,3 1597,3 1609,2 1622,2 1636,2 1647,1 1661,1 1674,1 1688,1 1701,1 1715,0 1728,0 1744,0 1757,0 1773,0 1789,0 1807,1 1825,1 1845,1 1866,1 1886,2 1907,2 1929,2 1952,3 1972,4 1995,4 2018,5 2041,5 2061,6 2084,7 2104,7 2125,8 2145,9 2163,9 2181,10 2199,10 2214,11 2228,12 2241,12 2252,13 2263,13 2272,14 2279,14 2284,15 2286,15 2323,20">
          <text:p/>
        </draw:polygon>
        <draw:path draw:style-name="gr7" draw:text-style-name="P1" draw:layer="layout" svg:width="1.549cm" svg:height="0.116cm" svg:x="2.863cm" svg:y="5.592cm" svg:viewBox="0 0 1550 117" svg:d="m541 68c-162 15-253 37-417 33 0 0 0-1 0 0s-1-1-2-1 1-1 2-1-125 18-124 17c229-43 792-95 1023-104 174-4 350-8 526-12-69 10-939 61-1008 68z">
          <text:p/>
        </draw:path>
        <draw:line draw:style-name="gr4" draw:text-style-name="P1" draw:layer="layout" svg:x1="3.563cm" svg:y1="5.651cm" svg:x2="3.575cm" svg:y2="5.658cm">
          <text:p/>
        </draw:line>
        <draw:polygon draw:style-name="gr6" draw:text-style-name="P1" draw:layer="layout" svg:width="2.47cm" svg:height="0.421cm" svg:x="2.558cm" svg:y="5.735cm" svg:viewBox="0 0 2471 422" draw:points="864,248 849,251 834,254 819,257 804,260 790,263 774,266 760,269 745,273 732,275 717,278 702,281 690,284 675,287 660,290 647,293 632,296 620,299 605,302 592,305 579,308 564,311 552,313 539,316 524,319 511,322 499,325 486,328 474,330 461,333 448,336 433,339 420,342 407,345 394,348 382,351 369,354 355,357 342,360 329,363 316,367 300,370 287,373 273,377 260,380 246,383 233,387 222,389 209,393 196,396 182,399 172,402 161,404 148,407 138,410 127,412 117,414 107,416 98,419 88,421 62,413 54,414 46,415 38,416 31,418 26,418 21,418 19,418 15,418 11,418 7,416 6,415 5,414 1,413 0,412 0,410 2,408 1,407 1,405 3,403 5,401 5,400 7,397 9,395 11,393 14,391 16,389 21,386 23,384 25,382 30,380 32,378 37,376 41,374 42,372 47,370 51,368 55,367 58,365 60,364 62,365 65,364 69,362 73,361 77,360 80,358 84,357 87,355 91,354 94,353 101,351 104,350 110,348 116,347 122,345 128,344 134,342 140,340 149,338 157,336 166,334 175,332 183,330 193,328 203,325 213,323 224,320 236,318 249,315 262,312 278,308 293,305 309,301 324,298 342,294 360,290 381,285 399,281 419,277 440,272 460,268 483,263 504,259 527,254 547,250 570,245 593,240 616,236 638,231 661,226 681,222 704,217 726,213 749,208 769,204 791,200 811,196 830,192 853,187 870,184 889,180 908,177 925,173 945,169 961,166 978,163 997,160 1014,156 1031,154 1047,150 1064,147 1080,144 1097,142 1116,138 1132,135 1149,133 1165,130 1181,127 1195,124 1212,122 1228,119 1244,116 1260,114 1276,111 1293,109 1309,106 1325,104 1341,101 1357,99 1373,96 1389,94 1405,91 1421,89 1437,87 1453,84 1469,82 1485,80 1501,77 1515,75 1531,73 1547,71 1562,68 1576,66 1592,64 1607,62 1623,60 1637,58 1652,56 1668,54 1684,52 1697,51 1713,49 1729,47 1744,45 1760,43 1773,42 1789,40 1804,39 1820,37 1835,35 1853,34 1869,32 1885,31 1900,29 1918,28 1933,26 1949,25 1967,24 1982,22 2000,21 2015,20 2033,19 2048,18 2066,16 2084,15 2099,14 2117,13 2135,12 2150,11 2168,10 2186,9 2201,9 2219,8 2236,7 2254,6 2272,5 2290,5 2307,4 2325,3 2343,3 2361,2 2378,2 2396,1 2414,1 2432,0 2452,0 2470,0 2459,1 2448,1 2437,2 2426,3 2412,5 2401,6 2388,7 2374,8 2358,10 2345,12 2329,14 2316,15 2300,17 2284,19 2265,21 2249,23 2231,26 2212,28 2194,31 2175,33 2154,36 2133,39 2115,42 2091,45 2070,48 2049,51 2026,55 2002,58 1978,61 1955,65 1929,69 1905,73 1879,77 1853,80 1824,85 1798,89 1769,93 1743,97 1714,102 1686,106 1655,111 1626,115 1596,120 1566,125 1535,130 1505,135 1474,140 1441,146 1408,151 1375,156 1342,162 1309,167 1273,173 1240,179 1204,185 1166,191 1130,197 1094,203 1055,209 1017,216 978,222 944,235 905,241 864,248">
          <text:p/>
        </draw:polygon>
        <draw:polygon draw:style-name="gr5" draw:text-style-name="P1" draw:layer="layout" svg:width="2.293cm" svg:height="0.397cm" svg:x="2.602cm" svg:y="5.745cm" svg:viewBox="0 0 2294 398" draw:points="2293,19 2289,19 2286,19 2282,20 2274,21 2265,22 2255,23 2244,24 2231,25 2217,27 2202,28 2186,30 2167,32 2149,34 2131,35 2111,37 2090,39 2069,42 2046,44 2026,46 2003,48 1980,51 1957,53 1934,56 1911,58 1885,61 1862,64 1839,67 1818,69 1795,72 1774,75 1751,78 1732,81 1711,84 1690,87 1669,90 1648,93 1625,97 1604,100 1580,104 1559,107 1535,110 1511,114 1488,118 1467,121 1443,125 1419,129 1395,133 1371,136 1347,140 1321,145 1297,148 1273,153 1249,157 1225,161 1201,165 1176,169 1152,173 1128,177 1106,181 1082,186 1057,190 1035,194 1011,198 989,202 971,198 949,202 924,206 899,211 877,216 852,220 827,225 802,230 777,235 751,240 729,245 703,250 678,255 653,260 629,265 604,270 581,274 558,279 532,284 509,289 488,293 465,298 442,303 421,307 401,311 380,316 362,319 342,323 323,327 308,331 290,334 275,338 259,341 246,344 233,347 220,350 208,353 195,355 184,358 174,360 163,363 153,365 144,368 136,370 127,372 118,374 109,376 101,378 95,380 86,382 80,383 74,385 68,386 62,389 56,390 53,391 47,392 42,393 39,394 33,395 30,396 25,397 28,386 23,387 21,387 16,389 13,389 11,389 9,387 7,387 5,387 4,387 2,386 3,386 1,385 2,384 0,383 1,382 2,381 4,380 5,379 6,378 7,377 9,375 12,374 14,373 18,372 21,371 25,369 29,367 33,366 37,364 43,363 47,361 53,359 59,358 65,356 72,354 78,352 87,350 93,348 102,346 111,344 119,342 128,339 137,337 146,335 155,333 165,330 176,327 184,325 195,323 205,320 216,317 226,315 236,312 249,309 259,307 272,304 282,301 295,298 308,295 321,292 333,289 346,287 358,284 371,281 384,278 399,275 411,272 426,269 442,265 457,262 474,259 489,255 507,252 522,249 539,245 557,241 574,238 592,234 609,231 629,227 646,223 664,220 681,217 700,213 718,209 735,206 752,202 772,199 789,195 806,192 823,189 840,186 857,182 871,179 888,176 903,173 919,170 934,168 948,165 962,163 976,160 990,157 1002,155 1016,153 1030,150 1044,148 1056,145 1070,143 1081,141 1095,139 1107,137 1121,135 1132,132 1143,131 1157,128 1169,127 1180,124 1194,122 1205,121 1219,118 1230,117 1242,115 1255,113 1267,111 1280,109 1292,107 1305,105 1317,103 1330,101 1341,99 1355,97 1366,95 1380,93 1392,91 1405,89 1417,87 1428,85 1441,83 1453,81 1464,79 1478,77 1489,76 1500,74 1514,72 1525,70 1536,68 1550,66 1561,65 1574,63 1585,61 1599,60 1612,58 1624,56 1637,55 1650,53 1664,51 1677,49 1691,48 1704,46 1720,44 1733,43 1749,41 1764,40 1782,38 1800,36 1821,34 1841,32 1861,30 1881,29 1904,26 1927,25 1947,23 1970,21 1993,19 2015,17 2035,16 2058,14 2079,13 2099,11 2119,9 2137,8 2155,7 2173,5 2189,4 2202,4 2215,3 2226,2 2237,1 2246,1 2253,1 2258,0 2260,1 2293,19">
          <text:p/>
        </draw:polygon>
        <draw:path draw:style-name="gr7" draw:text-style-name="P1" draw:layer="layout" svg:width="1.529cm" svg:height="0.274cm" svg:x="2.746cm" svg:y="5.802cm" svg:viewBox="0 0 1530 275" svg:d="m533 170c-160 32-249 63-411 76-1 0-2 0-2 0s1-1 1-1-122 31-121 29c223-66 778-176 1007-208 173-22 347-44 522-66-68 16-928 156-996 170z">
          <text:p/>
        </draw:path>
        <draw:line draw:style-name="gr4" draw:text-style-name="P1" draw:layer="layout" svg:x1="3.437cm" svg:y1="5.947cm" svg:x2="3.45cm" svg:y2="5.953cm">
          <text:p/>
        </draw:line>
        <draw:path draw:style-name="gr5" draw:text-style-name="P1" draw:layer="layout" svg:width="2.696cm" svg:height="0.453cm" svg:x="1.437cm" svg:y="5.81cm" svg:viewBox="0 0 2697 454" svg:d="m889 241c-170 37-323 73-460 109s-296 96-367 103c-70 2-72-50-50-75s32-38 173-73c139-41 451-113 662-154s397-69 596-93 372-43 585-50 429-10 668-4c-132 3-348 25-650 66-305 36-682 95-1157 171z">
          <text:p/>
        </draw:path>
        <draw:path draw:style-name="gr6" draw:text-style-name="P1" draw:layer="layout" svg:width="2.486cm" svg:height="0.412cm" svg:x="1.475cm" svg:y="5.826cm" svg:viewBox="0 0 2487 413" svg:d="m2486 1c-7 4-402 22-647 50s-557 73-818 124-574 122-741 165-206 64-244 72c-44 4-52-22 0-45s163-60 314-97 391-90 566-121c170-34 312-50 470-71s287-42 474-53 623-30 626-24z">
          <text:p/>
        </draw:path>
        <draw:path draw:style-name="gr7" draw:text-style-name="P1" draw:layer="layout" svg:width="0.717cm" svg:height="0.16cm" svg:x="1.722cm" svg:y="5.988cm" svg:viewBox="0 0 718 161" svg:d="m507 50c-66 13-112 29-191 46-84 17-263 55-302 64-41 3 13-19 64-34s127-36 235-55 362-69 400-71c31-3-141 31-206 50z">
          <text:p/>
        </draw:path>
        <draw:path draw:style-name="gr5" draw:text-style-name="P1" draw:layer="layout" svg:width="2.719cm" svg:height="0.324cm" svg:x="1.359cm" svg:y="5.721cm" svg:viewBox="0 0 2720 325" svg:d="m898 165c-171 28-327 50-466 79s-303 76-372 80c-70-2-69-57-45-78s33-33 177-62 453-83 671-112c211-30 402-43 601-55s375-21 587-15 430 17 668 39c-136-5-348 5-653 25s-691 52-1168 99z">
          <text:p/>
        </draw:path>
        <draw:path draw:style-name="gr6" draw:text-style-name="P1" draw:layer="layout" svg:width="2.508cm" svg:height="0.274cm" svg:x="1.396cm" svg:y="5.748cm" svg:viewBox="0 0 2509 275" svg:d="m2508 16c-6 4-403-7-649 10-250 12-560 39-825 72s-583 85-750 117c-168 26-209 57-248 59s-55-26 2-46 169-51 320-78 397-61 572-85c171-18 314-35 472-41 160-12 289-24 477-24s629 10 629 16z">
          <text:p/>
        </draw:path>
        <draw:path draw:style-name="gr7" draw:text-style-name="P1" draw:layer="layout" svg:width="0.726cm" svg:height="0.118cm" svg:x="1.647cm" svg:y="5.828cm" svg:viewBox="0 0 727 119" svg:d="m514 39c-67 10-114 19-194 33-85 11-265 41-305 46-42 0 14-18 66-31s129-27 239-41 367-47 403-46c30 0-144 25-209 39z">
          <text:p/>
        </draw:path>
        <draw:path draw:style-name="gr5" draw:text-style-name="P1" draw:layer="layout" svg:width="2.729cm" svg:height="0.208cm" svg:x="1.506cm" svg:y="5.479cm" svg:viewBox="0 0 2730 209" svg:d="m904 109c-174 14-329 27-471 45s-308 57-377 54c-70-9-64-60-39-82s35-30 182-50 457-53 676-64c212-13 404-16 604-12s373 8 587 28c209 17 427 49 663 87-136-15-347-23-654-23s-691 4-1171 17z">
          <text:p/>
        </draw:path>
        <draw:path draw:style-name="gr6" draw:text-style-name="P1" draw:layer="layout" svg:width="2.517cm" svg:height="0.152cm" svg:x="1.543cm" svg:y="5.513cm" svg:viewBox="0 0 2518 153" svg:d="m2517 71c-7 5-401-34-648-36-251-7-562 1-829 12s-587 45-755 64-211 39-251 41c-43-4-50-29 6-46s173-37 325-55 399-33 576-43 315-7 475-8 290-1 476 10 625 56 625 61z">
          <text:p/>
        </draw:path>
        <draw:path draw:style-name="gr7" draw:text-style-name="P1" draw:layer="layout" svg:width="0.731cm" svg:height="0.066cm" svg:x="1.8cm" svg:y="5.539cm" svg:viewBox="0 0 732 67" svg:d="m516 23c-69 6-114 12-196 20s-268 20-307 23c-39-4 14-18 68-26s130-17 240-23 371-19 406-17-144 15-211 23z">
          <text:p/>
        </draw:path>
        <draw:path draw:style-name="gr5" draw:text-style-name="P1" draw:layer="layout" svg:width="2.726cm" svg:height="0.237cm" svg:x="2.038cm" svg:y="5.047cm" svg:viewBox="0 0 2727 238" svg:d="m906 98c-175 0-331 4-473 11s-311 34-379 25-63-62-33-83c24-18 40-31 185-36 145-10 462-19 679-14 211 3 404 13 603 31 199 13 372 38 583 70s421 78 655 135c-132-26-348-46-651-70s-691-48-1169-69z">
          <text:p/>
        </draw:path>
        <draw:path draw:style-name="gr6" draw:text-style-name="P1" draw:layer="layout" svg:width="2.514cm" svg:height="0.179cm" svg:x="2.076cm" svg:y="5.079cm" svg:viewBox="0 0 2515 180" svg:d="m2514 179c-10 3-396-64-643-84s-562-41-827-48c-270-10-588 3-759 8s-213 21-253 21c-43-8-46-30 10-44s175-28 328-30 399-8 578-2c171 3 317 13 474 28s290 18 474 46 620 98 618 105z">
          <text:p/>
        </draw:path>
        <draw:path draw:style-name="gr7" draw:text-style-name="P1" draw:layer="layout" svg:width="0.735cm" svg:height="0.028cm" svg:x="2.334cm" svg:y="5.091cm" svg:viewBox="0 0 736 29" svg:d="m519 21c-68 1-116 3-197 7-89-2-266 0-308-2-39-7 13-14 69-19 51-7 132-8 243-7s370 7 405 13-146 6-212 8z">
          <text:p/>
        </draw:path>
        <draw:path draw:style-name="gr5" draw:text-style-name="P1" draw:layer="layout" svg:width="2.649cm" svg:height="0.708cm" svg:x="2.494cm" svg:y="4.62cm" svg:viewBox="0 0 2650 709" svg:d="m889 228c-171-32-326-57-467-78s-312-27-377-48c-65-26-50-73-17-88 27-16 43-20 188-1s456 67 671 114c208 42 394 90 586 146s361 103 559 179 399 156 617 256c-125-50-332-110-625-191s-670-176-1135-289z">
          <text:p/>
        </draw:path>
        <draw:path draw:style-name="gr6" draw:text-style-name="P1" draw:layer="layout" svg:width="2.447cm" svg:height="0.612cm" svg:x="2.53cm" svg:y="4.661cm" svg:viewBox="0 0 2448 613" svg:d="m2447 612c-11 2-377-139-616-205s-542-149-802-203-578-110-747-135-215-17-253-28-41-39 17-41 176 8 328 31 394 69 569 108c170 35 306 74 460 117s282 73 458 134 589 215 586 222z">
          <text:p/>
        </draw:path>
        <draw:path draw:style-name="gr7" draw:text-style-name="P1" draw:layer="layout" svg:width="0.721cm" svg:height="0.135cm" svg:x="2.79cm" svg:y="4.696cm" svg:viewBox="0 0 722 136" svg:d="m509 100c-70-10-113-20-194-31-83-16-266-50-302-59s15-13 71-6c50 4 131 17 239 40s363 78 395 89-139-26-209-33z">
          <text:p/>
        </draw:path>
        <draw:polygon draw:style-name="gr6" draw:text-style-name="P1" draw:layer="layout" svg:width="1.298cm" svg:height="3.196cm" svg:x="4.494cm" svg:y="7.393cm" svg:viewBox="0 0 1299 3197" draw:points="428,2070 420,2089 413,2109 406,2129 399,2149 392,2168 385,2188 377,2208 370,2228 364,2245 357,2265 350,2285 344,2301 336,2321 329,2341 323,2358 316,2378 310,2395 303,2415 297,2432 291,2449 283,2469 278,2486 280,2505 272,2525 266,2542 260,2559 254,2576 248,2593 242,2610 236,2627 229,2647 223,2664 217,2682 211,2699 205,2717 199,2734 193,2752 188,2770 182,2788 176,2806 169,2828 163,2846 157,2864 152,2882 146,2901 140,2919 136,2934 130,2952 124,2970 118,2988 113,3002 109,3017 102,3035 98,3049 93,3063 88,3077 83,3090 79,3100 74,3114 70,3124 66,3133 62,3143 58,3153 54,3162 51,3168 47,3173 44,3178 41,3183 37,3188 34,3192 32,3192 29,3193 25,3196 23,3196 21,3196 20,3192 17,3191 14,3191 13,3186 12,3182 9,3181 8,3177 6,3172 5,3168 4,3164 2,3160 2,3152 1,3148 0,3144 13,3143 12,3139 12,3132 12,3125 11,3122 11,3116 12,3110 13,3104 13,3098 12,3095 13,3090 13,3084 14,3079 15,3074 15,3072 16,3067 17,3062 17,3056 18,3051 19,3046 21,3038 22,3033 24,3024 26,3016 28,3008 30,3000 32,2992 34,2983 38,2973 41,2962 45,2952 48,2941 51,2931 56,2917 61,2903 66,2889 70,2875 76,2858 82,2841 88,2823 95,2802 102,2782 109,2761 116,2740 124,2716 132,2692 142,2664 150,2640 159,2612 168,2585 178,2557 188,2527 197,2500 207,2470 216,2443 226,2413 236,2383 246,2353 256,2323 266,2293 275,2266 285,2236 295,2206 305,2176 314,2150 324,2120 333,2094 342,2068 352,2039 361,2016 370,1990 380,1965 388,1942 397,1917 406,1895 414,1873 424,1847 432,1825 441,1804 449,1782 458,1760 466,1739 475,1717 485,1692 493,1671 502,1649 510,1628 519,1607 526,1588 535,1567 544,1546 553,1525 561,1504 570,1483 579,1462 588,1441 597,1421 605,1400 614,1379 623,1358 632,1338 641,1317 650,1297 659,1276 668,1255 677,1234 686,1214 695,1193 702,1176 712,1156 721,1135 730,1115 738,1098 747,1078 756,1058 765,1037 773,1020 782,1000 792,980 801,960 809,943 818,923 828,904 837,884 847,864 855,848 865,828 874,808 884,789 894,770 904,747 914,728 924,708 934,689 944,667 954,648 964,629 975,607 985,588 995,566 1005,547 1015,525 1025,506 1036,485 1046,463 1056,444 1067,423 1078,401 1088,382 1099,361 1110,339 1120,321 1131,299 1143,278 1154,257 1165,235 1177,214 1189,193 1200,171 1212,150 1224,129 1236,108 1247,87 1260,66 1272,45 1286,20 1298,0 1298,0 1291,13 1283,27 1276,40 1268,54 1259,71 1252,85 1244,101 1235,118 1225,138 1217,155 1207,175 1199,192 1190,213 1180,233 1170,256 1161,277 1151,300 1141,324 1131,347 1121,371 1111,398 1100,424 1090,448 1078,478 1067,505 1057,532 1045,562 1033,592 1021,622 1009,652 996,684 984,714 971,746 958,779 944,815 931,847 916,883 903,916 889,952 875,988 860,1027 845,1063 830,1103 814,1142 799,1182 756,1234 741,1274 724,1317 707,1360 690,1402 674,1446 657,1489 639,1535 622,1578 604,1625 585,1675 567,1721 549,1768 529,1818 510,1868 491,1918 470,1971 450,2021 428,2070">
          <text:p/>
        </draw:polygon>
        <draw:polygon draw:style-name="gr5" draw:text-style-name="P1" draw:layer="layout" svg:width="1.183cm" svg:height="2.947cm" svg:x="4.518cm" svg:y="7.572cm" svg:viewBox="0 0 1184 2948" draw:points="1148,0 1146,3 1145,7 1142,13 1138,22 1133,33 1127,44 1120,58 1112,74 1103,91 1093,111 1083,131 1073,153 1063,176 1052,199 1041,224 1029,250 1017,276 1004,304 993,330 980,359 967,387 954,416 941,445 928,474 914,505 902,534 889,563 878,589 865,619 855,645 843,675 833,699 823,726 812,753 801,780 791,807 779,837 768,864 757,894 746,921 734,951 723,981 711,1011 701,1039 689,1069 678,1099 666,1129 654,1159 643,1189 630,1222 618,1252 607,1282 596,1312 584,1343 573,1373 561,1404 550,1434 539,1465 528,1493 517,1524 506,1555 496,1584 485,1615 475,1644 463,1675 453,1704 442,1735 431,1767 421,1797 410,1828 399,1860 388,1893 377,1925 366,1957 356,1987 345,2019 334,2052 323,2084 313,2114 302,2146 292,2176 282,2206 245,2241 235,2271 226,2299 216,2329 206,2359 196,2387 187,2414 177,2442 169,2466 159,2493 151,2517 143,2538 135,2562 127,2582 120,2603 114,2620 108,2638 102,2655 96,2672 90,2690 85,2704 81,2718 76,2732 72,2746 68,2757 65,2768 61,2779 58,2790 55,2801 51,2811 49,2820 46,2830 43,2838 41,2847 39,2855 37,2862 34,2870 33,2875 31,2882 29,2890 28,2894 25,2901 24,2905 21,2912 20,2915 17,2922 16,2925 13,2931 11,2934 9,2936 8,2938 6,2940 4,2944 3,2945 1,2947 0,2946 7,2944 7,2941 5,2944 4,2941 3,2938 3,2936 2,2934 1,2932 0,2929 0,2927 0,2921 0,2919 0,2913 1,2908 1,2902 2,2896 2,2890 3,2885 5,2876 6,2870 8,2862 10,2854 12,2845 14,2836 16,2828 19,2817 21,2808 24,2797 28,2786 31,2775 34,2764 37,2753 41,2742 44,2731 49,2717 53,2703 56,2692 61,2677 65,2663 70,2649 74,2634 79,2620 85,2603 89,2589 95,2572 100,2558 106,2540 111,2523 117,2506 123,2489 129,2472 135,2455 141,2438 147,2421 154,2401 160,2383 167,2363 174,2343 181,2323 189,2300 196,2279 205,2256 212,2236 220,2213 229,2190 237,2166 245,2143 254,2120 264,2094 272,2071 280,2048 288,2025 298,1999 307,1976 315,1953 323,1931 333,1905 341,1882 350,1860 358,1837 367,1815 375,1793 382,1773 391,1751 398,1732 406,1710 414,1691 421,1672 428,1654 436,1635 443,1617 449,1601 456,1583 464,1564 471,1546 478,1531 485,1513 491,1497 499,1479 505,1464 512,1446 518,1431 525,1416 532,1398 539,1384 545,1369 553,1351 559,1336 567,1318 573,1304 579,1289 587,1271 593,1256 601,1239 607,1224 615,1206 621,1191 629,1174 635,1159 643,1141 649,1127 657,1109 663,1094 671,1077 677,1062 683,1047 691,1030 697,1015 704,1000 711,982 718,968 724,953 732,936 738,922 745,907 752,889 759,875 767,858 773,844 781,826 789,809 796,795 804,778 812,761 820,744 828,727 836,710 844,693 854,673 862,656 872,637 881,617 892,595 902,572 914,547 925,522 937,496 949,471 962,443 976,415 988,390 1001,362 1015,334 1028,306 1040,281 1054,253 1066,229 1078,204 1091,179 1101,156 1112,135 1123,112 1133,94 1142,77 1152,61 1159,48 1167,34 1173,24 1178,16 1181,10 1183,8 1148,0">
          <text:p/>
        </draw:polygon>
        <draw:polygon draw:style-name="gr7" draw:text-style-name="P1" draw:layer="layout" svg:width="0.329cm" svg:height="0.912cm" svg:x="4.623cm" svg:y="9.253cm" svg:viewBox="0 0 330 913" draw:points="237,270 233,280 231,288 229,295 227,302 223,312 221,319 219,326 216,333 214,340 212,348 209,354 207,362 205,369 203,376 199,386 197,393 194,400 192,407 190,415 187,422 185,429 181,438 179,445 177,452 173,462 171,469 167,479 165,486 161,496 158,506 154,516 150,525 147,535 143,544 140,554 135,566 130,579 125,592 120,605 115,618 110,631 105,644 99,660 94,673 89,686 83,702 79,715 74,728 67,744 62,757 58,770 52,783 47,796 42,808 39,818 34,831 30,841 26,850 22,860 19,870 16,878 13,884 11,891 8,897 7,900 5,903 4,906 2,910 2,908 0,912 0,911 0,910 0,908 1,904 0,903 1,899 1,898 2,894 3,889 4,885 4,880 5,876 7,868 8,864 9,859 11,851 14,844 14,839 17,832 19,824 20,820 22,812 24,804 27,797 29,790 30,785 32,778 34,770 37,763 39,755 41,748 43,741 47,731 49,724 52,716 55,706 57,698 61,689 63,681 67,671 71,661 74,651 76,643 80,633 84,623 87,613 90,603 96,591 99,581 103,571 106,561 111,549 115,539 120,527 123,517 128,505 133,492 138,480 143,467 148,454 154,439 159,426 165,410 172,391 179,375 186,356 194,338 200,322 207,302 214,284 222,265 229,246 237,227 244,208 252,189 259,171 265,155 273,136 279,121 285,105 291,90 296,78 302,63 306,53 311,41 315,31 319,22 321,15 325,9 328,3 329,0 329,1 328,4 327,8 326,12 324,19 321,26 319,33 315,43 313,50 310,60 306,70 303,80 298,93 295,102 290,115 287,125 282,138 279,148 274,161 269,174 266,183 261,196 258,206 253,219 250,229 246,239 243,249 239,259 237,270">
          <text:p/>
        </draw:polygon>
        <draw:line draw:style-name="gr4" draw:text-style-name="P1" draw:layer="layout" svg:x1="4.896cm" svg:y1="9.421cm" svg:x2="4.912cm" svg:y2="9.41cm">
          <text:p/>
        </draw:line>
        <draw:polygon draw:style-name="gr6" draw:text-style-name="P1" draw:layer="layout" svg:width="1.232cm" svg:height="3.614cm" svg:x="4.662cm" svg:y="7.502cm" svg:viewBox="0 0 1233 3615" draw:points="395,2344 388,2366 382,2388 375,2411 369,2433 362,2455 355,2478 348,2500 342,2523 337,2542 330,2564 323,2587 318,2606 311,2628 304,2651 299,2670 292,2692 287,2711 280,2734 274,2753 269,2772 262,2795 257,2814 251,2833 245,2856 239,2875 234,2894 228,2913 223,2933 217,2952 212,2971 205,2994 199,3014 194,3033 188,3053 183,3072 178,3092 172,3112 167,3133 162,3153 157,3174 150,3198 145,3218 140,3239 135,3259 130,3280 124,3301 121,3317 115,3337 110,3358 104,3378 100,3395 96,3411 90,3431 101,3446 97,3462 92,3478 87,3493 84,3505 79,3520 76,3531 72,3542 68,3552 64,3562 60,3572 57,3578 54,3584 53,3593 49,3598 46,3603 42,3608 40,3609 37,3609 33,3614 30,3614 30,3613 28,3608 25,3608 22,3607 21,3603 19,3598 16,3597 14,3593 12,3588 11,3583 9,3578 7,3574 7,3565 5,3561 3,3556 3,3549 2,3545 1,3537 1,3530 0,3526 0,3519 0,3512 0,3506 1,3499 0,3497 0,3490 0,3484 1,3478 1,3472 1,3466 2,3461 2,3455 3,3449 3,3443 4,3437 6,3428 6,3422 8,3413 10,3404 11,3395 13,3386 15,3376 17,3367 20,3355 23,3344 26,3332 29,3320 32,3308 36,3292 41,3277 45,3261 49,3245 54,3226 60,3206 65,3186 71,3163 78,3140 84,3116 90,3092 98,3065 105,3038 114,3008 122,2981 130,2951 139,2921 147,2891 157,2858 166,2828 176,2795 184,2764 194,2731 203,2698 213,2665 223,2632 233,2599 241,2569 251,2536 261,2503 270,2471 279,2441 289,2409 298,2379 306,2349 316,2318 324,2292 333,2263 342,2234 349,2209 358,2180 366,2155 374,2130 383,2102 391,2077 399,2052 407,2028 415,2003 423,1979 431,1954 440,1926 448,1902 456,1878 464,1853 472,1829 479,1809 488,1785 496,1761 504,1737 512,1713 521,1690 529,1666 537,1642 546,1619 554,1595 563,1572 571,1548 580,1525 588,1501 597,1478 605,1455 614,1431 622,1408 631,1385 639,1361 647,1341 655,1318 664,1295 673,1272 680,1253 689,1230 698,1207 707,1184 714,1165 723,1142 732,1119 741,1096 749,1077 758,1055 767,1032 776,1010 785,987 794,968 803,946 812,924 822,902 831,880 841,854 851,832 860,810 870,788 880,763 890,741 900,719 910,694 920,673 930,648 940,626 950,601 960,580 971,555 981,530 991,509 1002,484 1013,459 1023,438 1034,413 1045,389 1055,368 1066,343 1077,319 1089,294 1100,270 1111,246 1123,221 1135,197 1146,173 1158,148 1170,124 1181,100 1194,76 1207,52 1220,24 1232,0 1225,16 1218,31 1210,47 1204,63 1194,82 1187,97 1152,140 1143,159 1134,182 1126,201 1117,224 1109,243 1100,266 1090,289 1080,316 1071,339 1061,365 1051,392 1041,419 1031,446 1021,476 1011,506 1001,533 990,566 982,592 972,622 960,655 949,688 938,722 927,755 914,792 903,825 891,862 878,899 864,940 852,977 839,1017 826,1055 813,1096 799,1136 785,1181 771,1222 757,1266 742,1311 728,1356 713,1401 698,1445 683,1494 667,1543 651,1591 635,1640 619,1689 602,1740 587,1789 570,1841 551,1896 534,1948 517,2000 499,2055 481,2111 463,2167 443,2226 425,2282 395,2344">
          <text:p/>
        </draw:polygon>
        <draw:polygon draw:style-name="gr5" draw:text-style-name="P1" draw:layer="layout" svg:width="1.118cm" svg:height="3.316cm" svg:x="4.687cm" svg:y="7.706cm" svg:viewBox="0 0 1119 3317" draw:points="1077,15 1075,19 1074,22 1071,29 1067,38 1062,51 1057,64 1050,79 1042,98 1033,118 1024,140 1014,163 1004,188 994,214 984,240 973,269 961,298 950,327 937,359 926,388 913,420 901,451 889,483 876,515 864,547 850,582 838,614 826,646 815,676 803,708 793,738 781,771 771,798 761,828 751,858 741,888 731,918 720,951 710,981 699,1014 689,1044 678,1077 667,1111 656,1144 646,1175 635,1209 624,1242 613,1276 602,1310 592,1344 579,1382 569,1416 558,1450 547,1484 536,1518 526,1553 515,1587 504,1622 494,1657 484,1688 474,1723 463,1758 453,1790 443,1824 433,1857 422,1892 412,1924 401,1959 391,1995 381,2027 371,2063 361,2099 351,2136 341,2172 330,2209 321,2242 310,2279 300,2316 290,2352 280,2386 270,2423 260,2457 251,2490 240,2527 230,2561 221,2591 211,2624 201,2658 193,2688 184,2718 175,2748 167,2775 158,2805 150,2832 143,2855 136,2882 129,2906 122,2929 117,2948 111,2968 106,2988 100,3007 95,3027 91,3043 86,3059 82,3075 78,3091 75,3103 72,3116 69,3128 66,3140 63,3152 60,3164 58,3174 55,3185 53,3195 51,3204 49,3213 47,3222 45,3231 44,3236 42,3244 40,3252 39,3257 37,3265 36,3269 33,3277 32,3281 29,3289 28,3292 25,3299 24,3302 22,3305 20,3307 18,3310 17,3312 15,3314 13,3316 12,3315 10,3316 10,3314 7,3316 6,3314 5,3311 5,3309 4,3307 3,3304 2,3301 1,3299 1,3293 0,3290 0,3284 1,3278 1,3271 1,3265 2,3259 2,3252 4,3243 4,3236 6,3227 7,3218 9,3208 11,3198 12,3189 15,3177 17,3167 20,3155 23,3143 26,3130 29,3118 31,3105 34,3093 37,3080 41,3065 45,3048 48,3036 52,3020 56,3004 60,2988 64,2971 68,2956 74,2936 78,2920 83,2901 87,2885 92,2865 98,2846 103,2826 108,2807 114,2788 119,2768 124,2749 130,2730 137,2707 142,2688 148,2665 155,2642 161,2619 169,2594 176,2571 183,2544 190,2522 198,2495 205,2469 213,2443 221,2417 228,2391 238,2361 245,2335 253,2309 261,2283 270,2254 277,2228 285,2203 293,2177 302,2148 310,2122 318,2097 325,2071 333,2046 341,2021 348,1999 356,1974 362,1952 370,1928 377,1906 384,1885 391,1864 398,1843 405,1822 410,1804 417,1784 424,1763 431,1742 437,1725 444,1704 450,1687 457,1666 463,1649 470,1629 476,1612 482,1595 489,1574 495,1558 501,1541 508,1521 514,1504 521,1484 527,1467 533,1450 541,1430 547,1413 554,1393 560,1377 567,1357 573,1340 581,1320 587,1303 594,1283 600,1266 607,1246 613,1229 620,1209 626,1192 632,1176 640,1156 646,1139 652,1123 659,1103 665,1086 671,1069 678,1050 685,1033 691,1017 698,997 704,981 712,961 718,945 726,925 733,906 739,889 747,870 755,850 763,831 770,812 778,792 786,773 796,751 803,732 813,709 822,687 832,661 842,636 854,607 865,578 876,550 888,521 901,490 914,460 926,431 939,400 952,370 965,339 977,310 991,279 1003,251 1015,223 1027,194 1037,169 1048,144 1058,119 1068,97 1078,79 1087,60 1094,45 1102,30 1108,18 1113,9 1116,3 1118,0 1077,15">
          <text:p/>
        </draw:polygon>
        <draw:polygon draw:style-name="gr7" draw:text-style-name="P1" draw:layer="layout" svg:width="0.305cm" svg:height="1.019cm" svg:x="4.783cm" svg:y="9.603cm" svg:viewBox="0 0 306 1020" draw:points="221,304 217,314 215,322 213,330 211,338 208,349 206,357 204,365 201,373 199,380 197,389 195,396 193,405 191,413 189,421 185,431 183,439 181,447 179,455 177,463 175,471 173,479 169,489 167,497 165,506 162,516 160,524 156,535 154,543 151,554 148,564 144,575 141,585 138,596 134,607 131,618 126,633 122,647 117,661 113,676 108,691 104,705 99,720 93,739 89,753 84,768 79,786 74,801 70,816 64,834 59,849 55,863 50,878 45,892 41,907 37,918 33,932 29,943 26,953 22,964 18,974 16,982 14,989 11,997 8,1004 7,1008 6,1011 4,1014 3,1017 2,1017 1,1019 0,1018 0,1017 1,1012 0,1011 1,1006 1,1005 1,1000 2,995 3,991 3,986 4,981 6,972 7,967 7,962 9,953 12,945 12,940 14,931 16,923 17,918 19,909 21,901 23,893 25,884 26,879 28,871 30,863 32,854 34,846 36,838 38,830 41,819 43,810 45,802 49,791 51,783 54,772 56,764 59,753 63,742 66,731 68,723 71,712 75,701 78,690 81,679 86,665 89,654 92,643 96,633 100,618 103,608 108,594 111,583 116,569 121,554 125,540 130,526 134,512 140,494 145,480 150,462 157,440 163,422 170,401 177,379 183,361 189,340 196,318 203,297 210,275 217,254 224,233 231,211 238,191 244,173 251,152 257,134 263,116 268,99 273,85 279,68 282,58 287,44 291,35 294,25 297,18 299,10 303,3 304,0 305,1 304,5 303,9 302,13 299,21 297,29 295,37 292,48 290,56 287,67 284,77 281,88 276,103 273,114 269,128 266,139 262,154 259,165 254,179 250,193 247,204 243,219 240,230 235,244 232,255 229,266 226,277 222,287 221,304">
          <text:p/>
        </draw:polygon>
        <draw:line draw:style-name="gr4" draw:text-style-name="P1" draw:layer="layout" svg:x1="5.039cm" svg:y1="9.79cm" svg:x2="5.056cm" svg:y2="9.776cm">
          <text:p/>
        </draw:line>
        <draw:polygon draw:style-name="gr6" draw:text-style-name="P1" draw:layer="layout" svg:width="0.782cm" svg:height="2.28cm" svg:x="5.261cm" svg:y="7.622cm" svg:viewBox="0 0 783 2281" draw:points="253,1476 249,1490 245,1504 241,1518 237,1532 233,1546 229,1560 225,1574 221,1589 218,1601 214,1615 209,1629 206,1641 202,1655 198,1669 195,1681 191,1695 188,1707 183,1722 180,1734 177,1746 173,1760 169,1772 166,1784 162,1798 159,1810 155,1822 152,1834 149,1847 146,1859 142,1871 138,1885 135,1897 131,1910 128,1922 125,1934 122,1947 119,1960 116,1972 112,1985 109,1998 106,2013 102,2026 99,2039 96,2052 93,2065 90,2078 88,2088 84,2101 81,2114 78,2127 76,2137 73,2147 70,2160 67,2170 65,2180 62,2190 59,2200 57,2208 54,2218 52,2225 50,2233 47,2240 45,2248 42,2254 40,2259 38,2263 36,2266 34,2270 32,2273 30,2276 28,2277 26,2277 24,2280 22,2280 21,2280 20,2277 18,2277 16,2277 15,2274 13,2271 12,2270 10,2267 9,2264 8,2261 7,2258 6,2255 5,2250 4,2247 3,2244 3,2239 2,2236 1,2232 1,2227 1,2225 0,2220 0,2216 1,2212 1,2207 0,2206 0,2202 0,2198 0,2194 1,2190 1,2186 1,2183 1,2179 1,2175 2,2171 2,2168 3,2162 3,2158 4,2152 5,2146 6,2140 8,2134 9,2128 10,2122 11,2114 13,2106 15,2097 28,2114 30,2106 32,2096 35,2086 37,2076 40,2066 43,2054 46,2042 49,2030 53,2015 57,2000 61,1985 65,1970 69,1953 74,1936 79,1916 83,1899 89,1879 94,1860 99,1840 105,1818 110,1799 116,1777 121,1757 127,1735 133,1713 139,1692 145,1670 150,1649 155,1629 161,1608 167,1586 173,1565 178,1546 184,1525 189,1506 195,1487 201,1466 205,1450 211,1432 216,1414 221,1398 226,1379 231,1364 236,1348 241,1330 246,1314 251,1298 255,1283 260,1267 265,1252 270,1236 276,1219 281,1203 286,1188 291,1173 296,1157 300,1144 305,1129 310,1114 315,1099 320,1084 325,1069 330,1054 335,1039 340,1024 345,1009 351,994 356,979 361,965 366,950 371,935 377,920 382,905 387,891 392,876 397,861 402,849 407,834 413,820 418,805 422,793 428,778 433,764 439,749 443,737 449,723 454,708 460,694 465,682 470,668 476,653 482,639 487,625 492,613 498,599 504,585 509,571 515,557 522,541 528,527 534,513 540,499 547,483 553,469 559,456 566,440 572,426 579,410 585,397 592,381 599,367 606,351 613,336 619,322 627,306 634,291 641,277 648,262 656,246 662,233 670,217 677,202 685,186 693,171 701,155 708,140 716,124 724,109 732,94 740,78 749,63 757,48 765,32 774,15 782,0 782,0 778,10 773,20 769,30 764,40 759,52 755,62 750,75 744,87 704,76 699,88 693,103 688,115 683,129 677,144 671,161 665,175 659,192 652,209 646,226 640,243 633,262 626,282 620,299 612,320 605,340 599,359 591,381 584,403 576,424 569,446 560,471 553,493 545,517 537,541 528,567 520,592 511,618 503,643 494,670 485,696 475,725 467,752 457,781 448,811 438,840 429,869 419,898 409,929 399,960 389,991 379,1022 369,1052 359,1086 349,1117 339,1150 328,1186 318,1219 308,1253 297,1289 286,1325 276,1361 264,1399 253,1435 253,1476">
          <text:p/>
        </draw:polygon>
        <draw:polygon draw:style-name="gr5" draw:text-style-name="P1" draw:layer="layout" svg:width="0.694cm" svg:height="2.153cm" svg:x="5.277cm" svg:y="7.753cm" svg:viewBox="0 0 695 2154" draw:points="664,0 664,3 662,5 660,9 658,16 655,25 651,34 647,44 642,56 637,68 631,82 625,96 618,112 611,129 605,145 597,164 590,182 582,201 573,222 566,240 557,261 549,282 541,303 533,323 524,344 516,367 507,389 500,410 492,428 484,450 477,469 470,490 463,507 457,527 450,546 443,565 436,585 440,608 433,627 426,649 419,669 412,691 405,713 397,735 391,755 383,777 376,799 369,821 362,843 354,866 346,890 339,913 332,935 325,957 318,980 311,1003 304,1025 296,1048 289,1071 283,1091 276,1114 269,1137 263,1158 256,1181 250,1202 243,1225 237,1246 230,1269 223,1292 217,1314 210,1337 203,1361 197,1385 190,1409 183,1433 177,1454 170,1478 164,1502 157,1526 151,1548 144,1573 138,1595 132,1617 126,1641 120,1663 114,1683 108,1705 102,1727 97,1746 91,1766 86,1786 81,1803 76,1822 71,1840 67,1854 63,1872 58,1886 54,1901 51,1913 48,1926 45,1938 41,1950 38,1963 35,1973 33,1983 31,1994 28,2004 46,2010 44,2019 43,2027 41,2036 39,2044 37,2053 36,2059 34,2067 33,2073 32,2079 31,2085 30,2091 28,2096 28,2100 27,2105 25,2110 25,2114 23,2119 23,2121 21,2126 21,2129 19,2134 18,2136 16,2140 15,2142 14,2144 13,2147 12,2148 11,2150 10,2151 8,2153 8,2152 7,2153 6,2152 5,2153 4,2151 4,2150 3,2148 3,2147 2,2144 1,2142 1,2141 1,2137 0,2135 0,2131 0,2127 0,2123 1,2119 1,2115 1,2111 2,2105 2,2100 3,2095 4,2088 5,2082 6,2076 7,2069 9,2061 10,2055 11,2046 13,2037 15,2029 16,2020 18,2011 20,2003 21,1994 24,1984 26,1974 28,1965 30,1955 33,1945 35,1935 38,1925 40,1915 43,1903 46,1893 49,1881 51,1871 54,1858 58,1846 61,1834 64,1822 67,1810 70,1798 74,1786 77,1774 81,1759 84,1747 88,1733 92,1718 96,1704 101,1687 104,1673 109,1656 113,1642 118,1625 122,1609 127,1592 132,1576 136,1559 142,1540 147,1524 151,1507 156,1491 161,1473 166,1456 171,1440 175,1424 181,1405 186,1389 190,1373 195,1357 200,1341 205,1325 209,1311 213,1295 217,1282 222,1266 226,1252 231,1239 235,1226 239,1212 243,1199 247,1188 251,1175 255,1162 259,1149 263,1138 267,1125 271,1114 275,1101 279,1091 283,1078 286,1067 290,1057 294,1044 298,1033 302,1023 306,1010 310,999 314,987 318,976 322,966 326,953 330,943 334,930 338,919 342,907 346,896 351,884 354,873 358,860 362,850 367,838 370,827 375,814 378,804 382,793 387,781 390,770 394,760 398,747 402,737 406,727 410,714 414,704 418,694 422,681 426,671 431,659 434,648 439,636 444,624 448,613 452,601 457,589 462,577 467,565 471,553 476,540 482,526 487,514 493,500 499,486 505,470 512,454 520,435 527,417 535,399 543,381 551,360 560,340 568,322 577,302 586,282 594,261 602,243 611,223 619,205 627,187 635,169 642,153 650,137 657,121 664,107 670,95 675,84 680,74 684,64 688,55 691,49 693,45 694,43 664,0">
          <text:p/>
        </draw:polygon>
        <draw:polygon draw:style-name="gr7" draw:text-style-name="P1" draw:layer="layout" svg:width="0.185cm" svg:height="0.669cm" svg:x="5.334cm" svg:y="8.982cm" svg:viewBox="0 0 186 670" draw:points="133,194 131,202 130,207 129,212 127,217 125,225 124,230 123,235 122,240 120,245 119,251 118,256 117,261 115,266 114,271 112,279 111,284 109,289 108,294 107,299 106,304 105,304 103,311 102,316 101,321 99,329 98,334 95,342 94,347 92,354 90,362 88,369 86,377 84,385 82,392 80,400 77,409 74,419 72,429 69,438 66,448 64,458 61,468 57,479 55,489 52,499 49,511 46,521 43,530 39,542 37,552 34,562 31,571 28,581 25,591 23,599 21,609 18,616 16,624 14,631 12,638 11,644 9,648 7,653 6,659 5,661 4,663 3,665 2,667 1,669 1,668 0,667 1,664 1,660 1,656 2,652 2,650 3,646 3,643 4,637 4,634 5,631 6,625 7,620 7,617 9,611 10,606 10,602 11,597 13,591 14,586 15,581 15,577 17,572 18,567 19,561 20,556 22,551 23,545 25,538 26,532 27,527 29,519 30,514 33,506 34,501 36,493 38,485 40,478 41,472 43,465 45,457 47,449 49,442 52,432 54,424 56,417 58,409 60,400 62,392 65,383 67,375 70,366 73,356 75,347 78,338 81,328 84,317 87,307 91,295 95,282 98,271 103,257 107,244 110,232 115,219 119,205 123,192 127,178 131,165 136,151 140,138 144,125 148,113 152,100 155,89 159,78 163,67 165,58 169,47 171,40 174,30 176,23 178,16 181,12 182,7 184,2 185,0 185,1 184,4 184,6 184,9 182,14 181,19 179,24 177,32 176,37 174,45 172,52 170,60 168,70 166,78 163,87 161,94 159,104 157,112 154,122 152,131 148,134 145,144 143,152 141,161 139,168 137,176 135,183 133,191 133,194">
          <text:p/>
        </draw:polygon>
        <draw:line draw:style-name="gr4" draw:text-style-name="P1" draw:layer="layout" svg:x1="5.489cm" svg:y1="9.104cm" svg:x2="5.5cm" svg:y2="9.094cm">
          <text:p/>
        </draw:line>
        <draw:polygon draw:style-name="gr6" draw:text-style-name="P1" draw:layer="layout" svg:width="0.868cm" svg:height="3.346cm" svg:x="5.324cm" svg:y="7.41cm" svg:viewBox="0 0 869 3347" draw:points="273,2173 268,2193 264,2214 260,2234 256,2255 251,2275 247,2296 243,2317 238,2337 235,2355 231,2375 227,2396 223,2414 219,2434 215,2455 211,2472 207,2493 203,2511 199,2532 196,2549 192,2567 188,2587 184,2605 181,2623 177,2644 173,2662 170,2679 166,2697 163,2714 159,2732 156,2750 151,2771 148,2789 144,2807 141,2825 138,2843 135,2861 131,2879 128,2898 125,2917 122,2936 118,2958 115,2976 112,2995 109,3014 106,3033 103,3052 101,3067 97,3086 94,3105 91,3123 88,3138 86,3154 82,3172 80,3186 77,3201 74,3216 71,3230 69,3240 66,3254 63,3264 61,3274 58,3284 56,3294 53,3304 50,3310 48,3316 45,3321 43,3326 40,3331 37,3336 35,3337 33,3337 29,3341 27,3341 36,3346 35,3342 32,3341 29,3341 28,3337 26,3333 23,3333 21,3329 19,3324 17,3320 15,3316 13,3312 12,3305 10,3301 9,3297 8,3290 6,3286 5,3279 5,3273 3,3270 3,3263 2,3257 2,3251 2,3246 1,3243 0,3237 0,3232 0,3226 0,3221 0,3216 0,3210 0,3205 0,3200 0,3194 0,3189 1,3181 1,3176 2,3167 3,3159 4,3150 5,3142 6,3134 7,3125 9,3114 10,3103 12,3093 14,3082 16,3071 18,3056 21,3042 23,3028 26,3013 29,2995 32,2977 36,2959 40,2938 44,2916 48,2895 52,2873 56,2848 61,2823 66,2795 71,2769 76,2741 82,2712 87,2684 94,2653 99,2625 105,2594 110,2566 116,2535 123,2505 129,2474 135,2444 141,2414 147,2386 153,2356 159,2326 165,2296 171,2268 177,2238 183,2210 188,2183 195,2153 200,2129 205,2103 211,2076 216,2053 222,2026 227,2003 232,1980 238,1954 244,1931 249,1908 254,1885 259,1863 265,1840 270,1818 276,1792 282,1769 287,1747 292,1725 298,1702 303,1683 308,1661 314,1639 319,1617 325,1595 331,1573 337,1551 342,1529 348,1507 354,1485 360,1464 365,1442 371,1420 377,1399 383,1377 389,1355 395,1334 401,1312 407,1291 412,1269 418,1251 424,1229 430,1208 436,1187 441,1168 447,1147 453,1126 460,1105 465,1087 471,1066 478,1044 484,1024 489,1006 496,985 502,964 509,943 515,922 521,905 528,884 535,863 542,843 548,822 556,798 563,778 570,757 577,737 585,713 592,693 600,673 608,650 615,629 624,606 631,586 639,563 647,543 656,519 664,496 672,476 681,453 690,430 697,410 706,387 715,364 724,344 733,322 742,299 751,276 760,253 770,230 779,207 788,184 798,162 808,139 817,116 827,94 838,71 848,48 858,22 868,0 862,14 857,29 852,43 847,58 841,76 835,90 828,108 823,126 816,147 810,165 803,186 798,204 791,226 785,247 777,272 771,293 764,318 756,342 749,367 742,392 734,420 727,448 720,473 711,504 703,532 696,561 687,591 678,622 670,652 662,683 652,717 644,748 635,782 625,816 615,854 607,889 597,926 588,960 579,998 569,1036 559,1077 549,1115 539,1156 529,1198 519,1239 509,1280 499,1322 489,1367 478,1411 468,1456 457,1502 447,1547 436,1595 425,1640 414,1689 402,1740 391,1789 380,1838 368,1889 356,1941 344,1992 331,2047 319,2099 273,2173">
          <text:p/>
        </draw:polygon>
        <draw:polygon draw:style-name="gr5" draw:text-style-name="P1" draw:layer="layout" svg:width="0.772cm" svg:height="3.069cm" svg:x="5.346cm" svg:y="7.6cm" svg:viewBox="0 0 773 3070" draw:points="766,6 764,9 763,13 762,19 759,28 755,40 751,51 746,66 740,83 734,101 727,122 720,143 712,167 704,191 696,215 687,242 679,269 670,297 660,327 651,354 641,384 631,414 622,444 612,474 611,502 601,535 592,565 583,595 574,623 565,653 557,681 548,711 541,736 534,764 526,793 519,821 511,849 503,880 495,908 487,939 479,968 471,999 463,1030 454,1060 447,1089 439,1121 431,1152 423,1183 415,1214 407,1246 398,1280 390,1312 382,1343 374,1375 366,1407 358,1438 351,1470 343,1502 335,1534 328,1564 320,1596 313,1628 306,1658 298,1690 292,1720 284,1753 277,1783 270,1816 262,1849 256,1879 249,1912 242,1945 234,1979 227,2012 220,2046 214,2076 207,2110 199,2144 192,2178 186,2208 179,2242 173,2273 166,2304 159,2338 152,2369 147,2398 141,2429 134,2459 129,2488 123,2516 117,2545 112,2570 107,2598 102,2624 97,2645 92,2670 88,2691 84,2713 80,2731 77,2749 74,2767 70,2785 67,2803 64,2817 62,2832 59,2847 57,2861 55,2873 53,2884 52,2895 50,2906 48,2918 47,2929 45,2937 44,2948 43,2956 41,2965 40,2973 39,2981 38,2989 38,2994 36,3002 35,3009 35,3014 33,3021 32,3025 31,3032 30,3036 28,3043 27,3046 25,3052 24,3055 22,3058 21,3060 20,3063 18,3065 17,3067 15,3069 14,3068 13,3069 12,3068 10,3069 9,3067 8,3065 7,3063 6,3061 5,3059 4,3056 3,3054 3,3049 2,3046 1,3040 1,3035 1,3029 1,3024 1,3018 0,3012 1,3003 1,2998 2,2989 3,2980 4,2971 4,2962 5,2954 7,2943 8,2934 9,2923 11,2912 13,2901 14,2890 15,2878 17,2867 19,2855 21,2841 24,2826 25,2814 28,2800 30,2785 32,2770 35,2755 37,2741 40,2723 43,2708 46,2690 49,2676 52,2658 55,2640 58,2622 62,2605 65,2587 68,2569 72,2551 75,2534 79,2513 82,2495 87,2474 91,2453 95,2432 100,2408 104,2387 109,2363 113,2342 118,2318 123,2294 128,2270 133,2246 138,2222 144,2194 149,2170 154,2146 159,2123 165,2096 170,2072 175,2048 180,2024 185,1998 191,1974 196,1951 201,1927 206,1904 211,1881 215,1860 220,1837 225,1817 230,1795 235,1775 239,1755 244,1736 248,1716 253,1697 257,1681 261,1662 266,1642 271,1623 275,1607 280,1588 283,1573 288,1554 292,1538 297,1519 301,1503 305,1488 310,1469 314,1453 318,1438 323,1419 327,1403 332,1385 336,1369 340,1354 345,1335 349,1320 354,1301 358,1286 364,1267 368,1252 373,1233 377,1218 382,1199 386,1184 391,1165 395,1150 400,1131 404,1116 408,1100 413,1082 417,1066 421,1051 426,1032 430,1017 435,1002 440,984 444,968 448,953 453,935 458,920 463,902 467,886 473,868 478,850 482,835 488,817 493,799 499,781 504,763 510,745 515,727 522,707 528,689 535,668 542,647 549,624 557,600 566,573 575,546 584,519 593,493 603,463 613,434 622,407 632,377 642,348 652,318 662,291 672,262 682,235 691,209 701,182 709,159 718,135 726,112 734,91 741,74 747,57 753,43 758,29 763,17 768,9 770,3 772,0 766,6">
          <text:p/>
        </draw:polygon>
        <draw:polygon draw:style-name="gr7" draw:text-style-name="P1" draw:layer="layout" svg:width="0.197cm" svg:height="0.939cm" svg:x="5.406cm" svg:y="9.365cm" svg:viewBox="0 0 198 940" draw:points="144,277 141,287 140,294 139,302 138,309 136,319 135,326 133,333 132,341 130,348 129,356 128,363 127,370 125,378 124,385 122,395 120,403 119,410 118,417 117,425 115,432 114,440 112,449 110,457 109,464 107,474 106,482 104,491 102,498 100,508 98,518 96,528 94,538 91,548 89,558 87,568 84,582 81,595 78,608 75,622 72,635 70,649 67,662 63,679 60,693 57,706 54,723 51,737 48,750 44,767 41,781 38,794 35,807 32,821 29,834 27,844 23,857 21,867 19,877 16,887 14,897 12,904 11,911 9,918 7,925 6,928 5,931 4,934 3,937 3,936 1,939 1,938 0,937 1,933 0,932 0,927 0,926 0,922 1,917 1,913 1,908 1,904 3,896 3,891 3,887 4,879 6,871 6,866 7,859 8,851 8,846 9,838 11,830 12,823 13,815 13,811 15,803 16,795 17,788 18,780 19,773 21,765 23,755 24,747 25,740 28,730 29,722 31,712 32,704 34,694 36,685 38,675 39,667 42,657 44,647 46,637 48,627 51,614 53,604 55,594 57,584 60,571 62,561 65,548 67,538 71,525 73,512 76,499 79,486 83,473 86,457 89,443 93,427 98,407 101,391 106,371 111,351 114,334 119,315 124,295 128,275 133,255 137,236 142,216 147,196 151,177 155,160 160,141 164,125 168,109 171,92 175,80 179,64 181,54 184,42 187,32 189,23 191,16 192,10 195,3 196,0 197,1 196,5 196,8 195,12 193,20 192,27 190,34 188,44 187,51 185,61 183,71 182,81 179,94 177,104 174,118 172,128 170,141 168,151 165,164 162,177 160,188 158,201 156,211 153,224 151,234 149,244 147,254 145,264 144,277">
          <text:p/>
        </draw:polygon>
        <draw:line draw:style-name="gr4" draw:text-style-name="P1" draw:layer="layout" svg:x1="5.576cm" svg:y1="9.536cm" svg:x2="5.59cm" svg:y2="9.523cm">
          <text:p/>
        </draw:line>
        <draw:polygon draw:style-name="gr6" draw:text-style-name="P1" draw:layer="layout" svg:width="0.78cm" svg:height="3.429cm" svg:x="5.511cm" svg:y="7.636cm" svg:viewBox="0 0 781 3430" draw:points="250,2230 246,2251 242,2272 239,2293 235,2314 232,2335 228,2357 224,2378 221,2399 218,2417 214,2438 211,2459 208,2477 204,2499 201,2520 198,2538 194,2559 191,2577 187,2598 188,2617 185,2635 181,2656 178,2674 175,2692 172,2714 169,2732 166,2750 163,2768 160,2786 157,2804 154,2822 151,2844 148,2862 145,2881 142,2899 139,2918 137,2936 134,2955 132,2975 129,2994 127,3013 123,3036 121,3055 118,3074 116,3094 113,3113 111,3132 109,3148 106,3167 104,3186 101,3205 99,3221 97,3237 94,3255 92,3270 90,3285 88,3300 85,3315 83,3326 81,3340 79,3350 76,3360 74,3370 71,3380 69,3390 67,3396 65,3402 62,3408 59,3413 57,3418 54,3423 52,3424 50,3425 46,3429 44,3429 41,3429 40,3426 37,3425 34,3425 32,3421 30,3417 27,3417 25,3413 23,3409 21,3405 19,3400 17,3396 15,3389 13,3385 11,3381 10,3374 9,3370 8,3363 7,3357 5,3353 4,3347 4,3341 3,3335 3,3329 2,3326 1,3320 1,3315 1,3309 0,3304 9,3307 9,3302 9,3296 8,3291 8,3286 8,3281 9,3272 9,3267 9,3258 10,3249 11,3241 12,3232 12,3223 13,3215 14,3204 16,3193 17,3181 18,3170 20,3159 22,3144 24,3130 26,3115 28,3100 31,3082 34,3063 36,3045 40,3023 43,3001 46,2978 49,2956 53,2930 57,2905 62,2876 66,2850 70,2820 75,2791 79,2762 84,2731 89,2702 94,2670 98,2641 104,2609 109,2578 114,2547 119,2516 125,2485 129,2456 134,2425 139,2394 145,2364 149,2335 155,2305 159,2277 164,2249 170,2219 174,2194 179,2167 184,2140 188,2116 193,2089 198,2065 202,2041 207,2014 212,1991 216,1967 221,1944 225,1921 230,1898 235,1874 240,1848 245,1825 250,1802 254,1779 259,1756 263,1736 268,1713 273,1691 278,1668 283,1645 288,1623 293,1600 298,1578 303,1555 308,1533 313,1511 319,1488 324,1466 329,1443 334,1421 339,1399 345,1377 350,1354 355,1332 360,1310 365,1291 370,1269 376,1247 381,1225 386,1207 392,1185 397,1163 403,1141 408,1122 413,1101 419,1079 425,1057 429,1039 435,1017 441,996 447,974 453,953 458,935 464,913 470,892 477,871 483,850 490,825 497,804 503,783 509,762 517,738 523,717 530,696 538,672 544,651 552,627 559,606 567,582 574,561 582,537 590,513 597,493 605,469 613,445 620,424 629,401 637,377 645,357 653,333 662,309 670,286 679,262 687,238 696,215 705,191 714,168 723,144 732,121 741,97 752,74 761,50 771,24 780,0 780,0 776,15 770,30 766,45 761,60 756,79 751,94 745,112 739,130 733,152 728,171 721,193 716,211 711,233 705,255 698,281 692,303 686,328 679,354 673,379 667,405 660,434 653,463 646,488 639,520 631,549 625,578 617,609 610,641 602,673 595,704 586,739 579,771 571,806 563,841 554,880 546,915 537,954 529,989 520,1028 511,1067 502,1110 493,1148 484,1191 475,1234 465,1276 456,1319 446,1361 437,1407 427,1454 417,1500 408,1546 398,1592 388,1642 378,1688 368,1738 357,1790 347,1840 337,1890 327,1943 316,1996 306,2049 294,2105 284,2158 250,2230">
          <text:p/>
        </draw:polygon>
        <draw:polygon draw:style-name="gr5" draw:text-style-name="P1" draw:layer="layout" svg:width="0.682cm" svg:height="3.153cm" svg:x="5.536cm" svg:y="7.833cm" svg:viewBox="0 0 683 3154" draw:points="682,9 680,12 680,16 678,22 675,31 672,43 669,55 664,70 658,88 653,107 647,128 640,150 633,175 626,199 619,224 610,252 602,280 594,308 585,338 577,366 568,397 559,427 551,457 542,488 533,518 524,552 516,583 507,613 500,642 491,672 484,701 476,732 470,758 463,787 457,816 450,845 443,874 436,906 429,935 422,967 415,996 408,1028 400,1060 393,1092 387,1122 379,1154 372,1186 365,1218 358,1250 351,1283 343,1318 336,1351 329,1383 322,1415 315,1448 309,1481 302,1513 295,1546 288,1579 282,1609 275,1642 269,1675 263,1705 256,1738 251,1768 244,1802 238,1832 232,1866 226,1899 220,1930 214,1964 208,1998 202,2033 195,2067 189,2102 184,2133 178,2168 172,2203 166,2237 161,2269 154,2304 149,2336 144,2367 138,2402 132,2434 128,2463 122,2495 117,2527 112,2556 107,2585 103,2615 98,2641 93,2669 89,2695 86,2717 82,2743 78,2765 74,2787 71,2805 69,2824 66,2842 63,2861 60,2879 58,2894 56,2909 54,2925 52,2939 51,2951 49,2963 48,2974 47,2985 46,2997 44,3008 43,3017 42,3028 41,3037 40,3045 39,3054 38,3062 38,3071 37,3075 36,3083 35,3091 35,3096 33,3103 33,3107 31,3115 31,3118 29,3125 28,3129 26,3135 25,3138 24,3141 23,3143 21,3146 20,3148 18,3150 17,3152 16,3151 14,3153 14,3151 12,3153 11,3151 10,3149 8,3147 7,3145 6,3142 5,3140 4,3138 4,3132 2,3130 2,3124 2,3118 1,3112 1,3107 0,3101 0,3095 1,3086 0,3080 1,3072 1,3063 2,3053 2,3044 3,3035 4,3024 5,3015 6,3003 7,2991 8,2980 10,2968 11,2956 12,2945 13,2933 15,2918 17,2903 18,2892 20,2876 22,2861 24,2846 26,2831 28,2816 30,2798 32,2783 35,2764 37,2749 40,2731 42,2713 45,2695 48,2676 51,2658 53,2640 56,2622 59,2604 62,2582 65,2564 69,2542 72,2521 75,2499 80,2475 83,2453 87,2428 91,2407 95,2382 99,2357 103,2332 108,2308 112,2283 117,2255 121,2230 125,2206 130,2181 135,2154 139,2129 143,2105 147,2081 152,2053 157,2029 161,2005 166,1981 170,1957 174,1933 178,1912 182,1888 186,1868 191,1845 195,1824 199,1804 203,1784 207,1764 211,1744 214,1728 218,1708 222,1688 226,1668 230,1652 234,1633 237,1616 241,1597 245,1580 249,1561 252,1545 256,1529 260,1509 264,1494 267,1477 272,1458 275,1442 280,1423 283,1407 287,1391 292,1372 295,1356 300,1337 303,1321 308,1302 311,1286 316,1267 320,1251 324,1232 328,1216 332,1197 335,1181 340,1162 343,1146 347,1130 352,1111 355,1095 359,1080 363,1060 367,1045 371,1029 375,1010 379,994 383,979 387,960 391,944 396,926 400,910 405,891 410,873 413,857 419,839 423,820 428,801 433,783 438,765 443,746 449,725 455,706 461,685 467,664 474,639 481,615 490,587 498,559 506,532 515,504 524,474 533,444 542,417 551,387 561,357 570,327 579,300 589,270 598,243 606,215 615,188 623,164 631,139 639,115 646,94 652,77 658,59 663,44 668,29 673,18 676,9 678,3 680,0 682,9">
          <text:p/>
        </draw:polygon>
        <draw:polygon draw:style-name="gr7" draw:text-style-name="P1" draw:layer="layout" svg:width="0.168cm" svg:height="0.966cm" svg:x="5.585cm" svg:y="9.648cm" svg:viewBox="0 0 169 967" draw:points="119,286 117,296 116,303 115,311 114,318 112,328 111,336 110,343 109,351 107,358 107,366 105,373 104,381 103,389 102,396 100,406 99,414 98,421 97,429 96,436 95,444 94,451 92,461 91,469 90,476 88,486 87,494 85,504 84,512 82,522 80,532 78,542 76,552 75,562 73,572 71,583 69,596 66,610 64,624 61,637 59,651 56,665 54,679 51,696 48,710 45,724 42,742 40,756 37,769 34,787 32,801 29,814 31,831 29,845 26,859 24,869 21,882 20,892 18,902 16,912 13,922 12,930 11,937 9,944 7,951 7,954 6,957 5,960 4,963 3,963 2,966 2,965 1,964 1,963 1,959 1,958 1,954 0,953 0,948 1,944 1,939 1,934 1,930 2,922 2,917 2,912 3,904 4,896 4,891 5,883 6,876 6,871 7,863 8,855 9,847 10,839 10,835 11,827 12,819 13,811 14,803 15,795 16,788 18,777 19,769 20,762 22,751 22,743 24,733 25,725 27,715 29,705 31,695 31,687 33,676 35,666 37,655 38,645 41,632 43,621 45,611 47,601 49,588 51,577 53,564 55,554 58,540 60,527 63,514 66,500 68,487 71,470 74,456 77,439 81,419 85,402 89,381 93,361 96,344 100,324 104,303 108,283 112,263 116,242 120,222 124,202 128,182 131,165 135,145 139,129 142,112 145,95 148,82 151,66 153,56 156,44 158,34 162,24 163,17 165,10 166,4 167,0 167,1 168,1 167,5 167,9 167,13 165,20 164,28 163,35 154,45 153,53 151,63 150,73 148,83 146,97 144,107 142,121 141,131 138,145 137,155 134,169 132,182 130,193 128,206 127,217 124,230 123,240 121,251 119,261 118,271 119,286">
          <text:p/>
        </draw:polygon>
        <draw:line draw:style-name="gr4" draw:text-style-name="P1" draw:layer="layout" svg:x1="5.733cm" svg:y1="9.824cm" svg:x2="5.746cm" svg:y2="9.81cm">
          <text:p/>
        </draw:line>
        <draw:polygon draw:style-name="gr6" draw:text-style-name="P1" draw:layer="layout" svg:width="0.445cm" svg:height="3.408cm" svg:x="5.884cm" svg:y="7.51cm" svg:viewBox="0 0 446 3409" draw:points="147,2219 145,2240 143,2261 142,2282 141,2303 139,2324 138,2345 136,2366 135,2387 134,2404 132,2425 130,2447 129,2464 128,2485 127,2507 125,2524 124,2545 123,2563 121,2584 120,2602 119,2620 117,2641 117,2659 116,2677 114,2698 113,2716 112,2734 111,2752 110,2770 109,2788 108,2806 106,2828 105,2846 104,2864 103,2882 102,2901 102,2919 101,2938 100,2957 100,2975 99,2995 98,3017 98,3036 97,3055 97,3074 96,3093 96,3113 95,3128 95,3147 94,3166 93,3185 93,3200 92,3215 91,3234 91,3249 90,3264 89,3278 88,3293 87,3303 86,3317 85,3328 84,3338 83,3348 81,3358 80,3368 78,3374 77,3380 75,3385 73,3391 71,3396 68,3401 66,3402 64,3403 61,3407 59,3408 57,3408 55,3405 52,3405 49,3405 47,3401 45,3398 42,3398 39,3394 37,3390 34,3386 32,3382 29,3379 27,3371 25,3368 23,3364 21,3357 19,3354 17,3347 16,3340 14,3337 13,3331 12,3325 11,3319 10,3314 8,3312 7,3306 6,3300 6,3295 5,3290 4,3284 3,3279 3,3274 2,3268 1,3263 1,3258 1,3250 0,3244 0,3236 7,3240 7,3231 7,3223 6,3214 6,3205 6,3195 7,3184 7,3173 7,3162 7,3151 8,3136 9,3122 9,3107 10,3092 11,3074 12,3056 12,3038 14,3016 15,2994 16,2972 17,2950 18,2925 19,2899 21,2870 22,2845 24,2816 25,2787 27,2758 29,2727 31,2698 33,2667 34,2638 36,2607 38,2576 40,2545 42,2514 44,2483 46,2455 48,2424 50,2394 52,2363 54,2335 56,2305 58,2277 60,2250 63,2220 64,2195 67,2169 69,2142 71,2118 73,2091 75,2067 77,2044 80,2017 82,1993 84,1970 86,1947 88,1924 91,1901 93,1878 96,1851 98,1828 101,1805 103,1783 106,1760 107,1740 110,1718 113,1695 115,1672 118,1650 121,1628 124,1605 126,1583 129,1560 132,1538 135,1516 138,1493 141,1471 144,1449 147,1427 150,1404 152,1382 155,1360 158,1338 161,1316 164,1297 167,1275 170,1253 174,1231 176,1212 180,1191 183,1169 186,1147 189,1128 193,1107 196,1085 200,1063 203,1045 206,1023 210,1002 214,980 217,959 221,941 224,919 228,898 233,877 237,855 241,831 245,809 249,788 254,767 259,743 263,722 268,701 273,677 277,656 282,631 287,611 292,587 297,566 303,542 308,518 313,497 319,473 325,449 330,428 336,404 341,380 347,360 353,336 359,312 365,288 371,264 377,240 384,216 390,193 397,169 403,145 410,121 416,98 424,74 431,50 438,23 445,0 442,15 438,29 435,45 432,60 429,78 425,93 421,112 417,130 414,152 410,171 406,192 403,211 400,233 396,255 392,280 388,302 385,328 381,353 377,379 373,404 369,433 365,462 361,488 357,519 353,548 349,577 344,609 340,640 336,671 332,703 327,738 323,770 319,805 314,840 309,878 305,914 300,952 296,987 291,1026 286,1065 281,1107 276,1146 271,1188 266,1230 261,1273 256,1315 251,1357 246,1403 240,1449 235,1495 230,1542 224,1588 219,1637 214,1684 208,1734 202,1786 196,1836 191,1886 184,1938 178,1991 172,2044 166,2100 160,2153 147,2219">
          <text:p/>
        </draw:polygon>
        <draw:polygon draw:style-name="gr5" draw:text-style-name="P1" draw:layer="layout" svg:width="0.367cm" svg:height="3.146cm" svg:x="5.909cm" svg:y="7.707cm" svg:viewBox="0 0 368 3147" draw:points="352,0 352,3 352,7 350,14 348,23 346,35 344,47 341,62 337,81 334,99 329,121 325,143 321,167 316,192 311,217 306,245 301,273 296,301 290,331 285,359 279,390 273,420 268,451 262,481 256,511 251,545 246,576 241,607 236,635 231,666 227,694 222,726 218,751 215,780 211,809 207,838 203,867 199,899 195,928 191,960 187,989 183,1020 179,1052 175,1084 172,1113 168,1146 164,1177 160,1209 157,1241 153,1274 149,1309 145,1341 142,1374 138,1406 134,1438 131,1471 127,1504 124,1536 121,1569 118,1599 114,1632 111,1665 108,1695 105,1728 103,1758 99,1791 97,1821 94,1854 91,1888 89,1918 86,1952 83,1986 81,2020 78,2054 75,2089 73,2120 71,2154 68,2188 65,2223 63,2254 61,2289 59,2320 57,2352 54,2386 52,2418 50,2447 48,2478 46,2510 44,2539 42,2568 40,2597 39,2622 37,2651 35,2677 34,2698 32,2724 31,2745 29,2767 28,2785 28,2804 27,2822 26,2840 25,2859 24,2873 24,2888 23,2903 23,2918 22,2929 22,2941 22,2952 22,2963 22,2975 22,2986 37,3009 36,3020 36,3029 36,3038 36,3046 36,3054 36,3062 36,3067 36,3075 36,3082 36,3087 35,3094 35,3098 34,3106 34,3109 33,3117 32,3120 31,3126 30,3129 29,3132 28,3135 27,3137 26,3141 25,3143 23,3145 23,3144 21,3146 20,3144 18,3146 17,3144 16,3142 15,3140 14,3137 12,3135 11,3133 9,3131 9,3126 7,3123 6,3118 5,3112 4,3106 4,3101 3,3095 2,3090 2,3081 0,3075 0,3067 2,3057 2,3048 1,3039 1,3030 1,3019 1,3010 1,2999 1,2987 1,2976 1,2964 1,2952 1,2941 1,2930 1,2915 2,2900 2,2889 2,2873 2,2859 3,2844 3,2829 4,2814 4,2796 5,2781 6,2763 6,2748 7,2730 8,2712 9,2694 10,2676 10,2658 11,2640 12,2622 13,2604 15,2583 15,2565 17,2543 18,2522 19,2501 21,2476 22,2455 24,2430 26,2409 27,2384 29,2360 31,2335 32,2311 34,2286 36,2259 38,2234 40,2210 42,2186 44,2158 46,2134 48,2110 49,2086 50,2056 52,2032 54,2008 56,1984 58,1961 60,1937 61,1916 63,1893 65,1873 67,1849 69,1829 71,1809 73,1789 75,1769 77,1750 78,1733 80,1714 82,1694 84,1674 86,1658 89,1639 90,1622 92,1603 94,1587 96,1567 98,1551 100,1535 102,1516 104,1500 106,1484 109,1465 111,1449 113,1430 115,1414 117,1398 120,1379 122,1363 124,1344 126,1329 129,1309 130,1294 133,1275 135,1259 137,1240 139,1224 142,1205 144,1189 146,1170 148,1154 150,1138 153,1119 155,1104 157,1088 159,1069 161,1053 163,1037 166,1019 168,1003 170,988 173,968 175,953 178,934 180,919 183,900 186,881 188,866 191,847 194,829 197,810 200,792 203,773 207,755 210,734 214,715 218,694 222,672 226,648 231,623 236,595 242,568 247,540 253,513 259,483 265,453 271,425 278,395 284,365 290,335 296,308 303,278 309,251 315,223 321,195 326,171 331,147 337,122 342,101 346,84 350,65 355,51 358,36 361,24 364,15 365,9 367,6 352,0">
          <text:p/>
        </draw:polygon>
        <draw:polygon draw:style-name="gr7" draw:text-style-name="P1" draw:layer="layout" svg:width="0.074cm" svg:height="0.948cm" svg:x="5.928cm" svg:y="9.519cm" svg:viewBox="0 0 75 949" draw:points="55,275 54,285 54,292 54,300 54,307 53,317 53,325 52,332 52,339 51,347 51,354 51,362 50,369 50,377 50,384 49,394 48,401 48,409 48,416 47,424 47,431 47,439 46,449 45,456 45,464 44,474 44,481 43,491 43,498 42,509 41,518 40,528 40,538 39,549 38,559 38,569 36,582 35,596 34,609 33,623 32,637 31,651 30,664 29,682 28,695 27,709 25,726 26,742 25,756 23,773 22,787 21,801 20,814 19,828 18,841 17,852 16,865 15,875 14,885 13,895 12,905 11,912 10,919 9,926 9,933 8,936 7,939 7,943 6,946 6,945 5,948 4,948 4,947 3,946 3,942 3,941 2,937 2,936 1,931 1,927 1,923 1,918 0,913 0,905 0,901 0,896 0,888 0,880 0,875 0,868 0,860 0,855 0,847 0,839 0,832 1,832 1,827 1,819 2,812 2,804 2,796 2,789 3,781 3,771 4,763 4,755 5,745 5,737 5,727 6,719 6,709 7,699 8,689 8,681 9,671 10,661 10,651 11,641 12,628 13,617 13,607 14,597 15,584 16,574 17,560 18,550 19,537 20,524 21,510 23,497 24,484 25,467 27,454 28,437 30,416 32,400 33,379 36,359 37,342 39,322 41,302 43,282 45,261 46,241 48,221 50,201 53,181 54,164 56,145 58,128 59,112 61,95 62,82 64,66 65,56 67,44 68,34 69,24 71,17 72,10 73,4 73,0 73,1 74,1 74,5 74,9 74,13 73,20 73,27 73,35 72,45 72,52 72,62 71,72 71,83 69,96 68,106 67,120 67,130 66,143 66,154 65,167 64,181 63,191 62,204 62,215 61,228 60,238 60,248 59,258 58,268 55,275">
          <text:p/>
        </draw:polygon>
        <draw:line draw:style-name="gr4" draw:text-style-name="P1" draw:layer="layout" svg:x1="6.002cm" svg:y1="9.691cm" svg:x2="6.014cm" svg:y2="9.677cm">
          <text:p/>
        </draw:line>
        <draw:polygon draw:style-name="gr6" draw:text-style-name="P1" draw:layer="layout" svg:width="0.141cm" svg:height="2.674cm" svg:x="6.365cm" svg:y="7.657cm" svg:viewBox="0 0 142 2675" draw:points="72,1745 72,1761 73,1777 73,1793 74,1810 74,1826 74,1842 75,1859 75,1875 76,1889 76,1905 76,1921 77,1935 77,1952 78,1968 78,1982 78,1998 79,2012 79,2028 80,2042 80,2056 80,2073 81,2087 82,2101 82,2117 82,2131 83,2145 83,2159 84,2173 84,2187 85,2201 85,2217 86,2231 86,2245 87,2260 88,2274 88,2288 89,2303 90,2317 91,2332 92,2347 93,2364 94,2379 95,2394 96,2408 97,2423 98,2438 99,2450 100,2464 101,2479 101,2494 102,2506 103,2517 104,2532 104,2543 105,2555 105,2566 105,2577 106,2586 106,2597 106,2606 106,2615 105,2624 105,2632 105,2640 104,2645 103,2650 102,2655 101,2659 99,2663 98,2667 96,2668 95,2669 93,2673 91,2673 89,2674 87,2671 85,2672 83,2672 81,2669 79,2666 77,2666 75,2664 72,2661 70,2658 68,2655 66,2652 64,2647 62,2644 60,2641 58,2636 56,2633 54,2628 53,2623 51,2621 50,2616 48,2612 47,2607 46,2603 45,2601 43,2597 42,2593 41,2588 40,2584 39,2580 39,2576 38,2572 37,2568 36,2564 36,2576 35,2569 34,2565 34,2559 33,2552 32,2545 32,2539 31,2532 30,2525 30,2516 29,2507 28,2498 28,2489 27,2479 26,2468 26,2457 25,2446 25,2434 24,2420 23,2406 23,2392 22,2375 21,2358 20,2341 19,2324 19,2304 18,2285 17,2262 16,2242 15,2219 15,2197 14,2174 13,2149 12,2127 11,2102 10,2079 10,2054 9,2029 8,2004 8,1980 7,1955 6,1932 5,1908 5,1883 4,1859 4,1837 3,1812 3,1791 2,1769 2,1745 1,1726 1,1705 1,1684 1,1665 1,1644 1,1626 0,1607 0,1586 0,1568 0,1550 0,1532 1,1514 1,1496 1,1478 1,1457 1,1439 1,1421 2,1403 2,1386 2,1370 3,1353 5,1338 5,1320 6,1303 6,1285 7,1268 7,1250 8,1233 8,1215 9,1198 10,1180 10,1163 11,1145 12,1128 13,1111 13,1093 14,1076 15,1059 15,1041 16,1027 17,1009 18,992 19,975 18,957 19,940 20,923 22,906 22,892 23,874 24,857 26,840 27,826 28,809 29,792 31,775 32,758 33,744 35,727 36,710 38,694 40,677 41,658 43,641 45,624 47,608 49,588 50,572 53,555 55,536 57,520 59,501 61,484 64,465 66,449 69,430 71,411 73,394 76,375 79,356 81,340 84,321 87,302 90,286 93,267 96,248 99,229 102,210 105,191 108,172 111,154 115,135 118,116 121,97 125,78 129,59 132,40 137,19 141,0 141,0 139,12 138,24 136,36 135,47 133,62 131,74 130,88 128,103 127,120 126,134 124,152 123,166 122,183 121,201 119,221 118,238 117,258 116,278 115,298 114,318 113,341 112,363 110,383 109,409 108,432 107,454 106,480 105,505 104,531 103,557 102,585 102,611 101,639 99,667 99,697 98,726 97,756 96,784 95,814 94,845 93,878 92,908 92,941 91,974 90,1007 89,1040 88,1073 87,1109 86,1145 86,1181 85,1217 84,1254 83,1292 83,1329 82,1368 81,1409 80,1448 79,1488 78,1530 77,1572 77,1614 76,1658 75,1701 72,1745">
          <text:p/>
        </draw:polygon>
        <draw:polygon draw:style-name="gr5" draw:text-style-name="P1" draw:layer="layout" svg:width="0.098cm" svg:height="2.502cm" svg:x="6.384cm" svg:y="7.815cm" svg:viewBox="0 0 99 2503" draw:points="95,0 95,2 95,5 95,10 93,18 92,28 91,38 90,50 89,64 87,79 86,96 84,113 82,132 80,152 78,171 76,193 74,216 72,238 70,262 68,285 66,309 63,334 61,359 59,384 57,408 55,436 53,461 52,486 50,508 48,533 47,556 46,581 45,601 44,624 46,644 45,666 44,689 43,715 43,738 42,763 41,786 40,812 39,838 39,863 38,886 37,912 37,938 36,964 36,990 35,1016 34,1045 34,1071 34,1097 33,1123 33,1149 32,1176 32,1202 32,1228 32,1255 31,1278 31,1305 31,1332 31,1356 31,1382 31,1407 31,1433 32,1457 32,1484 32,1511 32,1536 33,1563 33,1591 34,1618 34,1646 35,1673 35,1698 36,1726 36,1754 37,1781 38,1807 38,1835 39,1860 40,1885 40,1913 41,1938 41,1961 42,1986 43,2012 44,2034 44,2057 45,2080 46,2100 46,2122 47,2142 47,2159 48,2179 48,2196 49,2212 49,2227 50,2241 50,2255 51,2269 52,2283 52,2295 53,2306 54,2318 54,2329 55,2339 56,2348 57,2357 57,2367 58,2376 59,2386 60,2393 60,2402 61,2409 61,2416 62,2422 62,2428 63,2435 63,2439 64,2445 64,2451 64,2454 64,2460 64,2463 64,2469 64,2472 64,2478 64,2480 63,2487 63,2489 62,2491 62,2493 61,2495 60,2497 59,2499 58,2501 58,2500 57,2502 56,2500 55,2502 54,2501 53,2499 51,2498 50,2496 49,2495 48,2493 47,2492 46,2487 44,2486 43,2480 42,2476 41,2472 40,2468 39,2463 38,2459 37,2452 36,2447 35,2441 34,2434 33,2427 32,2420 31,2413 31,2404 30,2396 29,2387 28,2377 27,2368 27,2359 25,2349 25,2340 24,2330 23,2319 22,2307 21,2298 20,2286 20,2275 19,2263 18,2252 17,2240 17,2226 16,2215 15,2201 14,2189 14,2175 13,2161 12,2147 12,2133 11,2119 11,2105 10,2091 9,2078 9,2061 8,2047 8,2030 7,2014 7,1997 6,1978 6,1962 5,1942 5,1926 4,1907 4,1888 3,1868 3,1849 3,1830 2,1809 2,1790 1,1771 1,1752 3,1710 3,1691 2,1673 2,1654 2,1632 2,1614 1,1595 1,1576 1,1558 1,1539 1,1523 0,1505 0,1489 0,1471 0,1455 0,1440 0,1424 0,1409 1,1393 0,1381 1,1365 1,1350 1,1334 1,1322 2,1307 2,1294 2,1279 2,1266 2,1251 3,1233 3,1220 3,1205 4,1193 4,1181 4,1166 5,1153 5,1138 6,1126 6,1114 7,1099 7,1086 8,1071 8,1059 9,1044 9,1032 10,1017 10,1005 10,990 11,978 11,963 12,950 12,936 12,923 13,911 14,896 13,876 13,864 14,849 14,836 15,824 15,810 16,797 17,785 17,770 18,758 19,744 19,732 20,717 21,702 21,686 23,672 24,657 24,643 25,628 27,614 28,599 29,583 30,568 32,551 34,534 35,515 37,496 40,474 42,452 44,430 46,408 49,384 52,360 54,338 57,314 60,289 62,265 65,243 68,219 71,197 73,176 76,154 78,134 81,115 83,96 86,79 88,65 90,51 91,40 93,28 96,19 97,12 98,7 98,4 95,0">
          <text:p/>
        </draw:polygon>
        <draw:polygon draw:style-name="gr7" draw:text-style-name="P1" draw:layer="layout" svg:width="0.023cm" svg:height="0.758cm" svg:x="6.396cm" svg:y="9.254cm" svg:viewBox="0 0 24 759" draw:points="11,223 11,232 12,238 12,244 12,250 12,258 13,264 13,270 13,273 13,279 14,285 14,290 14,296 14,302 15,308 15,317 15,322 15,328 15,334 16,340 16,346 16,352 16,360 16,366 17,372 17,381 17,387 17,395 18,401 18,410 18,418 18,427 18,436 18,445 19,453 19,462 19,473 19,483 19,494 19,504 20,515 20,525 20,536 20,550 21,560 21,571 21,584 21,595 21,605 21,619 23,629 23,640 23,651 23,661 23,672 23,680 23,691 23,699 23,708 23,717 23,725 23,731 23,737 23,742 23,748 21,750 21,750 21,753 21,755 20,755 20,758 19,757 18,755 18,752 18,751 17,748 16,747 16,744 15,740 15,737 14,733 14,730 13,723 13,720 12,716 12,710 11,704 11,702 10,696 10,690 9,686 9,680 8,674 8,668 8,662 7,658 8,654 7,648 7,642 7,636 6,630 6,624 6,615 6,609 5,603 5,594 5,588 4,579 4,573 4,564 4,556 3,547 3,541 3,532 3,523 2,514 2,506 2,496 2,487 1,478 1,469 1,459 1,450 1,440 1,431 1,421 0,410 0,400 0,390 0,379 0,366 0,356 0,343 0,327 0,314 0,298 0,283 0,269 0,254 0,238 0,222 0,206 0,191 0,175 0,159 1,144 0,131 1,116 1,103 1,90 1,77 1,67 1,54 1,46 1,35 2,27 2,19 2,13 2,8 2,3 2,0 3,0 3,1 3,4 4,7 4,10 4,16 4,21 5,27 5,36 5,42 6,50 6,59 7,68 7,78 7,87 8,97 8,106 8,117 9,125 9,136 9,146 10,155 10,165 10,174 11,185 11,193 12,202 12,211 12,219 11,223">
          <text:p/>
        </draw:polygon>
        <draw:line draw:style-name="gr4" draw:text-style-name="P1" draw:layer="layout" svg:x1="6.415cm" svg:y1="9.388cm" svg:x2="6.424cm" svg:y2="9.375cm">
          <text:p/>
        </draw:line>
        <draw:path draw:style-name="gr5" draw:text-style-name="P1" draw:layer="layout" svg:width="0.24cm" svg:height="0.26cm" svg:x="4.705cm" svg:y="7.271cm" svg:viewBox="0 0 241 261" svg:d="m239 0c13 4-106 211-145 246s-114 3-89-37 216-216 234-209z">
          <text:p/>
        </draw:path>
        <draw:path draw:style-name="gr6" draw:text-style-name="P1" draw:layer="layout" svg:width="0.202cm" svg:height="0.212cm" svg:x="4.724cm" svg:y="7.295cm" svg:viewBox="0 0 203 213" svg:d="m202 1c4 5-46 73-66 107s-32 64-52 81-62 24-74 23-17-23 1-44 58-64 92-90c30-29 92-85 99-77z">
          <text:p/>
        </draw:path>
        <draw:path draw:style-name="gr7" draw:text-style-name="P1" draw:layer="layout" svg:width="0.115cm" svg:height="0.119cm" svg:x="4.747cm" svg:y="7.367cm" svg:viewBox="0 0 116 120" svg:d="m113 0c9 1-12 34-27 59-17 16-40 51-54 58s-30-3-32-10 2-19 23-36 76-68 90-71z">
          <text:p/>
        </draw:path>
        <draw:path draw:style-name="gr5" draw:text-style-name="P1" draw:layer="layout" svg:width="0.24cm" svg:height="0.261cm" svg:x="4.44cm" svg:y="7.126cm" svg:viewBox="0 0 241 262" svg:d="m239 0c13 4-106 211-145 246s-114 1-89-38c25-44 216-214 234-208z">
          <text:p/>
        </draw:path>
        <draw:path draw:style-name="gr6" draw:text-style-name="P1" draw:layer="layout" svg:width="0.202cm" svg:height="0.212cm" svg:x="4.459cm" svg:y="7.151cm" svg:viewBox="0 0 203 213" svg:d="m202 1c4 5-46 73-66 107s-32 64-52 81-62 24-74 23-17-23 1-44 58-66 92-91c30-30 92-83 99-76z">
          <text:p/>
        </draw:path>
        <draw:path draw:style-name="gr7" draw:text-style-name="P1" draw:layer="layout" svg:width="0.115cm" svg:height="0.12cm" svg:x="4.482cm" svg:y="7.221cm" svg:viewBox="0 0 116 121" svg:d="m113 0c9-2-12 36-27 59s-40 49-54 59-30-6-32-11c-2-10 2-17 23-35s76-70 90-72z">
          <text:p/>
        </draw:path>
        <draw:path draw:style-name="gr5" draw:text-style-name="P1" draw:layer="layout" svg:width="0.24cm" svg:height="0.26cm" svg:x="3.961cm" svg:y="7.284cm" svg:viewBox="0 0 241 261" svg:d="m239 0c11 4-107 211-146 246s-111 3-88-37 216-215 234-209z">
          <text:p/>
        </draw:path>
        <draw:path draw:style-name="gr6" draw:text-style-name="P1" draw:layer="layout" svg:width="0.202cm" svg:height="0.212cm" svg:x="3.98cm" svg:y="7.309cm" svg:viewBox="0 0 203 213" svg:d="m202 1c4 6-46 71-66 106s-32 61-52 81c-24 17-62 26-74 24s-17-24 1-45 58-64 92-90c30-30 92-83 99-76z">
          <text:p/>
        </draw:path>
        <draw:path draw:style-name="gr7" draw:text-style-name="P1" draw:layer="layout" svg:width="0.114cm" svg:height="0.119cm" svg:x="4.003cm" svg:y="7.379cm" svg:viewBox="0 0 115 120" svg:d="m112 0c9 1-13 34-26 59-17 16-39 51-55 58s-29-3-31-10 2-19 23-36 75-68 89-71z">
          <text:p/>
        </draw:path>
        <draw:path draw:style-name="gr5" draw:text-style-name="P1" draw:layer="layout" svg:width="0.243cm" svg:height="0.168cm" svg:x="3.787cm" svg:y="6.905cm" svg:viewBox="0 0 244 169" svg:d="m243 1c7 9-132 141-173 163-43 18-90-23-62-50s220-122 235-113z">
          <text:p/>
        </draw:path>
        <draw:path draw:style-name="gr6" draw:text-style-name="P1" draw:layer="layout" svg:width="0.209cm" svg:height="0.128cm" svg:x="3.803cm" svg:y="6.921cm" svg:viewBox="0 0 210 129" svg:d="m209 1c1 6-56 48-78 70s-42 43-60 52c-24 9-55 4-65 0s-8-22 11-34c16-17 61-35 94-50s92-45 98-38z">
          <text:p/>
        </draw:path>
        <draw:path draw:style-name="gr7" draw:text-style-name="P1" draw:layer="layout" svg:width="0.116cm" svg:height="0.075cm" svg:x="3.827cm" svg:y="6.963cm" svg:viewBox="0 0 117 76" svg:d="m114 0c9 0-21 26-34 40-17 10-45 30-57 35s-26-11-23-17 8-14 27-23 75-35 87-35z">
          <text:p/>
        </draw:path>
        <draw:path draw:style-name="gr5" draw:text-style-name="P1" draw:layer="layout" svg:width="0.239cm" svg:height="0.164cm" svg:x="3.377cm" svg:y="7.107cm" svg:viewBox="0 0 240 165" svg:d="m239 1c9 6-134 141-170 159-42 18-88-24-60-50s217-119 230-109z">
          <text:p/>
        </draw:path>
        <draw:path draw:style-name="gr6" draw:text-style-name="P1" draw:layer="layout" svg:width="0.203cm" svg:height="0.125cm" svg:x="3.392cm" svg:y="7.123cm" svg:viewBox="0 0 204 126" svg:d="m203 1c2 5-54 46-75 68s-40 41-59 51c-25 9-54 5-63 0s-7-20 10-33 57-35 92-50 90-42 95-36z">
          <text:p/>
        </draw:path>
        <draw:path draw:style-name="gr7" draw:text-style-name="P1" draw:layer="layout" svg:width="0.114cm" svg:height="0.074cm" svg:x="3.415cm" svg:y="7.163cm" svg:viewBox="0 0 115 75" svg:d="m113 0c5 0-20 26-35 40-19 10-40 30-55 33s-26-12-23-16 8-15 27-22c18-12 72-35 86-35z">
          <text:p/>
        </draw:path>
        <draw:path draw:style-name="gr5" draw:text-style-name="P1" draw:layer="layout" svg:width="0.24cm" svg:height="0.261cm" svg:x="3.923cm" svg:y="7.82cm" svg:viewBox="0 0 241 262" svg:d="m239 0c13 4-106 211-145 246s-114 1-89-38c25-44 216-214 234-208z">
          <text:p/>
        </draw:path>
        <draw:path draw:style-name="gr6" draw:text-style-name="P1" draw:layer="layout" svg:width="0.202cm" svg:height="0.212cm" svg:x="3.942cm" svg:y="7.844cm" svg:viewBox="0 0 203 213" svg:d="m202 1c4 5-46 73-66 107s-32 64-52 81-62 24-74 23-17-23 1-44 58-66 92-91c30-30 92-83 99-76z">
          <text:p/>
        </draw:path>
        <draw:path draw:style-name="gr7" draw:text-style-name="P1" draw:layer="layout" svg:width="0.115cm" svg:height="0.119cm" svg:x="3.965cm" svg:y="7.915cm" svg:viewBox="0 0 116 120" svg:d="m113 0c9-3-12 37-27 58s-40 49-54 59-30-6-32-11 2-20 23-35c19-21 76-68 90-71z">
          <text:p/>
        </draw:path>
        <draw:path draw:style-name="gr5" draw:text-style-name="P1" draw:layer="layout" svg:width="0.208cm" svg:height="0.198cm" svg:x="3.041cm" svg:y="6.575cm" svg:viewBox="0 0 209 199" svg:d="m207 0c11 7-101 159-133 189-38 24-90-7-69-37s189-160 202-152z">
          <text:p/>
        </draw:path>
        <draw:path draw:style-name="gr6" draw:text-style-name="P1" draw:layer="layout" svg:width="0.178cm" svg:height="0.158cm" svg:x="3.057cm" svg:y="6.594cm" svg:viewBox="0 0 179 159" svg:d="m178 0c1 7-42 53-61 81s-33 47-48 62c-21 11-51 18-62 13s-10-20 4-35 52-48 81-67 79-58 86-54z">
          <text:p/>
        </draw:path>
        <draw:path draw:style-name="gr7" draw:text-style-name="P1" draw:layer="layout" svg:width="0.1cm" svg:height="0.092cm" svg:x="3.076cm" svg:y="6.645cm" svg:viewBox="0 0 101 93" svg:d="m99 0c7-3-12 30-25 46s-36 34-49 45c-14 3-24-7-25-12s4-15 21-27 68-53 78-52z">
          <text:p/>
        </draw:path>
        <draw:path draw:style-name="gr8" draw:text-style-name="P1" draw:layer="layout" svg:width="3.066cm" svg:height="2.482cm" svg:x="2.439cm" svg:y="2.328cm" svg:viewBox="0 0 3067 2483" svg:d="m3066 2482c-11-19-593-491-921-771-333-282-715-613-1047-888s-750-619-917-737-263-122-85 36 790 626 1143 907 636 519 944 765 886 701 883 688z">
          <text:p/>
        </draw:path>
        <draw:path draw:style-name="gr9" draw:text-style-name="P1" draw:layer="layout" svg:width="2.539cm" svg:height="2.062cm" svg:x="2.527cm" svg:y="2.396cm" svg:viewBox="0 0 2540 2063" svg:d="m2539 2062c-7-9-171-145-411-344s-673-579-1009-852c-336-280-816-661-984-787s-190-100-9 54 748 591 1088 863 699 572 926 752c222 179 397 317 399 314z">
          <text:p/>
        </draw:path>
        <draw:path draw:style-name="gr10" draw:text-style-name="P1" draw:layer="layout" svg:width="1.461cm" svg:height="1.178cm" svg:x="2.866cm" svg:y="2.666cm" svg:viewBox="0 0 1462 1179" svg:d="m1460 1178c24 11-246-212-405-347s-390-322-551-454c-166-133-331-275-413-333s-113-54-74-14 154 120 307 243 391 314 585 470c189 152 522 415 551 435z">
          <text:p/>
        </draw:path>
        <draw:path draw:style-name="gr8" draw:text-style-name="P1" draw:layer="layout" svg:width="2.853cm" svg:height="2.725cm" svg:x="2.802cm" svg:y="2.213cm" svg:viewBox="0 0 2854 2726" svg:d="m2853 2725c-11-20-549-541-854-844-311-307-662-671-971-971s-696-677-854-810-251-142-88 29c168 173 733 686 1065 997 324 305 593 572 878 840s822 768 824 759z">
          <text:p/>
        </draw:path>
        <draw:path draw:style-name="gr9" draw:text-style-name="P1" draw:layer="layout" svg:width="2.362cm" svg:height="2.261cm" svg:x="2.885cm" svg:y="2.288cm" svg:viewBox="0 0 2363 2262" svg:d="m2362 2261c-6-11-162-157-381-375-224-223-624-631-935-932s-761-727-917-865-181-116-13 53 696 650 1013 950 650 626 861 826c205 195 368 345 372 343z">
          <text:p/>
        </draw:path>
        <draw:path draw:style-name="gr10" draw:text-style-name="P1" draw:layer="layout" svg:width="1.362cm" svg:height="1.294cm" svg:x="3.201cm" svg:y="2.585cm" svg:viewBox="0 0 1363 1295" svg:d="m1361 1293c21 14-227-231-376-378-154-150-359-352-511-498s-306-300-385-366-110-63-73-21 144 133 286 267 363 347 545 517c176 168 487 457 514 479z">
          <text:p/>
        </draw:path>
        <draw:path draw:style-name="gr8" draw:text-style-name="P1" draw:layer="layout" svg:width="2.887cm" svg:height="3.081cm" svg:x="2.847cm" svg:y="1.839cm" svg:viewBox="0 0 2888 3082" svg:d="m2887 3081c-9-22-554-609-863-953-314-346-668-760-979-1096s-704-769-865-916-260-168-95 26 744 777 1078 1130c329 348 599 646 889 950s835 868 835 859z">
          <text:p/>
        </draw:path>
        <draw:path draw:style-name="gr9" draw:text-style-name="P1" draw:layer="layout" svg:width="2.391cm" svg:height="2.56cm" svg:x="2.931cm" svg:y="1.923cm" svg:viewBox="0 0 2392 2561" svg:d="m2391 2560c-4-11-165-177-385-425-226-251-632-712-945-1053s-769-825-928-979-187-134-18 56 707 733 1027 1075c320 335 657 711 872 934s374 395 377 392z">
          <text:p/>
        </draw:path>
        <draw:path draw:style-name="gr10" draw:text-style-name="P1" draw:layer="layout" svg:width="1.378cm" svg:height="1.465cm" svg:x="3.251cm" svg:y="2.259cm" svg:viewBox="0 0 1379 1466" svg:d="m1377 1464c23 18-231-261-379-427-151-169-366-399-518-563s-310-340-389-414-113-74-77-27 146 151 290 303 369 393 551 584 494 522 522 544z">
          <text:p/>
        </draw:path>
        <draw:path draw:style-name="gr8" draw:text-style-name="P1" draw:layer="layout" svg:width="2.067cm" svg:height="2.416cm" svg:x="3.587cm" svg:y="2.3cm" svg:viewBox="0 0 2068 2417" svg:d="m2067 2416c-9-16-395-479-617-747s-478-594-699-858-503-599-619-718-190-136-72 15 533 612 772 887 428 505 636 746 599 682 599 675z">
          <text:p/>
        </draw:path>
        <draw:path draw:style-name="gr9" draw:text-style-name="P1" draw:layer="layout" svg:width="1.711cm" svg:height="2.007cm" svg:x="3.648cm" svg:y="2.366cm" svg:viewBox="0 0 1712 2008" svg:d="m1711 2007c-5-8-117-140-275-332-161-198-451-556-674-825-227-271-551-644-666-768s-136-107-15 42 508 578 736 844 471 555 623 732c148 174 269 307 271 307z">
          <text:p/>
        </draw:path>
        <draw:path draw:style-name="gr10" draw:text-style-name="P1" draw:layer="layout" svg:width="0.989cm" svg:height="1.149cm" svg:x="3.876cm" svg:y="2.63cm" svg:viewBox="0 0 990 1150" svg:d="m988 1148c13 14-161-207-271-334s-263-314-371-441c-111-132-220-267-278-326s-85-59-57-22 102 119 208 237 262 307 394 459 354 406 375 427z">
          <text:p/>
        </draw:path>
        <draw:path draw:style-name="gr8" draw:text-style-name="P1" draw:layer="layout" svg:width="2.31cm" svg:height="2.889cm" svg:x="3.586cm" svg:y="1.952cm" svg:viewBox="0 0 2311 2890" svg:d="m2310 2889c-10-18-441-571-689-891s-531-710-779-1025-561-717-692-859-214-165-85 15 595 732 864 1061c262 325 479 606 711 891s668 819 670 808z">
          <text:p/>
        </draw:path>
        <draw:path draw:style-name="gr9" draw:text-style-name="P1" draw:layer="layout" svg:width="1.911cm" svg:height="2.399cm" svg:x="3.655cm" svg:y="2.03cm" svg:viewBox="0 0 1912 2400" svg:d="m1911 2399c-4-8-131-167-307-397s-502-667-752-984c-252-323-616-772-743-919s-155-130-20 49 567 692 823 1010 527 666 696 875 299 368 303 366z">
          <text:p/>
        </draw:path>
        <draw:path draw:style-name="gr10" draw:text-style-name="P1" draw:layer="layout" svg:width="1.102cm" svg:height="1.375cm" svg:x="3.911cm" svg:y="2.346cm" svg:viewBox="0 0 1103 1376" svg:d="m1101 1374c17 15-181-245-301-400-123-159-291-371-413-527s-249-321-311-389c-67-71-93-72-66-29s117 144 232 285 293 369 441 548 395 487 418 512z">
          <text:p/>
        </draw:path>
        <draw:path draw:style-name="gr8" draw:text-style-name="P1" draw:layer="layout" svg:width="2.193cm" svg:height="2.978cm" svg:x="3.708cm" svg:y="1.731cm" svg:viewBox="0 0 2194 2979" svg:d="m2193 2978c-6-20-420-588-653-918s-505-728-737-1054c-238-329-531-739-657-887s-208-172-86 12 566 753 821 1094c250 338 453 622 674 918s636 845 638 835z">
          <text:p/>
        </draw:path>
        <draw:path draw:style-name="gr9" draw:text-style-name="P1" draw:layer="layout" svg:width="1.816cm" svg:height="2.473cm" svg:x="3.772cm" svg:y="1.812cm" svg:viewBox="0 0 1817 2474" svg:d="m1816 2473c-4-10-124-171-292-410-170-244-475-682-712-1013s-583-795-706-948-150-134-22 48 536 712 782 1042c241 326 499 684 661 902s285 380 289 379z">
          <text:p/>
        </draw:path>
        <draw:path draw:style-name="gr10" draw:text-style-name="P1" draw:layer="layout" svg:width="1.047cm" svg:height="1.416cm" svg:x="4.016cm" svg:y="2.138cm" svg:viewBox="0 0 1048 1417" svg:d="m1046 1415c18 16-173-251-285-411-117-162-276-386-392-543-119-161-233-328-295-401s-90-78-65-30 111 146 221 292 282 379 419 566 375 504 397 527z">
          <text:p/>
        </draw:path>
        <draw:path draw:style-name="gr8" draw:text-style-name="P1" draw:layer="layout" svg:width="1.324cm" svg:height="2.123cm" svg:x="3.771cm" svg:y="1.436cm" svg:viewBox="0 0 1325 2124" svg:d="m1324 2123c-7-11-252-421-392-653-143-239-303-517-443-750-145-232-320-528-397-632s-130-128-58 4 340 537 496 781c150 240 274 441 408 654s381 602 386 596z">
          <text:p/>
        </draw:path>
        <draw:path draw:style-name="gr9" draw:text-style-name="P1" draw:layer="layout" svg:width="1.096cm" svg:height="1.762cm" svg:x="3.81cm" svg:y="1.494cm" svg:viewBox="0 0 1097 1763" svg:d="m1096 1762c-4-8-75-120-175-291-105-170-283-490-428-721s-351-570-427-675c-78-110-92-99-17 30s324 509 473 743 299 488 398 643 173 272 176 271z">
          <text:p/>
        </draw:path>
        <draw:path draw:style-name="gr10" draw:text-style-name="P1" draw:layer="layout" svg:width="0.634cm" svg:height="1.01cm" svg:x="3.958cm" svg:y="1.727cm" svg:viewBox="0 0 635 1011" svg:d="m633 1009c10 13-105-179-171-291-72-113-165-275-236-387s-139-232-178-286-58-58-42-24 66 104 133 209 169 273 253 404c81 128 226 360 241 375z">
          <text:p/>
        </draw:path>
        <draw:path draw:style-name="gr8" draw:text-style-name="P1" draw:layer="layout" svg:width="1.61cm" svg:height="1.917cm" svg:x="3.314cm" svg:y="1.489cm" svg:viewBox="0 0 1611 1918" svg:d="m1610 1917c-9-15-307-376-480-592s-371-471-544-680-391-474-482-570-148-107-57 12 414 484 601 703c180 215 335 400 495 591s467 542 467 536z">
          <text:p/>
        </draw:path>
        <draw:path draw:style-name="gr9" draw:text-style-name="P1" draw:layer="layout" svg:width="1.332cm" svg:height="1.591cm" svg:x="3.361cm" svg:y="1.541cm" svg:viewBox="0 0 1333 1592" svg:d="m1332 1591c-3-7-92-111-214-264-127-157-351-440-525-653s-429-512-518-609-106-87-12 33 391 456 573 669c177 209 366 440 485 580 115 137 208 245 211 244z">
          <text:p/>
        </draw:path>
        <draw:path draw:style-name="gr10" draw:text-style-name="P1" draw:layer="layout" svg:width="0.769cm" svg:height="0.912cm" svg:x="3.54cm" svg:y="1.75cm" svg:viewBox="0 0 770 913" svg:d="m768 911c14 11-130-161-211-265s-204-250-288-350c-88-105-172-211-217-258s-63-48-45-17 80 93 162 188 205 244 308 364 275 324 291 338z">
          <text:p/>
        </draw:path>
        <draw:path draw:style-name="gr8" draw:text-style-name="P1" draw:layer="layout" svg:width="1.708cm" svg:height="3.279cm" svg:x="4.188cm" svg:y="1.26cm" svg:viewBox="0 0 1709 3280" svg:d="m1708 3279c-3-21-326-644-503-1007s-387-798-566-1156c-184-362-411-812-511-978s-180-203-87-1 443 833 642 1209c194 371 351 687 524 1012s497 930 501 921z">
          <text:p/>
        </draw:path>
        <draw:path draw:style-name="gr9" draw:text-style-name="P1" draw:layer="layout" svg:width="1.413cm" svg:height="2.724cm" svg:x="4.24cm" svg:y="1.35cm" svg:viewBox="0 0 1414 2725" svg:d="m1413 2724c-5-8-95-189-225-449s-364-751-547-1112c-187-365-453-876-551-1046s-129-155-29 44c96 203 421 786 611 1150 187 359 389 755 513 994s222 421 228 419z">
          <text:p/>
        </draw:path>
        <draw:path draw:style-name="gr10" draw:text-style-name="P1" draw:layer="layout" svg:width="0.817cm" svg:height="1.561cm" svg:x="4.431cm" svg:y="1.709cm" svg:viewBox="0 0 818 1562" svg:d="m816 1560c13 22-131-276-218-451s-212-424-303-596-182-362-230-442-77-90-59-41 88 163 172 324 217 418 327 624 291 556 311 582z">
          <text:p/>
        </draw:path>
        <draw:path draw:style-name="gr8" draw:text-style-name="P1" draw:layer="layout" svg:width="0.971cm" svg:height="2.308cm" svg:x="4.513cm" svg:y="1.352cm" svg:viewBox="0 0 972 2309" svg:d="m971 2308c-3-14-184-454-283-708s-216-559-317-811-232-571-291-688-110-149-58-6 251 587 366 851c109 261 199 482 297 711s282 659 286 651z">
          <text:p/>
        </draw:path>
        <draw:path draw:style-name="gr9" draw:text-style-name="P1" draw:layer="layout" svg:width="0.802cm" svg:height="1.913cm" svg:x="4.545cm" svg:y="1.416cm" svg:viewBox="0 0 803 1914" svg:d="m802 1913c-2-7-56-132-128-315-75-188-202-525-307-780s-258-613-313-735-76-113-21 29 240 554 348 809 216 528 291 698c68 165 127 294 130 294z">
          <text:p/>
        </draw:path>
        <draw:path draw:style-name="gr10" draw:text-style-name="P1" draw:layer="layout" svg:width="0.466cm" svg:height="1.097cm" svg:x="4.652cm" svg:y="1.669cm" svg:viewBox="0 0 467 1098" svg:d="m465 1096c8 12-74-190-123-315s-124-297-171-419c-55-124-100-254-130-311s-50-65-37-30 50 114 98 228 125 294 186 438 164 389 177 409z">
          <text:p/>
        </draw:path>
        <draw:path draw:style-name="gr8" draw:text-style-name="P1" draw:layer="layout" svg:width="0.817cm" svg:height="0.718cm" svg:x="7.101cm" svg:y="4.582cm" svg:viewBox="0 0 818 719" svg:d="m0 718c0-13 91-169 183-269s245-252 351-327 232-115 270-120c31-10 7 30-56 77s-214 130-306 205c-96 71-183 151-256 226s-188 217-186 208z">
          <text:p/>
        </draw:path>
        <draw:path draw:style-name="gr9" draw:text-style-name="P1" draw:layer="layout" svg:width="0.747cm" svg:height="0.639cm" svg:x="7.143cm" svg:y="4.6cm" svg:viewBox="0 0 748 640" svg:d="m2 637c12-21 90-140 172-225s213-212 310-282 217-113 251-127 1 14-60 61-215 132-311 212c-100 76-207 186-269 248s-106 129-93 113z">
          <text:p/>
        </draw:path>
        <draw:path draw:style-name="gr10" draw:text-style-name="P1" draw:layer="layout" svg:width="0.58cm" svg:height="0.473cm" svg:x="7.227cm" svg:y="4.653cm" svg:viewBox="0 0 581 474" svg:d="m1 472c9-16 125-146 194-209s150-134 218-177c63-47 150-84 165-86s-35 30-86 69-160 104-220 152-100 81-143 124c-49 42-139 139-128 127z">
          <text:p/>
        </draw:path>
        <draw:path draw:style-name="gr8" draw:text-style-name="P1" draw:layer="layout" svg:width="1.043cm" svg:height="0.319cm" svg:x="7.17cm" svg:y="5.196cm" svg:viewBox="0 0 1044 320" svg:d="m0 319c7-14 151-111 280-164s328-119 456-144 260-3 296 8-8 26-84 46c-77 14-249 30-364 53s-231 57-329 93-259 113-255 108z">
          <text:p/>
        </draw:path>
        <draw:path draw:style-name="gr9" draw:text-style-name="P1" draw:layer="layout" svg:width="0.949cm" svg:height="0.266cm" svg:x="7.234cm" svg:y="5.216cm" svg:viewBox="0 0 950 267" svg:d="m3 264c20-15 138-87 251-130s284-98 401-120 248-13 282-7-6 12-81 30c-79 11-250 30-371 57s-271 77-350 108c-82 26-151 75-132 62z">
          <text:p/>
        </draw:path>
        <draw:path draw:style-name="gr10" draw:text-style-name="P1" draw:layer="layout" svg:width="0.727cm" svg:height="0.182cm" svg:x="7.358cm" svg:y="5.232cm" svg:viewBox="0 0 728 183" svg:d="m1 182c15-11 173-77 265-106s194-56 273-66 169-12 186-7c13 2-47 11-108 25-64 10-190 28-264 44s-125 32-182 50-186 65-170 60z">
          <text:p/>
        </draw:path>
        <draw:path draw:style-name="gr8" draw:text-style-name="P1" draw:layer="layout" svg:width="1.3cm" svg:height="0.134cm" svg:x="7.586cm" svg:y="5.366cm" svg:viewBox="0 0 1301 135" svg:d="m0 133c8-11 208-74 369-96 157-26 416-43 572-37s304 54 347 73c37 16-16 25-110 26-96-5-297-26-441-30s-285 7-410 17-333 55-327 47z">
          <text:p/>
        </draw:path>
        <draw:path draw:style-name="gr9" draw:text-style-name="P1" draw:layer="layout" svg:width="1.179cm" svg:height="0.099cm" svg:x="7.668cm" svg:y="5.383cm" svg:viewBox="0 0 1180 100" svg:d="m4 99c26-8 188-56 328-70s359-34 501-28 293 43 333 56-10 13-103 10c-98-3-300-30-451-28s-335 13-437 27-195 36-171 33z">
          <text:p/>
        </draw:path>
        <draw:path draw:style-name="gr10" draw:text-style-name="P1" draw:layer="layout" svg:width="0.899cm" svg:height="0.051cm" svg:x="7.83cm" svg:y="5.394cm" svg:viewBox="0 0 900 52" svg:d="m2 51c20-9 223-36 337-44s244-10 338-3 202 28 220 35-59 3-132 1c-82-4-226-18-321-17-90-2-156 2-227 8-78 5-234 22-215 20z">
          <text:p/>
        </draw:path>
        <draw:path draw:style-name="gr8" draw:text-style-name="P1" draw:layer="layout" svg:width="1.259cm" svg:height="0.336cm" svg:x="7.988cm" svg:y="5.884cm" svg:viewBox="0 0 1260 337" svg:d="m0 5c8-9 224-9 381 15s411 78 558 129 275 144 311 171-26 21-112-8c-91-30-277-111-413-155s-275-75-397-102-338-45-328-50z">
          <text:p/>
        </draw:path>
        <draw:path draw:style-name="gr9" draw:text-style-name="P1" draw:layer="layout" svg:width="1.138cm" svg:height="0.31cm" svg:x="8.073cm" svg:y="5.894cm" svg:viewBox="0 0 1139 311" svg:d="m4 2c27-1 194 4 333 29s352 71 489 118 265 124 302 150c32 20-13 12-101-19s-284-114-425-157c-146-47-326-79-426-101s-197-26-172-20z">
          <text:p/>
        </draw:path>
        <draw:path draw:style-name="gr10" draw:text-style-name="P1" draw:layer="layout" svg:width="0.862cm" svg:height="0.25cm" svg:x="8.239cm" svg:y="5.906cm" svg:viewBox="0 0 863 251" svg:d="m2 0c20 1 225 30 335 56s234 60 324 95 184 86 200 97c10 8-53-13-127-38s-214-83-302-109-150-44-219-59c-75-18-231-45-211-42z">
          <text:p/>
        </draw:path>
        <draw:path draw:style-name="gr8" draw:text-style-name="P1" draw:layer="layout" svg:width="1.163cm" svg:height="0.586cm" svg:x="8.038cm" svg:y="5.928cm" svg:viewBox="0 0 1164 587" svg:d="m0 0c9-5 220 35 370 94s387 162 518 244 236 197 268 232c26 32-29 12-109-31-83-49-246-169-371-239s-254-134-368-183-317-116-308-117z">
          <text:p/>
        </draw:path>
        <draw:path draw:style-name="gr9" draw:text-style-name="P1" draw:layer="layout" svg:width="1.049cm" svg:height="0.541cm" svg:x="8.119cm" svg:y="5.952cm" svg:viewBox="0 0 1050 542" svg:d="m4 2c25 5 191 45 321 98s328 145 451 218 234 181 265 211c28 26-17 8-95-41s-255-170-382-242c-132-74-301-147-395-188s-189-64-165-56z">
          <text:p/>
        </draw:path>
        <draw:path draw:style-name="gr10" draw:text-style-name="P1" draw:layer="layout" svg:width="0.791cm" svg:height="0.426cm" svg:x="8.279cm" svg:y="5.997cm" svg:viewBox="0 0 792 427" svg:d="m2 1c20 7 210 74 315 126 105 47 215 109 298 160 78 48 165 124 175 137s-50-24-116-63-192-126-272-170-139-75-203-103c-67-33-219-95-197-87z">
          <text:p/>
        </draw:path>
        <draw:path draw:style-name="gr8" draw:text-style-name="P1" draw:layer="layout" svg:width="1.22cm" svg:height="0.453cm" svg:x="8.213cm" svg:y="6.288cm" svg:viewBox="0 0 1221 454" svg:d="m0 1c10-5 221 12 377 51s400 117 543 183 259 168 292 201-30 17-111-18c-85-39-267-140-395-196-133-57-267-104-386-140s-329-77-320-81z">
          <text:p/>
        </draw:path>
        <draw:path draw:style-name="gr9" draw:text-style-name="P1" draw:layer="layout" svg:width="1.103cm" svg:height="0.419cm" svg:x="8.297cm" svg:y="6.301cm" svg:viewBox="0 0 1104 420" svg:d="m4 1c28 3 192 22 330 61s342 106 473 166c128 55 252 154 287 179 28 25-12 7-99-30s-269-141-407-197-317-112-414-142-195-42-170-37z">
          <text:p/>
        </draw:path>
        <draw:path draw:style-name="gr10" draw:text-style-name="P1" draw:layer="layout" svg:width="0.835cm" svg:height="0.334cm" svg:x="8.461cm" svg:y="6.329cm" svg:viewBox="0 0 836 335" svg:d="m2 0c22 3 218 50 328 89s227 83 313 127 176 103 191 116c9 10-55-18-124-50s-205-103-290-138c-84-40-145-54-212-79-73-27-227-69-206-65z">
          <text:p/>
        </draw:path>
        <draw:path draw:style-name="gr8" draw:text-style-name="P1" draw:layer="layout" svg:width="1.176cm" svg:height="0.558cm" svg:x="7.533cm" svg:y="6.189cm" svg:viewBox="0 0 1177 559" svg:d="m0 0c10-4 220 30 371 85s390 151 525 231 243 190 273 226c26 31-28 16-110-28s-252-161-377-230-257-126-371-174-322-104-311-110z">
          <text:p/>
        </draw:path>
        <draw:path draw:style-name="gr9" draw:text-style-name="P1" draw:layer="layout" svg:width="1.062cm" svg:height="0.514cm" svg:x="7.615cm" svg:y="6.211cm" svg:viewBox="0 0 1063 515" svg:d="m4 1c27 8 190 36 323 90 130 49 334 137 457 207s236 174 270 204c27 28-16 6-96-37s-256-165-388-233-306-141-400-178c-97-42-191-59-166-53z">
          <text:p/>
        </draw:path>
        <draw:path draw:style-name="gr10" draw:text-style-name="P1" draw:layer="layout" svg:width="0.8cm" svg:height="0.405cm" svg:x="7.777cm" svg:y="6.252cm" svg:viewBox="0 0 801 406" svg:d="m1 0c18 6 213 70 318 118s219 103 302 153c79 47 167 119 178 132s-52-24-118-60c-70-38-194-121-275-164s-138-70-205-98c-73-32-217-86-200-81z">
          <text:p/>
        </draw:path>
        <draw:path draw:style-name="gr8" draw:text-style-name="P1" draw:layer="layout" svg:width="1.31cm" svg:height="0.865cm" svg:x="7.707cm" svg:y="6.378cm" svg:viewBox="0 0 1311 866" svg:d="m0 0c12-3 257 75 430 165s438 250 587 364 257 271 288 316c24 43-36 13-126-52s-271-237-411-338-287-195-414-271c-132-80-366-179-354-184z">
          <text:p/>
        </draw:path>
        <draw:path draw:style-name="gr9" draw:text-style-name="P1" draw:layer="layout" svg:width="1.182cm" svg:height="0.795cm" svg:x="7.801cm" svg:y="6.417cm" svg:viewBox="0 0 1183 796" svg:d="m6 2c30 10 220 79 370 162s372 218 511 324c132 105 256 247 287 290 26 40-16 3-108-61-90-70-278-240-423-344-150-109-339-218-448-281s-222-102-189-90z">
          <text:p/>
        </draw:path>
        <draw:path draw:style-name="gr10" draw:text-style-name="P1" draw:layer="layout" svg:width="0.887cm" svg:height="0.621cm" svg:x="7.987cm" svg:y="6.494cm" svg:viewBox="0 0 888 622" svg:d="m2 1c21 11 244 119 360 194s245 161 333 234 178 171 191 190c9 13-59-37-131-93s-214-177-302-242-153-105-228-151-247-142-223-132z">
          <text:p/>
        </draw:path>
        <draw:path draw:style-name="gr8" draw:text-style-name="P1" draw:layer="layout" svg:width="1.424cm" svg:height="1.224cm" svg:x="7.264cm" svg:y="6.446cm" svg:viewBox="0 0 1425 1225" svg:d="m1 0c16-4 292 130 484 261s484 360 641 521c154 157 267 360 293 418s-47 10-142-80c-100-95-287-320-435-465s-310-275-450-384-408-270-391-271z">
          <text:p/>
        </draw:path>
        <draw:path draw:style-name="gr9" draw:text-style-name="P1" draw:layer="layout" svg:width="1.28cm" svg:height="1.122cm" svg:x="7.369cm" svg:y="6.508cm" svg:viewBox="0 0 1281 1123" svg:d="m6 4c34 18 250 128 414 248s412 319 556 463 264 336 296 387-26 3-119-90-293-327-450-471c-162-149-369-311-488-401s-244-156-209-136z">
          <text:p/>
        </draw:path>
        <draw:path draw:style-name="gr10" draw:text-style-name="P1" draw:layer="layout" svg:width="0.957cm" svg:height="0.872cm" svg:x="7.579cm" svg:y="6.626cm" svg:viewBox="0 0 958 873" svg:d="m2 1c25 16 269 180 397 286s264 231 360 329 185 229 198 253c7 17-62-51-141-130s-225-241-322-332-165-147-247-215-269-208-245-191z">
          <text:p/>
        </draw:path>
        <draw:path draw:style-name="gr5" draw:text-style-name="P1" draw:layer="layout" svg:width="2.46cm" svg:height="1.219cm" svg:x="9.504cm" svg:y="2.987cm" svg:viewBox="0 0 2461 1220" svg:d="m1625 390c161-67 307-124 441-171s296-89 360-123 29-82-1-90-50-10-185 38-435 163-632 248-371 167-545 261-335 177-511 290-359 232-552 376c113-73 298-178 572-315s619-309 1053-514z">
          <text:p/>
        </draw:path>
        <draw:path draw:style-name="gr6" draw:text-style-name="P1" draw:layer="layout" svg:width="2.275cm" svg:height="1.089cm" svg:x="9.654cm" svg:y="3.029cm" svg:viewBox="0 0 2276 1090" svg:d="m0 1089c5-4 341-209 561-325s499-254 745-362 542-223 704-284 202-60 242-78 31-50-25-37-175 41-315 97c-145 53-374 147-534 221-160 69-288 135-427 208s-264 128-421 225c-160 93-537 329-530 335z">
          <text:p/>
        </draw:path>
        <draw:path draw:style-name="gr7" draw:text-style-name="P1" draw:layer="layout" svg:width="0.681cm" svg:height="0.276cm" svg:x="10.999cm" svg:y="3.112cm" svg:viewBox="0 0 682 277" svg:d="m202 199c62-23 105-43 184-70 77-34 247-101 285-119s-21-10-71 9c-51 14-127 45-226 88s-343 150-370 168c-31 12 133-53 198-76z">
          <text:p/>
        </draw:path>
        <draw:polygon draw:style-name="gr6" draw:text-style-name="P1" draw:layer="layout" svg:width="3.789cm" svg:height="1.433cm" svg:x="8.799cm" svg:y="3.232cm" svg:viewBox="0 0 3790 1434" draw:points="2455,490 2478,481 2502,473 2525,465 2549,457 2572,449 2596,441 2619,432 2643,424 2663,418 2686,409 2710,401 2730,395 2754,386 2777,378 2797,371 2821,363 2841,356 2865,348 2885,341 2905,335 2929,326 2949,319 2969,313 2993,304 3014,298 3034,291 3054,284 3074,277 3094,270 3115,263 3139,255 3159,248 3180,241 3200,235 3221,228 3242,221 3263,214 3284,208 3306,201 3327,195 3353,186 3374,180 3396,173 3417,166 3439,160 3461,153 3478,148 3500,141 3521,134 3542,128 3560,122 3577,117 3598,110 3615,104 3632,99 3648,93 3665,87 3677,83 3692,77 3704,73 3715,69 3726,64 3737,59 3747,55 3754,51 3761,48 3766,45 3772,41 3778,37 3782,33 3783,31 3784,29 3789,25 3789,22 3789,20 3784,19 3783,16 3783,13 3778,12 3774,11 3773,8 3768,7 3763,6 3758,5 3753,3 3748,2 3739,2 3735,1 3730,0 3722,1 3718,0 3710,0 3702,1 3698,0 3691,0 3684,1 3677,2 3671,3 3668,2 3661,3 3655,3 3648,4 3642,5 3636,6 3630,7 3624,8 3617,9 3612,10 3606,11 3597,13 3591,14 3582,17 3573,19 3564,22 3555,24 3545,27 3536,29 3524,33 3511,37 3499,41 3486,45 3474,48 3457,54 3441,59 3424,65 3407,70 3387,77 3367,83 3346,90 3321,98 3297,106 3272,114 3247,122 3218,132 3190,141 3158,151 3130,160 3098,170 3067,180 3035,190 3000,201 2969,211 2934,222 2902,232 2867,243 2832,255 2797,266 2763,277 2728,288 2697,298 2663,309 2628,320 2594,331 2564,341 2530,352 2499,362 2469,372 2436,383 2409,393 2379,403 2349,413 2323,423 2293,433 2267,443 2241,452 2211,462 2185,472 2159,481 2133,491 2107,500 2081,510 2056,520 2026,530 2001,539 1975,549 1950,559 1924,568 1903,576 1880,601 1855,611 1830,621 1805,631 1780,641 1755,650 1730,660 1706,670 1680,680 1656,690 1631,700 1607,710 1582,720 1558,730 1533,740 1508,750 1483,759 1459,769 1435,779 1414,787 1389,797 1365,807 1341,817 1320,825 1296,835 1272,845 1248,855 1228,864 1204,874 1179,884 1156,894 1136,903 1112,913 1088,923 1064,933 1041,943 1021,953 997,963 974,973 951,983 927,993 900,1005 877,1015 854,1025 831,1035 804,1047 781,1057 758,1067 732,1079 709,1089 683,1100 660,1111 634,1123 611,1133 585,1145 559,1157 536,1168 510,1180 484,1192 462,1202 436,1215 410,1227 388,1238 362,1251 336,1263 311,1275 285,1288 259,1301 233,1313 208,1326 182,1339 157,1352 131,1365 106,1378 80,1391 55,1404 26,1419 0,1433 17,1424 33,1416 49,1408 66,1400 86,1391 103,1383 123,1373 143,1364 167,1354 188,1345 212,1335 232,1326 256,1316 281,1306 308,1295 333,1285 361,1274 389,1263 417,1252 445,1242 476,1229 507,1217 535,1207 570,1193 601,1181 632,1169 667,1155 702,1142 737,1129 772,1116 811,1101 846,1087 885,1073 924,1058 967,1042 1006,1027 1049,1011 1088,996 1131,980 1174,964 1221,947 1264,931 1311,913 1358,896 1405,879 1452,861 1499,844 1549,825 1599,806 1649,787 1700,768 1750,749 1805,729 1855,710 1909,689 1968,668 2022,647 2077,627 2135,605 2194,583 2252,561 2315,538 2374,516 2455,490">
          <text:p/>
        </draw:polygon>
        <draw:polygon draw:style-name="gr5" draw:text-style-name="P1" draw:layer="layout" svg:width="3.483cm" svg:height="1.323cm" svg:x="9.014cm" svg:y="3.256cm" svg:viewBox="0 0 3484 1324" draw:points="15,1270 19,1268 23,1267 30,1264 40,1259 53,1253 66,1247 83,1239 103,1230 123,1221 147,1210 171,1200 198,1189 225,1178 252,1166 282,1153 312,1140 342,1127 376,1113 406,1100 440,1085 473,1071 507,1057 540,1042 573,1028 611,1012 645,998 678,984 708,972 742,958 773,946 808,932 836,921 867,910 898,897 929,885 960,874 995,860 1027,848 1062,835 1093,823 1128,810 1164,797 1199,784 1231,772 1266,759 1302,746 1338,733 1373,720 1409,707 1449,692 1485,679 1521,666 1557,653 1593,640 1629,627 1665,614 1702,601 1739,588 1771,577 1808,564 1845,551 1878,540 1915,527 1949,516 1986,503 2019,492 2057,479 2094,466 2129,455 2166,443 2204,430 2243,417 2281,405 2320,392 2355,381 2393,368 2432,356 2471,343 2506,332 2545,319 2580,308 2615,297 2654,284 2690,273 2721,263 2757,252 2792,240 2824,230 2855,220 2887,210 2916,200 2947,190 2975,180 3000,172 3028,162 3053,154 3077,146 3098,139 3119,132 3139,125 3160,118 3181,111 3197,106 3214,101 3231,96 3248,90 3261,86 3274,82 3287,78 3299,74 3312,71 3325,67 3334,64 3346,60 3355,58 3365,55 3374,52 3383,50 3393,47 3398,46 3407,43 3415,40 3421,39 3429,36 3433,35 3441,32 3445,31 3453,27 3457,26 3464,23 3467,21 3471,19 3473,17 3475,15 3478,14 3480,12 3482,10 3481,9 3483,7 3481,7 3482,5 3480,4 3477,3 3475,3 3473,2 3470,1 3467,1 3464,0 3458,1 3456,0 3449,1 3442,2 3435,3 3429,4 3422,4 3416,5 3406,8 3399,8 3390,11 3381,13 3371,16 3362,18 3353,20 3340,24 3330,27 3317,30 3304,34 3291,38 3278,42 3264,45 3251,49 3238,53 3222,59 3204,64 3191,67 3174,73 3158,78 3141,83 3124,88 3107,94 3086,100 3070,106 3049,112 3032,117 3012,124 2992,131 2971,137 2951,144 2930,151 2910,157 2890,164 2870,171 2846,179 2825,186 2802,194 2777,202 2753,210 2726,220 2702,227 2674,237 2651,245 2623,255 2595,264 2568,274 2540,283 2513,292 2483,302 2455,312 2428,321 2401,331 2371,341 2344,350 2317,360 2290,369 2260,379 2234,389 2207,398 2180,408 2154,417 2127,427 2104,435 2078,444 2055,452 2029,462 2007,470 1984,478 1962,487 1940,495 1918,503 1899,510 1877,518 1855,527 1833,535 1815,542 1794,551 1776,557 1754,566 1736,573 1714,581 1696,588 1679,595 1657,604 1640,611 1622,618 1600,626 1583,633 1562,642 1544,649 1526,656 1505,665 1487,672 1466,680 1449,687 1428,696 1410,703 1389,712 1371,719 1350,727 1333,734 1312,743 1294,750 1273,758 1255,765 1237,772 1217,781 1199,788 1181,795 1160,804 1143,811 1125,818 1104,827 1087,834 1070,841 1049,849 1032,857 1011,865 994,873 973,882 953,890 935,897 915,907 895,915 874,924 854,933 834,942 813,951 790,961 770,970 746,980 723,990 696,1001 669,1012 639,1025 609,1038 579,1051 549,1064 516,1079 484,1094 454,1107 421,1122 389,1137 356,1152 326,1166 294,1181 264,1194 234,1208 204,1221 177,1233 151,1245 124,1257 102,1268 82,1279 63,1289 47,1297 30,1305 18,1312 9,1317 3,1321 0,1323 15,1270">
          <text:p/>
        </draw:polygon>
        <draw:polygon draw:style-name="gr7" draw:text-style-name="P1" draw:layer="layout" svg:width="1.068cm" svg:height="0.377cm" svg:x="11.007cm" svg:y="3.377cm" svg:viewBox="0 0 1069 378" draw:points="315,269 326,265 335,262 343,260 351,257 363,253 371,251 379,248 388,245 396,242 405,240 413,237 421,235 430,232 438,229 449,225 457,223 466,220 474,217 483,215 491,212 499,210 510,205 519,203 527,200 538,196 547,193 558,189 566,187 578,182 589,178 600,174 611,170 623,166 634,162 646,158 661,152 676,147 691,141 707,136 722,130 738,125 753,119 773,112 788,107 803,101 823,94 839,89 854,83 873,76 888,71 904,65 919,59 935,54 950,48 961,44 977,38 988,34 999,30 1010,25 1021,21 1029,18 1037,15 1044,12 1052,9 1056,8 1059,6 1063,5 1066,3 1065,3 1068,1 1067,0 1066,0 1061,1 1060,1 1055,2 1054,2 1049,3 1043,4 1039,5 1033,6 1028,7 1019,10 1014,11 1008,12 999,14 991,17 985,18 976,21 967,23 962,24 953,27 944,30 936,32 927,35 922,36 913,39 904,41 895,44 886,46 878,49 869,51 858,56 849,58 840,61 829,65 820,67 809,72 800,74 789,78 777,83 766,86 757,89 745,93 734,97 723,101 711,105 697,111 685,115 673,119 662,123 647,129 636,133 621,138 610,142 595,148 580,153 565,159 550,164 535,170 516,177 501,183 482,189 459,198 445,208 422,216 399,225 380,231 358,240 335,248 313,256 290,265 268,273 245,281 223,290 201,298 182,305 160,314 141,320 123,327 104,334 90,340 72,347 61,351 47,357 37,361 26,365 18,369 11,372 4,375 0,377 1,377 5,376 10,375 14,373 22,371 31,367 39,365 50,361 59,358 70,355 81,351 93,347 108,341 120,338 135,332 146,329 162,323 173,319 188,314 204,309 215,305 230,300 242,296 257,290 268,286 280,282 291,278 303,274 315,269">
          <text:p/>
        </draw:polygon>
        <draw:line draw:style-name="gr4" draw:text-style-name="P1" draw:layer="layout" svg:x1="11.203cm" svg:y1="3.684cm" svg:x2="11.189cm" svg:y2="3.701cm">
          <text:p/>
        </draw:line>
        <draw:polygon draw:style-name="gr6" draw:text-style-name="P1" draw:layer="layout" svg:width="1.852cm" svg:height="1.639cm" svg:x="7.962cm" svg:y="2.386cm" svg:viewBox="0 0 1853 1640" draw:points="1174,576 1186,566 1197,556 1209,546 1220,536 1232,526 1243,516 1254,506 1266,496 1276,488 1287,478 1299,468 1309,459 1320,449 1332,439 1341,430 1353,420 1363,411 1374,401 1384,392 1394,383 1406,373 1415,364 1425,355 1437,345 1447,336 1456,327 1466,319 1476,310 1486,301 1496,292 1508,282 1518,273 1528,264 1538,255 1548,247 1558,238 1568,229 1579,220 1590,211 1600,202 1613,192 1624,183 1634,174 1645,165 1656,156 1666,147 1675,139 1686,130 1696,121 1707,112 1716,105 1725,98 1735,89 1744,82 1753,74 1762,67 1771,60 1778,55 1786,47 1793,42 1799,37 1805,31 1810,26 1816,20 1819,17 1822,14 1825,10 1827,7 1830,4 1832,0 1850,22 1850,21 1852,18 1850,16 1850,15 1847,15 1846,14 1845,12 1843,13 1840,13 1838,12 1835,12 1832,13 1829,13 1826,13 1823,14 1818,16 1815,16 1812,17 1807,19 1804,19 1800,21 1796,23 1793,23 1789,26 1785,28 1781,29 1778,31 1776,32 1772,34 1768,35 1765,37 1762,39 1758,41 1755,43 1751,45 1748,47 1745,49 1742,51 1736,54 1733,56 1728,60 1723,64 1718,67 1713,71 1708,74 1703,78 1696,83 1689,89 1682,94 1675,99 1668,105 1659,112 1650,119 1641,126 1632,133 1622,142 1612,150 1601,159 1589,169 1577,179 1565,189 1553,199 1539,210 1524,221 1508,234 1494,245 1478,258 1462,271 1446,284 1428,298 1411,311 1394,325 1377,338 1360,352 1342,367 1324,381 1307,395 1289,409 1273,422 1255,436 1238,450 1220,465 1205,477 1187,491 1172,504 1157,516 1140,530 1127,541 1112,553 1097,566 1084,576 1069,589 1056,599 1043,610 1029,622 1016,633 1004,644 991,654 979,665 966,675 954,686 940,698 927,709 915,719 903,730 891,741 880,751 868,761 856,772 844,783 832,793 820,804 808,814 796,825 784,835 772,846 761,856 749,867 737,878 726,888 714,899 702,909 690,920 679,931 667,941 655,952 646,962 634,972 623,983 611,993 601,1003 590,1013 579,1024 568,1034 558,1044 547,1055 535,1065 524,1076 515,1086 504,1097 493,1107 482,1118 471,1129 462,1139 451,1149 440,1160 429,1171 418,1182 406,1194 395,1205 385,1216 374,1226 362,1239 351,1250 341,1261 329,1273 318,1284 306,1297 296,1308 284,1320 274,1331 262,1344 250,1357 240,1368 228,1380 216,1393 206,1404 194,1417 183,1430 173,1441 161,1454 149,1467 138,1480 126,1493 115,1506 103,1519 92,1532 81,1545 69,1558 58,1571 46,1584 35,1598 24,1611 11,1626 0,1639 8,1630 16,1622 25,1613 34,1605 44,1595 52,1587 61,1577 71,1567 82,1556 92,1546 103,1535 113,1525 124,1514 136,1503 149,1491 160,1480 173,1468 187,1455 200,1443 213,1430 229,1416 244,1402 257,1390 275,1374 290,1360 305,1346 322,1330 340,1314 357,1299 375,1283 394,1266 412,1250 431,1232 450,1215 471,1196 491,1179 512,1159 532,1142 553,1123 574,1104 598,1083 619,1064 642,1043 666,1022 689,1002 713,981 736,960 762,937 788,915 813,892 839,870 864,847 892,823 918,800 945,776 975,750 1003,725 1031,701 1060,675 1090,648 1120,622 1151,594 1181,568 1174,576">
          <text:p/>
        </draw:polygon>
        <draw:polygon draw:style-name="gr5" draw:text-style-name="P1" draw:layer="layout" svg:width="1.734cm" svg:height="1.522cm" svg:x="8.065cm" svg:y="2.412cm" svg:viewBox="0 0 1735 1523" draw:points="0,1522 2,1519 4,1517 8,1514 13,1509 20,1502 27,1495 35,1487 45,1477 54,1467 65,1456 76,1445 88,1433 101,1420 114,1408 128,1393 142,1379 157,1364 173,1349 187,1334 203,1318 219,1302 236,1286 252,1271 268,1255 286,1237 303,1221 319,1205 334,1191 351,1175 366,1161 383,1146 396,1133 412,1119 427,1105 442,1091 458,1077 475,1062 491,1047 508,1032 524,1018 541,1002 559,987 577,971 592,957 610,941 628,925 646,910 663,894 681,878 701,861 719,845 737,829 755,814 773,798 792,782 810,766 828,751 846,735 863,721 881,705 900,689 917,675 935,659 952,645 971,629 988,615 1007,599 1026,583 1044,569 1062,553 1082,537 1101,521 1121,505 1140,489 1158,474 1178,458 1197,442 1217,426 1235,412 1255,396 1273,381 1291,367 1311,350 1329,336 1345,323 1363,308 1381,294 1397,281 1413,268 1429,255 1444,243 1459,230 1474,219 1486,209 1499,197 1512,187 1524,177 1533,169 1544,159 1554,151 1564,142 1574,133 1583,126 1592,119 1601,112 1610,104 1617,99 1624,94 1631,88 1638,83 1646,77 1653,72 1658,68 1665,63 1670,59 1675,56 1680,52 1685,48 1690,45 1692,43 1697,39 1701,36 1704,34 1708,30 1711,29 1715,25 1717,23 1721,19 1722,18 1726,14 1728,12 1729,11 1730,9 1731,8 1732,6 1733,4 1734,3 1733,3 1733,1 1732,1 1732,0 1731,0 1730,0 1728,0 1726,0 1725,1 1723,1 1721,1 1717,3 1716,3 1712,5 1709,7 1705,9 1701,11 1698,13 1694,15 1689,19 1685,21 1680,24 1675,28 1669,32 1664,35 1658,39 1651,44 1646,48 1638,53 1631,59 1624,64 1616,70 1609,75 1601,80 1594,86 1585,93 1576,100 1568,105 1559,112 1550,120 1541,127 1532,134 1523,141 1513,149 1504,156 1494,165 1485,172 1474,181 1464,190 1454,198 1445,207 1435,216 1425,225 1415,233 1405,242 1393,252 1383,261 1372,271 1360,281 1348,291 1335,302 1323,312 1309,323 1298,333 1284,343 1270,355 1257,365 1244,376 1230,387 1215,400 1201,411 1188,422 1175,433 1160,445 1146,456 1133,467 1120,478 1105,490 1092,501 1079,512 1066,522 1053,533 1040,544 1029,554 1016,565 1005,575 992,586 981,596 971,606 960,616 949,626 939,636 930,644 919,654 909,664 898,674 889,682 878,673 869,681 858,691 849,699 839,709 830,718 821,726 811,736 802,744 793,753 783,763 774,771 764,781 755,789 746,798 736,808 727,816 717,826 708,834 698,844 689,853 679,863 670,871 660,881 651,889 641,899 632,907 622,917 613,926 604,934 594,944 585,952 576,961 566,971 556,979 547,987 538,997 529,1005 520,1014 510,1024 502,1032 492,1042 483,1050 473,1060 464,1070 455,1079 445,1089 436,1099 426,1109 417,1119 407,1129 398,1139 387,1150 377,1160 366,1170 355,1181 342,1194 330,1206 316,1221 302,1235 288,1249 274,1263 258,1279 243,1295 229,1309 213,1326 198,1342 182,1358 168,1372 153,1388 139,1403 125,1417 112,1432 99,1444 87,1457 75,1470 65,1481 55,1491 31,1485 23,1494 15,1502 9,1509 4,1514 1,1518 0,1520 0,1522">
          <text:p/>
        </draw:polygon>
        <draw:path draw:style-name="gr7" draw:text-style-name="P1" draw:layer="layout" svg:width="1.185cm" svg:height="1.005cm" svg:x="8.503cm" svg:y="2.498cm" svg:viewBox="0 0 1186 1006" svg:d="m765 346c127-103 207-151 321-269 0-1 1-1 1-2s-1 0-2 0 102-74 100-75c-193 130-633 489-803 644-127 120-254 240-382 361 55-42 712-615 765-659z">
          <text:p/>
        </draw:path>
        <draw:line draw:style-name="gr4" draw:text-style-name="P1" draw:layer="layout" svg:x1="9.15cm" svg:y1="2.95cm" svg:x2="9.145cm" svg:y2="2.963cm">
          <text:p/>
        </draw:line>
        <draw:path draw:style-name="gr5" draw:text-style-name="P1" draw:layer="layout" svg:width="2.406cm" svg:height="1.322cm" svg:x="9.679cm" svg:y="2.611cm" svg:viewBox="0 0 2407 1323" svg:d="m1587 423c158-74 300-134 433-190s292-101 354-138c56-40 27-82-5-90s-52-10-183 46c-137 54-429 179-621 275s-361 182-532 285-326 190-498 311-351 250-535 400c110-78 291-190 558-339s602-336 1029-560z">
          <text:p/>
        </draw:path>
        <draw:path draw:style-name="gr6" draw:text-style-name="P1" draw:layer="layout" svg:width="2.226cm" svg:height="1.185cm" svg:x="9.826cm" svg:y="2.652cm" svg:viewBox="0 0 2227 1186" svg:d="m0 1185c9-2 328-226 546-350 212-126 490-275 729-393s531-250 691-315c153-69 201-69 238-88s29-49-27-36-170 50-310 110-369 161-525 245c-158 76-280 147-417 226s-257 141-411 243-518 351-514 358z">
          <text:p/>
        </draw:path>
        <draw:path draw:style-name="gr7" draw:text-style-name="P1" draw:layer="layout" svg:width="0.668cm" svg:height="0.304cm" svg:x="11.137cm" svg:y="2.745cm" svg:viewBox="0 0 669 305" svg:d="m199 219c62-28 101-44 180-78s243-114 279-131-23-8-71 12-124 50-221 97-333 166-362 183 129-56 195-83z">
          <text:p/>
        </draw:path>
        <draw:polygon draw:style-name="gr6" draw:text-style-name="P1" draw:layer="layout" svg:width="1.985cm" svg:height="1.489cm" svg:x="8.073cm" svg:y="2.649cm" svg:viewBox="0 0 1986 1490" draw:points="1283,533 1295,523 1307,514 1320,505 1332,496 1344,487 1357,477 1369,468 1381,459 1392,451 1404,442 1416,433 1427,425 1439,416 1451,406 1462,398 1474,389 1485,381 1497,372 1507,364 1518,356 1530,347 1541,339 1551,331 1564,322 1574,314 1585,306 1595,299 1606,291 1616,283 1627,275 1640,266 1650,258 1661,250 1672,242 1682,234 1693,226 1704,218 1716,210 1727,202 1738,195 1752,185 1763,177 1774,169 1786,161 1797,153 1809,145 1818,139 1829,131 1840,123 1852,114 1861,108 1871,102 1882,94 1891,87 1900,81 1909,74 1918,68 1925,63 1934,56 1941,51 1947,47 1954,42 1960,37 1966,32 1969,29 1973,26 1976,23 1978,19 1981,16 1983,13 1983,12 1983,10 1985,7 1985,5 1984,4 1982,4 1981,2 1980,1 1977,1 1974,1 1973,0 1970,0 1967,0 1964,0 1960,0 1957,0 1952,2 1949,2 1946,3 1942,4 1938,4 1934,6 1929,8 1927,8 1923,10 1919,11 1915,13 1911,14 1909,14 1905,16 1901,18 1898,19 1894,21 1891,23 1887,24 1884,26 1880,28 1877,29 1873,31 1868,34 1865,36 1859,39 1854,42 1849,45 1843,48 1838,51 1832,55 1825,60 1818,64 1810,69 1803,74 1795,78 1786,85 1777,91 1768,97 1759,104 1748,111 1738,119 1727,127 1714,137 1701,146 1688,155 1675,165 1660,175 1645,185 1628,197 1612,207 1595,218 1578,229 1561,240 1542,253 1524,265 1505,277 1488,289 1469,302 1450,314 1431,327 1412,340 1393,352 1376,363 1357,376 1339,389 1320,401 1304,412 1285,425 1269,436 1252,447 1234,460 1220,470 1204,481 1188,492 1174,502 1159,513 1145,523 1131,533 1116,544 1102,554 1089,564 1075,574 1062,584 1048,594 1035,604 1020,615 1006,625 993,635 980,645 967,655 956,664 943,674 930,684 917,694 904,704 891,714 879,724 866,734 853,744 840,754 827,764 815,774 802,784 790,794 777,804 764,814 752,824 739,834 727,844 714,854 703,863 691,873 679,883 666,893 656,902 644,912 631,922 619,932 609,941 597,951 584,961 572,971 562,980 550,990 538,1000 526,1010 514,1020 504,1029 493,1039 481,1049 469,1059 457,1069 444,1080 432,1090 421,1100 409,1110 396,1122 385,1132 373,1143 360,1154 349,1164 335,1175 324,1185 311,1197 300,1207 287,1218 274,1230 263,1240 250,1252 237,1263 226,1273 213,1285 201,1297 190,1307 177,1319 164,1331 152,1343 139,1354 126,1366 114,1378 101,1390 89,1402 76,1414 64,1427 51,1438 39,1451 27,1463 12,1477 0,1489 9,1481 18,1473 27,1465 36,1457 46,1448 55,1440 66,1431 76,1421 88,1411 98,1402 110,1392 120,1383 133,1373 145,1363 159,1352 171,1342 186,1331 200,1320 214,1309 229,1297 245,1285 262,1272 276,1261 295,1247 311,1234 328,1221 346,1207 365,1193 384,1179 403,1165 423,1149 442,1135 463,1119 483,1103 506,1086 527,1071 550,1054 571,1038 594,1021 617,1004 642,985 665,968 690,949 715,930 741,911 766,893 791,874 818,854 845,833 873,813 901,793 928,772 958,751 985,730 1015,708 1045,685 1075,663 1105,641 1136,617 1167,593 1198,570 1231,545 1262,521 1283,533">
          <text:p/>
        </draw:polygon>
        <draw:polygon draw:style-name="gr5" draw:text-style-name="P1" draw:layer="layout" svg:width="1.865cm" svg:height="1.38cm" svg:x="8.184cm" svg:y="2.672cm" svg:viewBox="0 0 1866 1381" draw:points="0,1378 2,1375 5,1374 8,1371 14,1366 21,1360 29,1354 38,1346 48,1336 58,1327 70,1317 82,1307 96,1296 109,1284 123,1273 138,1260 154,1247 170,1234 187,1219 203,1206 220,1192 237,1177 255,1163 273,1148 290,1134 310,1118 328,1104 345,1089 361,1077 379,1062 396,1050 414,1036 428,1024 445,1012 462,999 478,986 495,974 514,960 530,947 549,933 566,920 585,906 604,892 627,869 644,856 663,842 682,828 702,814 721,800 740,786 761,770 780,756 800,742 819,728 839,714 858,700 878,686 897,672 917,657 935,645 954,631 974,616 992,604 1012,590 1030,577 1050,563 1068,550 1089,536 1109,522 1128,509 1148,495 1169,480 1190,466 1210,452 1231,438 1250,425 1271,411 1292,396 1313,382 1332,369 1354,355 1373,342 1392,329 1413,314 1432,301 1450,290 1469,277 1488,264 1505,252 1522,241 1540,229 1555,219 1572,208 1587,198 1600,188 1615,178 1628,169 1640,159 1651,151 1662,143 1673,136 1683,128 1694,120 1704,113 1713,107 1723,101 1732,94 1740,89 1748,85 1755,80 1763,75 1770,70 1778,65 1783,62 1791,57 1796,54 1801,51 1807,48 1811,45 1817,41 1820,40 1825,37 1829,33 1832,32 1837,29 1839,27 1844,24 1846,22 1850,19 1852,17 1855,14 1857,12 1859,11 1860,9 1861,8 1863,6 1864,5 1865,3 1864,3 1865,2 1863,2 1864,0 1861,0 1860,0 1858,0 1857,0 1855,0 1853,0 1852,0 1848,2 1846,2 1842,4 1839,6 1835,7 1831,9 1827,10 1823,12 1818,15 1814,17 1809,20 1803,24 1797,26 1791,30 1786,33 1778,38 1773,41 1765,46 1757,51 1750,55 1742,60 1734,65 1726,70 1718,74 1709,81 1700,87 1692,92 1682,98 1673,104 1664,111 1654,117 1645,123 1634,131 1625,137 1615,145 1606,151 1595,159 1584,167 1574,175 1563,183 1553,190 1542,198 1531,206 1521,214 1508,223 1498,231 1485,240 1473,249 1460,258 1446,268 1433,277 1418,287 1406,297 1392,307 1377,317 1363,327 1348,337 1334,347 1318,358 1303,368 1289,378 1275,388 1259,399 1244,409 1230,419 1216,429 1200,441 1186,451 1172,461 1158,471 1144,481 1130,491 1118,499 1105,509 1093,518 1079,528 1068,537 1056,546 1045,555 1033,564 1022,573 1013,581 1001,590 990,599 979,608 969,615 958,624 949,632 938,641 929,648 918,658 909,665 899,672 888,682 879,689 869,697 858,706 849,713 838,722 828,730 819,737 808,746 799,754 789,763 780,771 769,780 760,787 749,796 740,804 729,813 719,820 708,829 699,837 688,846 678,853 669,861 659,870 627,845 618,853 607,862 597,870 588,877 577,886 568,893 559,901 548,910 538,918 528,927 518,934 508,943 498,952 489,960 479,969 468,978 458,987 448,997 437,1006 427,1015 416,1025 405,1034 393,1044 382,1054 368,1066 355,1077 339,1090 324,1103 309,1116 294,1129 277,1143 260,1158 245,1171 228,1186 211,1200 194,1215 179,1228 162,1243 147,1256 132,1269 117,1282 104,1294 91,1306 78,1317 66,1328 57,1337 47,1347 39,1355 30,1363 23,1369 18,1374 14,1378 13,1380 0,1378">
          <text:p/>
        </draw:polygon>
        <draw:path draw:style-name="gr7" draw:text-style-name="P1" draw:layer="layout" svg:width="1.265cm" svg:height="0.904cm" svg:x="8.656cm" svg:y="2.749cm" svg:viewBox="0 0 1266 905" svg:d="m817 311c135-92 219-134 342-242 0-1 1-1 1-2s0 0-1 0 107-66 106-67c-204 114-671 435-854 576-136 109-273 217-411 328 59-37 761-555 817-593z">
          <text:p/>
        </draw:path>
        <draw:line draw:style-name="gr4" draw:text-style-name="P1" draw:layer="layout" svg:x1="9.347cm" svg:y1="3.155cm" svg:x2="9.34cm" svg:y2="3.167cm">
          <text:p/>
        </draw:line>
        <draw:polygon draw:style-name="gr6" draw:text-style-name="P1" draw:layer="layout" svg:width="2.124cm" svg:height="1.331cm" svg:x="8.226cm" svg:y="2.958cm" svg:viewBox="0 0 2125 1332" draw:points="1378,461 1391,454 1403,446 1417,438 1430,430 1443,422 1456,414 1469,406 1482,398 1493,392 1506,383 1520,375 1530,369 1544,361 1557,353 1568,346 1581,338 1592,332 1605,324 1617,317 1628,310 1641,302 1652,296 1663,289 1677,281 1688,274 1699,267 1710,261 1722,254 1733,247 1744,240 1758,232 1769,226 1780,219 1792,212 1803,205 1815,199 1827,192 1839,185 1850,178 1863,172 1877,163 1889,157 1901,150 1913,143 1925,136 1937,130 1947,124 1959,117 1971,110 1983,104 1993,98 2002,93 2014,86 2023,80 2032,75 2042,69 2051,64 2059,59 2068,54 2076,50 2083,45 2089,41 2096,37 2103,33 2106,30 2110,27 2113,24 2116,21 2119,18 2121,15 2122,14 2122,12 2124,9 2124,8 2123,6 2120,6 2120,4 2119,3 2116,3 2113,3 2112,1 2109,1 2106,1 2103,1 2100,0 2097,0 2091,2 2089,1 2086,1 2081,3 2078,2 2073,4 2068,5 2066,5 2062,6 2057,7 2053,9 2049,10 2047,10 2043,11 2040,12 2036,14 2032,15 2028,16 2025,17 2021,19 2017,20 2014,21 2010,23 2005,25 2001,27 1996,29 1990,32 1984,35 1979,37 1973,40 1967,43 1959,47 1952,51 1944,55 1936,59 1928,63 1918,68 1909,73 1900,79 1890,84 1878,91 1867,98 1856,104 1842,112 1828,120 1814,128 1800,136 1784,146 1768,155 1750,165 1733,175 1715,185 1697,195 1679,205 1658,216 1640,226 1620,236 1602,246 1581,257 1561,268 1541,278 1521,289 1501,300 1483,310 1463,321 1443,332 1423,342 1406,352 1386,363 1368,373 1351,383 1332,394 1317,403 1300,413 1283,423 1268,432 1251,442 1236,451 1222,460 1205,470 1190,479 1176,488 1162,497 1147,506 1133,515 1119,524 1102,534 1088,543 1074,552 1060,561 1046,570 1034,578 1020,587 1006,596 993,605 979,614 965,623 951,632 937,642 924,651 910,660 897,669 883,678 869,687 856,697 842,706 829,715 815,724 802,733 788,743 775,752 763,759 750,769 737,778 723,787 712,795 699,804 686,814 673,823 662,831 649,840 635,849 622,859 611,867 599,876 585,885 573,895 560,904 549,912 536,922 524,931 511,941 498,950 484,960 471,970 458,979 446,989 432,999 419,1008 407,1018 392,1028 380,1038 366,1048 354,1058 340,1068 327,1078 313,1088 299,1098 287,1108 273,1118 259,1129 247,1139 233,1149 219,1159 207,1169 193,1180 180,1190 166,1201 152,1211 138,1222 125,1233 111,1243 97,1254 84,1265 70,1275 56,1286 43,1297 29,1308 14,1320 0,1331 9,1324 18,1317 27,1310 37,1303 48,1295 57,1288 68,1279 79,1271 92,1262 103,1253 116,1244 127,1236 140,1226 153,1217 169,1207 182,1197 197,1187 213,1177 228,1167 244,1157 261,1146 279,1135 295,1125 315,1113 332,1102 350,1091 370,1078 390,1066 410,1054 430,1042 452,1028 472,1016 495,1002 517,989 541,974 564,960 588,946 610,932 635,917 659,902 686,886 711,871 738,855 765,839 792,823 819,807 845,790 875,773 904,755 933,738 963,720 992,703 1023,684 1052,666 1083,647 1115,627 1146,608 1177,589 1210,569 1243,548 1277,528 1312,506 1345,485 1378,461">
          <text:p/>
        </draw:polygon>
        <draw:polygon draw:style-name="gr5" draw:text-style-name="P1" draw:layer="layout" svg:width="1.985cm" svg:height="1.243cm" svg:x="8.346cm" svg:y="2.978cm" svg:viewBox="0 0 1986 1244" draw:points="0,1185 2,1183 4,1182 8,1179 14,1175 22,1169 30,1164 40,1157 51,1149 62,1140 74,1131 87,1121 102,1111 117,1101 132,1091 149,1080 166,1068 182,1057 201,1044 218,1033 237,1020 256,1007 275,995 293,982 312,970 334,956 353,943 372,931 389,920 409,907 426,896 445,884 461,874 479,863 497,852 514,841 532,831 552,818 570,807 590,795 608,784 628,772 649,760 669,748 687,737 707,725 728,713 748,701 769,689 789,676 812,663 832,651 853,639 874,627 895,614 915,602 936,590 957,578 978,566 997,555 1018,543 1040,531 1059,520 1080,508 1099,497 1121,485 1140,474 1161,462 1183,450 1203,439 1225,427 1247,415 1269,403 1291,390 1314,378 1334,367 1356,355 1378,343 1401,331 1421,320 1443,308 1464,297 1484,286 1507,273 1528,262 1546,252 1566,241 1587,230 1605,220 1623,210 1642,200 1658,191 1676,181 1692,172 1705,164 1721,154 1735,146 1749,138 1760,131 1771,124 1783,118 1794,111 1806,104 1816,99 1825,93 1835,88 1844,82 1852,78 1860,74 1868,70 1876,66 1885,62 1893,58 1898,55 1906,51 1912,49 1917,46 1923,43 1928,40 1934,38 1936,36 1942,34 1947,31 1950,29 1954,27 1957,25 1962,23 1964,21 1968,18 1970,17 1974,14 1976,13 1978,11 1979,10 1980,8 1982,7 1984,5 1985,4 1984,4 1985,2 1984,2 1984,1 1982,1 1980,1 1979,1 1977,0 1975,0 1974,0 1972,0 1968,2 1966,2 1962,3 1958,4 1954,5 1951,6 1947,8 1943,9 1937,12 1933,13 1927,16 1921,19 1915,21 1909,24 1903,27 1895,31 1889,33 1881,37 1873,41 1865,45 1857,49 1849,53 1840,57 1832,61 1823,67 1813,72 1805,76 1796,81 1786,87 1777,92 1768,97 1758,103 1747,109 1737,115 1725,121 1716,127 1705,133 1693,140 1682,147 1671,153 1659,160 1648,167 1637,173 1626,180 1612,188 1601,194 1588,202 1574,210 1561,218 1546,228 1532,236 1517,245 1504,253 1488,262 1473,271 1457,280 1442,290 1426,299 1409,309 1394,319 1379,328 1364,337 1347,347 1331,357 1316,366 1301,375 1284,385 1269,395 1254,404 1239,413 1224,422 1209,431 1197,439 1182,448 1170,456 1155,465 1143,473 1130,481 1118,489 1106,496 1094,504 1084,511 1071,518 1059,526 1047,534 1037,541 1026,549 1016,555 1004,563 994,570 982,578 972,584 963,591 951,598 941,605 931,612 920,620 910,626 899,634 889,641 879,647 868,655 858,662 847,670 837,676 826,684 816,691 805,698 795,705 783,713 773,719 761,727 751,734 740,742 730,748 721,755 709,763 700,769 690,776 679,784 669,790 660,797 648,805 639,811 629,818 618,826 608,832 597,840 587,847 576,855 565,863 556,870 545,878 533,886 522,894 511,902 500,910 489,918 476,927 465,935 453,945 440,954 425,964 411,974 394,986 378,997 361,1008 345,1020 326,1032 308,1046 292,1057 274,1070 255,1083 237,1096 221,1107 202,1120 186,1132 170,1143 154,1155 139,1165 125,1175 111,1187 98,1197 88,1205 78,1214 69,1221 60,1228 52,1234 47,1238 43,1241 42,1243 0,1185">
          <text:p/>
        </draw:polygon>
        <draw:path draw:style-name="gr7" draw:text-style-name="P1" draw:layer="layout" svg:width="1.343cm" svg:height="0.781cm" svg:x="8.854cm" svg:y="3.044cm" svg:viewBox="0 0 1344 782" svg:d="m869 267c143-79 231-112 363-209 1 0 1-1 2-1s-2 0-2 0 112-56 111-57c-213 95-708 371-903 493-147 95-293 190-440 288 62-31 809-481 869-514z">
          <text:p/>
        </draw:path>
        <draw:line draw:style-name="gr4" draw:text-style-name="P1" draw:layer="layout" svg:x1="9.588cm" svg:y1="3.394cm" svg:x2="9.58cm" svg:y2="3.406cm">
          <text:p/>
        </draw:line>
        <draw:path draw:style-name="gr5" draw:text-style-name="P1" draw:layer="layout" svg:width="2.418cm" svg:height="1.302cm" svg:x="8.998cm" svg:y="2.342cm" svg:viewBox="0 0 2419 1303" svg:d="m1595 417c159-70 303-135 435-187s293-101 355-135c58-40 27-82-4-90s-50-10-183 45-432 172-624 269c-194 91-363 180-535 281s-328 187-501 307-352 245-538 395c110-77 292-189 561-335s607-329 1034-550z">
          <text:p/>
        </draw:path>
        <draw:path draw:style-name="gr6" draw:text-style-name="P1" draw:layer="layout" svg:width="2.235cm" svg:height="1.167cm" svg:x="9.146cm" svg:y="2.382cm" svg:viewBox="0 0 2236 1168" svg:d="m0 1167c7-2 331-223 549-344 213-124 491-271 732-388s533-245 693-309c155-68 202-67 239-86s31-50-26-36-171 49-311 108-369 159-527 240c-159 76-283 143-419 222s-258 137-412 239c-158 98-524 351-518 354z">
          <text:p/>
        </draw:path>
        <draw:path draw:style-name="gr7" draw:text-style-name="P1" draw:layer="layout" svg:width="0.67cm" svg:height="0.298cm" svg:x="10.464cm" svg:y="2.473cm" svg:viewBox="0 0 671 299" svg:d="m199 216c61-25 103-47 181-77 77-36 243-110 280-129s-22-10-70 11c-50 15-125 50-223 95s-334 161-363 180 129-53 195-80z">
          <text:p/>
        </draw:path>
        <draw:path draw:style-name="gr5" draw:text-style-name="P1" draw:layer="layout" svg:width="2.332cm" svg:height="1.446cm" svg:x="9.013cm" svg:y="2.118cm" svg:viewBox="0 0 2333 1447" svg:d="m1535 464c154-82 292-153 422-214s287-117 346-157c54-43 22-85-9-90s-50-5-180 56c-135 62-415 200-605 308s-352 201-517 313c-170 108-313 207-480 337s-336 268-512 429c107-86 279-205 539-370s585-367 996-612z">
          <text:p/>
        </draw:path>
        <draw:path draw:style-name="gr6" draw:text-style-name="P1" draw:layer="layout" svg:width="2.159cm" svg:height="1.302cm" svg:x="9.154cm" svg:y="2.158cm" svg:viewBox="0 0 2160 1303" svg:d="m0 1302c7-3 318-241 527-377s470-304 706-433c231-133 518-276 672-351s198-79 233-101 26-52-29-34-169 59-304 128c-141 68-355 183-511 272s-272 159-404 248c-134 84-250 156-397 265s-499 376-493 383z">
          <text:p/>
        </draw:path>
        <draw:path draw:style-name="gr7" draw:text-style-name="P1" draw:layer="layout" svg:width="0.649cm" svg:height="0.342cm" svg:x="10.421cm" svg:y="2.264cm" svg:viewBox="0 0 650 343" svg:d="m194 246c59-33 99-50 175-89s234-127 271-146c31-23-21-6-70 15s-120 58-216 110-325 180-351 203 128-65 191-93z">
          <text:p/>
        </draw:path>
        <draw:path draw:style-name="gr5" draw:text-style-name="P1" draw:layer="layout" svg:width="2.163cm" svg:height="1.692cm" svg:x="9.681cm" svg:y="1.28cm" svg:viewBox="0 0 2164 1693" svg:d="m1417 544c146-97 271-185 395-259s271-150 327-195c50-50 11-85-20-88s-51 1-172 75c-127 74-392 247-567 373s-328 243-478 370c-156 123-290 244-440 389s-303 304-462 483c92-96 257-234 494-427s539-432 923-721z">
          <text:p/>
        </draw:path>
        <draw:path draw:style-name="gr6" draw:text-style-name="P1" draw:layer="layout" svg:width="2.002cm" svg:height="1.534cm" svg:x="9.81cm" svg:y="1.32cm" svg:viewBox="0 0 2003 1535" svg:d="m0 1534c6-5 289-274 481-434s438-352 653-509 482-331 630-424c140-94 188-101 220-127s22-54-32-31-159 75-287 161-336 222-477 328c-144 99-251 192-374 291s-228 182-365 308-453 432-449 437z">
          <text:p/>
        </draw:path>
        <draw:path draw:style-name="gr7" draw:text-style-name="P1" draw:layer="layout" svg:width="0.609cm" svg:height="0.41cm" svg:x="10.973cm" svg:y="1.45cm" svg:viewBox="0 0 610 411" svg:d="m182 294c53-36 96-62 165-107s220-151 253-175-21-6-68 23-114 70-203 132-304 216-327 241c-23 18 120-77 180-114z">
          <text:p/>
        </draw:path>
        <draw:path draw:style-name="gr5" draw:text-style-name="P1" draw:layer="layout" svg:width="1.97cm" svg:height="1.911cm" svg:x="8.249cm" svg:y="1.755cm" svg:viewBox="0 0 1971 1912" svg:d="m1283 617c133-112 250-214 364-302s255-178 304-230c45-56 1-86-30-85s-50 5-163 94-364 287-523 433-299 274-435 419-262 272-394 435-267 334-406 530c84-104 229-262 445-478s489-485 838-816z">
          <text:p/>
        </draw:path>
        <draw:path draw:style-name="gr6" draw:text-style-name="P1" draw:layer="layout" svg:width="1.822cm" svg:height="1.743cm" svg:x="8.364cm" svg:y="1.794cm" svg:viewBox="0 0 1823 1744" svg:d="m0 1743c8-7 255-304 431-485s393-398 593-577 444-382 579-491c130-108 174-122 205-150s13-57-35-28c-54 28-149 92-268 190s-309 256-438 378c-132 118-229 216-340 331s-211 207-330 345c-124 142-403 482-397 487z">
          <text:p/>
        </draw:path>
        <draw:path draw:style-name="gr7" draw:text-style-name="P1" draw:layer="layout" svg:width="0.56cm" svg:height="0.473cm" svg:x="9.411cm" svg:y="1.947cm" svg:viewBox="0 0 561 474" svg:d="m168 339c53-45 86-70 152-125 63-59 203-170 232-202s-25-3-65 30-108 82-187 153-276 251-298 275 112-87 166-131z">
          <text:p/>
        </draw:path>
        <draw:path draw:style-name="gr5" draw:text-style-name="P1" draw:layer="layout" svg:width="1.746cm" svg:height="2.117cm" svg:x="7.854cm" svg:y="1.916cm" svg:viewBox="0 0 1747 2118" svg:d="m1128 685c120-127 226-240 329-340s230-205 274-263c39-60-8-86-38-81s-51 10-151 111c-106 100-329 330-471 491s-263 306-385 466-230 300-343 476-230 364-343 572c71-112 198-285 388-525s431-537 740-907z">
          <text:p/>
        </draw:path>
        <draw:path draw:style-name="gr6" draw:text-style-name="P1" draw:layer="layout" svg:width="1.616cm" svg:height="1.936cm" svg:x="7.953cm" svg:y="1.954cm" svg:viewBox="0 0 1617 1937" svg:d="m0 1936c6-5 221-334 373-531s346-441 524-641 399-433 520-553c114-122 163-141 187-171s9-58-38-24-138 112-245 221-276 290-392 425-204 242-300 368c-101 123-185 229-289 380s-346 523-340 526z">
          <text:p/>
        </draw:path>
        <draw:path draw:style-name="gr7" draw:text-style-name="P1" draw:layer="layout" svg:width="0.503cm" svg:height="0.535cm" svg:x="8.867cm" svg:y="2.129cm" svg:viewBox="0 0 504 536" svg:d="m152 382c47-52 79-79 137-142s181-194 208-227-23 1-61 38-96 90-168 173c-78 81-244 279-266 308s101-101 150-150z">
          <text:p/>
        </draw:path>
        <draw:path draw:style-name="gr5" draw:text-style-name="P1" draw:layer="layout" svg:width="2.854cm" svg:height="1.565cm" svg:x="9.497cm" svg:y="2.199cm" svg:viewBox="0 0 2855 1566" svg:d="m1883 502c188-86 356-161 513-226s348-119 420-165 31-97-6-106-59-10-216 54c-164 67-508 210-737 326-232 110-426 218-632 338s-387 227-591 369-413 296-634 473c129-93 347-224 662-402s716-396 1221-661z">
          <text:p/>
        </draw:path>
        <draw:path draw:style-name="gr6" draw:text-style-name="P1" draw:layer="layout" svg:width="2.639cm" svg:height="1.405cm" svg:x="9.671cm" svg:y="2.247cm" svg:viewBox="0 0 2640 1406" svg:d="m0 1405c6 0 394-269 648-414 256-150 577-326 864-467 281-142 632-293 819-373 182-78 239-85 282-105 41-26 35-58-31-42s-200 58-368 131-433 192-622 290c-189 91-331 173-494 268s-307 166-488 288c-187 118-616 417-610 424z">
          <text:p/>
        </draw:path>
        <draw:path draw:style-name="gr7" draw:text-style-name="P1" draw:layer="layout" svg:width="0.793cm" svg:height="0.361cm" svg:x="11.225cm" svg:y="2.357cm" svg:viewBox="0 0 794 362" svg:d="m236 261c72-33 122-52 214-93s287-130 331-155-27-10-84 13-148 59-263 115-397 195-430 217 156-66 232-97z">
          <text:p/>
        </draw:path>
        <draw:path draw:style-name="gr5" draw:text-style-name="P1" draw:layer="layout" svg:width="2.457cm" svg:height="1.921cm" svg:x="9.556cm" svg:y="1.34cm" svg:viewBox="0 0 2458 1922" svg:d="m1609 616c164-113 312-207 450-294s310-169 371-222 13-98-22-99-57-1-196 86-446 281-645 424-372 273-543 419c-176 141-330 277-500 442s-346 346-524 549c107-110 292-266 562-485s612-490 1047-820z">
          <text:p/>
        </draw:path>
        <draw:path draw:style-name="gr6" draw:text-style-name="P1" draw:layer="layout" svg:width="2.275cm" svg:height="1.741cm" svg:x="9.702cm" svg:y="1.385cm" svg:viewBox="0 0 2276 1742" svg:d="m0 1741c6-4 329-313 547-492 214-183 497-400 742-578s548-376 715-482c159-104 213-116 251-144s24-60-37-35-181 87-326 183c-149 93-379 251-542 371s-288 217-426 331c-142 110-263 209-414 349-158 144-515 491-510 497z">
          <text:p/>
        </draw:path>
        <draw:path draw:style-name="gr7" draw:text-style-name="P1" draw:layer="layout" svg:width="0.692cm" svg:height="0.466cm" svg:x="11.024cm" svg:y="1.532cm" svg:viewBox="0 0 693 467" svg:d="m206 334c65-44 108-69 188-122s250-170 288-199-27-7-77 27c-53 29-131 80-231 150s-343 246-371 273 134-88 203-129z">
          <text:p/>
        </draw:path>
        <draw:polygon draw:style-name="gr6" draw:text-style-name="P1" draw:layer="layout" svg:width="3.559cm" svg:height="1.044cm" svg:x="8.373cm" svg:y="4.092cm" svg:viewBox="0 0 3560 1045" draw:points="2312,334 2334,328 2356,322 2378,317 2400,311 2422,305 2444,300 2466,294 2488,289 2507,284 2528,279 2551,273 2569,268 2592,263 2614,257 2632,252 2654,246 2673,242 2695,236 2714,232 2733,227 2755,221 2774,217 2793,212 2815,207 2834,202 2853,197 2872,193 2891,188 2910,183 2929,179 2951,173 2970,168 2989,164 3009,159 3028,155 3047,150 3067,146 3087,141 3107,137 3127,133 3151,127 3171,123 3191,118 3211,114 3231,110 3252,105 3268,102 3288,97 3308,93 3328,88 3344,85 3360,81 3380,77 3395,73 3411,69 3426,65 3441,61 3453,59 3468,55 3478,52 3489,48 3499,45 3509,42 3519,38 3525,36 3532,33 3537,30 3543,27 3548,24 3553,21 3554,19 3554,17 3558,14 3559,12 3559,9 3555,8 3555,6 3554,3 3550,2 3549,16 3548,14 3544,12 3540,11 3535,9 3531,8 3527,6 3519,6 3515,5 3510,3 3503,3 3499,2 3492,2 3485,2 3481,0 3475,0 3468,0 3462,1 3456,1 3453,0 3447,0 3441,1 3435,1 3430,1 3424,2 3418,2 3413,2 3407,3 3401,3 3396,4 3387,5 3381,6 3372,7 3363,9 3354,10 3345,12 3336,13 3327,15 3316,17 3304,20 3293,22 3281,25 3269,28 3254,31 3239,35 3223,38 3208,42 3189,46 3169,51 3150,55 3127,61 3104,66 3081,71 3058,77 3031,83 3005,89 2975,97 2948,103 2918,110 2888,118 2858,125 2825,133 2795,140 2762,149 2732,156 2699,164 2667,172 2634,180 2602,189 2570,197 2547,195 2515,203 2483,211 2451,220 2422,227 2390,235 2361,242 2332,250 2301,258 2275,265 2247,272 2219,280 2193,286 2165,294 2141,300 2116,307 2088,314 2064,321 2039,328 2015,334 1991,341 1967,348 1943,355 1915,363 1891,369 1867,376 1843,383 1819,390 1799,396 1775,403 1752,410 1728,417 1705,424 1681,431 1658,438 1634,445 1611,452 1588,459 1565,466 1541,473 1518,480 1495,487 1472,495 1449,502 1426,509 1403,516 1380,523 1356,531 1337,537 1314,544 1291,551 1269,559 1249,565 1227,573 1204,580 1181,587 1162,594 1139,601 1117,609 1094,616 1075,623 1053,631 1030,638 1008,646 986,654 967,661 945,668 923,676 901,684 879,692 853,701 831,710 810,718 788,726 763,735 741,743 719,752 694,762 673,770 648,779 627,788 602,798 580,806 555,816 531,826 509,835 485,845 460,854 438,863 414,873 390,883 368,892 344,902 320,912 295,922 270,932 246,942 222,952 197,962 173,972 149,982 125,992 100,1002 76,1012 52,1023 24,1034 0,1044 16,1038 31,1032 47,1026 62,1020 81,1012 97,1006 116,999 135,992 158,984 177,977 200,969 219,962 242,955 265,947 291,938 314,930 340,922 366,913 393,905 420,896 449,887 479,877 506,869 539,859 569,850 599,840 632,830 665,820 698,810 731,800 767,789 800,779 837,769 873,758 913,747 950,737 990,726 1027,716 1067,705 1107,693 1151,681 1192,670 1236,658 1280,646 1324,634 1369,621 1413,609 1461,596 1509,583 1557,569 1605,557 1653,543 1704,529 1752,516 1804,502 1858,487 1909,472 1960,458 2015,443 2070,428 2125,412 2184,396 2239,381 2312,334">
          <text:p/>
        </draw:polygon>
        <draw:polygon draw:style-name="gr5" draw:text-style-name="P1" draw:layer="layout" svg:width="3.262cm" svg:height="0.955cm" svg:x="8.575cm" svg:y="4.113cm" svg:viewBox="0 0 3263 956" draw:points="0,945 4,943 8,942 15,940 24,936 36,932 49,927 64,922 83,915 102,908 124,899 147,891 173,882 198,873 224,864 253,854 282,844 311,834 342,824 371,814 403,804 434,794 466,783 497,773 529,763 564,752 596,742 628,731 657,722 689,712 719,702 751,692 777,684 807,675 837,665 867,656 897,647 930,637 960,628 993,618 1023,609 1056,599 1089,589 1122,579 1152,570 1186,560 1219,550 1252,540 1286,530 1320,520 1356,510 1390,500 1424,490 1458,480 1491,470 1525,460 1560,451 1594,441 1628,431 1659,422 1693,413 1728,403 1759,394 1793,384 1825,376 1859,366 1891,358 1926,348 1961,339 1993,330 2028,321 2064,311 2100,302 2136,293 2172,283 2204,275 2241,266 2277,256 2313,247 2346,238 2382,229 2415,221 2448,212 2484,203 2517,194 2547,187 2580,179 2613,170 2643,163 2673,155 2703,148 2729,141 2759,134 2786,127 2809,121 2836,115 2859,109 2881,103 2901,99 2920,94 2939,90 2958,85 2978,80 2993,77 3009,73 3025,70 3040,66 3052,64 3065,61 3076,59 3088,56 3100,54 3112,51 3121,49 3133,47 3142,45 3151,44 3160,42 3168,40 3177,38 3182,38 3190,36 3198,34 3203,33 3211,31 3215,30 3223,28 3227,27 3234,25 3237,24 3244,22 3247,20 3250,19 3253,17 3255,16 3258,14 3260,13 3262,11 3260,11 3262,9 3260,8 3262,6 3260,6 3258,5 3255,4 3253,3 3251,3 3248,2 3246,1 3240,1 3238,0 3232,1 3226,1 3219,1 3214,1 3207,2 3202,2 3192,3 3186,4 3177,5 3168,7 3159,8 3149,9 3140,11 3128,13 3119,15 3107,17 3094,20 3083,22 3071,25 3058,27 3046,29 3034,32 3018,35 3002,39 2990,41 2974,44 2959,48 2943,51 2927,54 2911,58 2892,62 2877,66 2858,70 2842,74 2823,78 2804,83 2785,87 2766,92 2747,96 2728,101 2709,105 2690,110 2668,116 2649,120 2627,125 2604,131 2582,136 2556,143 2533,148 2507,155 2485,161 2459,167 2434,174 2408,180 2382,187 2357,193 2328,201 2302,207 2276,214 2251,220 2222,228 2197,234 2172,241 2146,247 2117,255 2092,262 2067,268 2042,275 2018,281 1992,288 1971,294 1946,300 1925,306 1901,313 1880,318 1859,324 1838,330 1817,336 1797,342 1779,346 1759,352 1738,358 1717,364 1701,369 1680,375 1663,380 1643,386 1626,391 1606,397 1589,401 1573,407 1552,413 1536,418 1519,423 1499,429 1483,434 1463,440 1446,445 1430,450 1426,463 1409,468 1389,475 1373,480 1353,486 1336,491 1317,497 1300,502 1280,508 1264,513 1244,519 1227,524 1208,531 1191,535 1174,541 1155,547 1138,552 1122,557 1102,563 1085,568 1069,573 1050,579 1033,585 1017,590 997,596 981,601 962,608 946,613 926,619 907,626 891,631 872,638 852,644 833,651 814,657 795,664 776,670 754,678 734,685 712,693 690,701 665,710 639,719 611,729 582,739 554,749 525,759 494,770 464,781 435,791 405,802 374,813 343,823 315,833 284,844 256,854 228,864 199,874 174,884 149,894 124,904 102,912 84,920 65,927 50,934 35,940 23,946 14,950 7,953 5,955 0,945">
          <text:p/>
        </draw:polygon>
        <draw:polygon draw:style-name="gr7" draw:text-style-name="P1" draw:layer="layout" svg:width="1.003cm" svg:height="0.258cm" svg:x="10.456cm" svg:y="4.194cm" svg:viewBox="0 0 1004 259" draw:points="293,178 303,175 311,174 319,172 327,170 337,168 345,166 353,164 360,162 368,160 376,159 384,157 392,155 400,154 408,152 418,149 426,147 434,145 441,144 449,142 457,140 465,138 475,135 483,133 491,132 502,129 510,127 520,124 528,123 538,120 549,117 559,114 570,111 581,108 591,106 602,103 616,99 630,95 644,91 659,88 673,84 688,80 702,76 720,71 735,68 749,64 767,59 782,55 796,51 814,46 829,42 843,39 857,35 872,31 886,27 897,24 911,20 921,17 932,14 942,11 952,8 960,6 972,12 979,10 987,8 990,6 993,5 997,4 1001,3 999,3 1003,1 1002,1 1001,0 995,1 994,1 990,1 989,1 984,2 979,2 975,3 969,4 965,4 956,6 951,6 947,7 938,8 930,10 925,11 916,12 908,14 903,15 895,16 886,18 879,20 870,21 866,22 857,24 849,26 841,27 833,29 825,31 817,32 806,35 798,37 790,39 779,42 771,43 760,46 752,48 741,50 731,53 720,56 712,58 701,61 691,63 680,66 669,69 655,73 644,76 634,78 624,81 609,85 599,88 585,92 574,94 560,98 546,102 532,106 518,110 504,114 487,118 473,122 455,127 434,133 416,138 395,144 374,150 356,155 335,160 314,166 293,172 272,178 250,184 230,190 208,195 188,202 170,206 149,212 132,217 115,222 97,227 84,231 67,236 57,239 44,243 34,247 24,250 17,252 10,254 3,256 0,257 1,258 5,257 9,256 13,255 21,254 28,252 36,250 46,248 55,245 65,242 76,240 86,237 100,233 111,231 125,228 136,225 150,221 161,219 175,215 189,211 200,209 215,205 225,203 239,199 250,196 261,194 271,191 282,188 290,186 293,178">
          <text:p/>
        </draw:polygon>
        <draw:line draw:style-name="gr4" draw:text-style-name="P1" draw:layer="layout" svg:x1="10.639cm" svg:y1="4.41cm" svg:x2="10.624cm" svg:y2="4.424cm">
          <text:p/>
        </draw:line>
        <draw:path draw:style-name="gr1" draw:text-style-name="P1" draw:layer="layout" svg:width="1.654cm" svg:height="1.002cm" svg:x="7.547cm" svg:y="4.162cm" svg:viewBox="0 0 1655 1003" svg:d="m1088 322c110-54 207-104 300-145s203-75 246-106 13-64-9-67c-22-8-39-6-129 35s-297 135-430 209-249 139-366 216-224 146-339 236-237 188-361 302c75-61 196-142 381-257s415-254 707-423z">
          <text:p/>
        </draw:path>
        <draw:path draw:style-name="gr2" draw:text-style-name="P1" draw:layer="layout" svg:width="1.527cm" svg:height="0.9cm" svg:x="7.644cm" svg:y="4.189cm" svg:viewBox="0 0 1528 901" svg:d="m0 900c5-2 223-171 371-265s332-208 499-298 366-187 477-239c106-51 140-54 166-68s18-37-21-27c-44 8-117 38-216 84s-254 126-362 186-192 110-286 171-176 109-281 185-352 265-347 271z">
          <text:p/>
        </draw:path>
        <draw:path draw:style-name="gr3" draw:text-style-name="P1" draw:layer="layout" svg:width="0.462cm" svg:height="0.232cm" svg:x="8.538cm" svg:y="4.259cm" svg:viewBox="0 0 463 233" svg:d="m138 167c41-22 71-34 125-59s165-85 192-100-18-6-50 10c-37 12-86 38-153 73s-231 125-250 139 92-41 136-63z">
          <text:p/>
        </draw:path>
        <draw:path draw:style-name="gr1" draw:text-style-name="P1" draw:layer="layout" svg:width="1.778cm" svg:height="0.752cm" svg:x="7.901cm" svg:y="4.305cm" svg:viewBox="0 0 1779 753" svg:d="m1176 241c115-39 220-70 318-98s213-47 259-68c42-26 23-58 1-68s-36-11-132 15c-102 26-312 90-455 143s-270 103-394 159c-130 56-242 110-371 182s-261 152-402 246c81-51 218-111 415-198s449-191 761-313z">
          <text:p/>
        </draw:path>
        <draw:path draw:style-name="gr2" draw:text-style-name="P1" draw:layer="layout" svg:width="1.645cm" svg:height="0.665cm" svg:x="8.008cm" svg:y="4.332cm" svg:viewBox="0 0 1646 666" svg:d="m0 665c2 1 248-137 407-207s362-157 539-220c174-68 392-131 508-166s144-32 173-42 24-34-16-30c-45 4-123 21-227 51s-270 85-386 130-208 80-309 127-192 78-305 140-388 212-384 217z">
          <text:p/>
        </draw:path>
        <draw:path draw:style-name="gr3" draw:text-style-name="P1" draw:layer="layout" svg:width="0.492cm" svg:height="0.163cm" svg:x="8.981cm" svg:y="4.379cm" svg:viewBox="0 0 493 164" svg:d="m146 119c45-12 75-25 132-41 56-22 176-57 206-70 26-11-18-10-51 2-38 6-92 26-163 50s-244 90-267 101 94-28 143-42z">
          <text:p/>
        </draw:path>
        <draw:path draw:style-name="gr8" draw:text-style-name="P1" draw:layer="layout" svg:width="0.698cm" svg:height="3.633cm" svg:x="5.533cm" svg:y="1.079cm" svg:viewBox="0 0 699 3634" svg:d="m698 3633c1-20-123-711-190-1110s-139-874-208-1271-159-896-208-1084-116-245-83-26 184 927 266 1342 135 759 209 1120c69 361 207 1037 214 1029z">
          <text:p/>
        </draw:path>
        <draw:path draw:style-name="gr9" draw:text-style-name="P1" draw:layer="layout" svg:width="0.569cm" svg:height="3.013cm" svg:x="5.563cm" svg:y="1.179cm" svg:viewBox="0 0 570 3014" svg:d="m569 3013c0-11-39-206-86-494s-133-821-202-1222c-74-403-180-970-225-1160s-74-184-40 33c35 222 173 875 252 1277s151 834 204 1100c50 260 92 469 97 466z">
          <text:p/>
        </draw:path>
        <draw:path draw:style-name="gr10" draw:text-style-name="P1" draw:layer="layout" svg:width="0.335cm" svg:height="1.728cm" svg:x="5.641cm" svg:y="1.579cm" svg:viewBox="0 0 336 1729" svg:d="m334 1727c10 22-49-299-79-493s-83-466-117-659-68-398-92-490-51-108-45-56 35 181 71 360c32 175 88 466 132 692s118 618 130 646z">
          <text:p/>
        </draw:path>
        <draw:path draw:style-name="gr8" draw:text-style-name="P1" draw:layer="layout" svg:width="0.42cm" svg:height="3.672cm" svg:x="5.882cm" svg:y="1.008cm" svg:viewBox="0 0 421 3673" svg:d="m420 3672c2-19-68-718-104-1121s-72-882-110-1282-90-908-124-1097-95-254-80-31 110 935 161 1358c46 414 78 769 123 1133 41 360 127 1051 134 1040z">
          <text:p/>
        </draw:path>
        <draw:path draw:style-name="gr9" draw:text-style-name="P1" draw:layer="layout" svg:width="0.337cm" svg:height="3.047cm" svg:x="5.906cm" svg:y="1.109cm" svg:viewBox="0 0 338 3048" svg:d="m337 3047c1-11-23-207-48-499-30-296-67-828-108-1234s-106-980-134-1174-60-190-42 30c21 225 103 886 153 1293s85 843 119 1113c30 264 54 474 60 471z">
          <text:p/>
        </draw:path>
        <draw:path draw:style-name="gr10" draw:text-style-name="P1" draw:layer="layout" svg:width="0.203cm" svg:height="1.748cm" svg:x="5.954cm" svg:y="1.513cm" svg:viewBox="0 0 204 1749" svg:d="m202 1747c9 25-27-304-41-498-18-200-48-469-67-666s-40-401-54-495-43-111-40-59 22 184 44 364 50 469 79 700 71 622 79 654z">
          <text:p/>
        </draw:path>
        <draw:path draw:style-name="gr8" draw:text-style-name="P1" draw:layer="layout" svg:width="0.158cm" svg:height="3.692cm" svg:x="6.376cm" svg:y="0.984cm" svg:viewBox="0 0 159 3693" svg:d="m157 3692c5-20-14-719-21-1125s-7-888-15-1288-24-910-44-1102-76-260-77-38 44 944 62 1367 21 772 39 1138 49 1056 56 1048z">
          <text:p/>
        </draw:path>
        <draw:path draw:style-name="gr9" draw:text-style-name="P1" draw:layer="layout" svg:width="0.122cm" svg:height="3.063cm" svg:x="6.393cm" svg:y="1.086cm" svg:viewBox="0 0 123 3064" svg:d="m122 3063c1-11-7-208-11-501s-10-832-17-1238c-12-407-33-988-49-1181s-48-195-45 27 41 892 58 1301 27 847 38 1118 21 474 26 474z">
          <text:p/>
        </draw:path>
        <draw:path draw:style-name="gr10" draw:text-style-name="P1" draw:layer="layout" svg:width="0.078cm" svg:height="1.758cm" svg:x="6.416cm" svg:y="1.493cm" svg:viewBox="0 0 79 1759" svg:d="m77 1757c3 25-1-306-5-500-5-199-14-472-18-670s-11-403-18-498-35-112-35-61c-5 50 10 185 17 366s17 473 27 704 26 628 32 659z">
          <text:p/>
        </draw:path>
        <draw:path draw:style-name="gr8" draw:text-style-name="P1" draw:layer="layout" svg:width="0.085cm" svg:height="3.961cm" svg:x="6.559cm" svg:y="0.776cm" svg:viewBox="0 0 86 3962" svg:d="m15 3961c5-22 14-772 25-1207s28-949 38-1379 13-976 2-1183c-16-205-64-283-76-44s3 1012 6 1467c-2 451-10 827-8 1221s5 1132 13 1125z">
          <text:p/>
        </draw:path>
        <draw:path draw:style-name="gr9" draw:text-style-name="P1" draw:layer="layout" svg:width="0.05cm" svg:height="3.286cm" svg:x="6.571cm" svg:y="0.886cm" svg:viewBox="0 0 51 3287" svg:d="m6 3286c2-10 1-227 11-538 8-317 25-891 33-1327s6-1056 0-1267-41-211-46 28 4 957 5 1395-10 909-9 1199c0 285 3 511 6 510z">
          <text:p/>
        </draw:path>
        <draw:path draw:style-name="gr10" draw:text-style-name="P1" draw:layer="layout" svg:width="0.036cm" svg:height="1.886cm" svg:x="6.586cm" svg:y="1.322cm" svg:viewBox="0 0 37 1887" svg:d="m6 1885c1 26 11-327 16-536s6-508 10-717c4-214 5-431 4-534-9-100-30-124-34-68s1 197 2 393-3 505-2 754 0 676 4 708z">
          <text:p/>
        </draw:path>
        <draw:path draw:style-name="gr8" draw:text-style-name="P1" draw:layer="layout" svg:width="0.152cm" svg:height="4.068cm" svg:x="6.69cm" svg:y="0.667cm" svg:viewBox="0 0 153 4069" svg:d="m5 4068c8-21 30-793 51-1239s53-976 70-1416c12-444 35-1002 22-1215s-78-289-95-47c-19 248-12 1040-17 1507-9 462-26 850-30 1255s-9 1164-1 1155z">
          <text:p/>
        </draw:path>
        <draw:path draw:style-name="gr9" draw:text-style-name="P1" draw:layer="layout" svg:width="0.111cm" svg:height="3.376cm" svg:x="6.703cm" svg:y="0.779cm" svg:viewBox="0 0 112 3377" svg:d="m2 3376c3-10 6-232 23-552 14-327 50-913 65-1363s25-1087 20-1302-47-215-58 28-13 986-17 1434c-9 447-26 934-30 1232-6 293-7 524-3 523z">
          <text:p/>
        </draw:path>
        <draw:path draw:style-name="gr10" draw:text-style-name="P1" draw:layer="layout" svg:width="0.067cm" svg:height="1.937cm" svg:x="6.741cm" svg:y="1.228cm" svg:viewBox="0 0 68 1938" svg:d="m1 1936c3 26 17-332 29-550s17-524 25-737c6-218 15-444 11-549s-35-126-41-70-3 205-4 405-13 520-14 774c-7 252-9 694-6 727z">
          <text:p/>
        </draw:path>
        <draw:path draw:style-name="gr8" draw:text-style-name="P1" draw:layer="layout" svg:width="0.428cm" svg:height="4.202cm" svg:x="6.728cm" svg:y="0.544cm" svg:viewBox="0 0 429 4203" svg:d="m2 4202c7-20 90-819 142-1278s127-1005 173-1461 106-1036 111-1255-58-305-92-55c-39 252-87 1076-128 1557-44 476-87 878-121 1297s-98 1204-85 1195z">
          <text:p/>
        </draw:path>
        <draw:path draw:style-name="gr9" draw:text-style-name="P1" draw:layer="layout" svg:width="0.345cm" svg:height="3.487cm" svg:x="6.782cm" svg:y="0.661cm" svg:viewBox="0 0 346 3488" svg:d="m1 3487c3-9 24-241 63-570 37-336 116-942 164-1406s104-1123 116-1345-32-231-60 24c-34 256-80 1016-122 1483s-92 964-120 1273c-29 302-45 543-41 541z">
          <text:p/>
        </draw:path>
        <draw:path draw:style-name="gr10" draw:text-style-name="P1" draw:layer="layout" svg:width="0.2cm" svg:height="2.003cm" svg:x="6.892cm" svg:y="1.124cm" svg:viewBox="0 0 201 2004" svg:d="m0 2001c-1 30 44-346 69-568s56-538 78-761 49-461 53-567-29-132-37-75c-13 58-17 211-33 417-22 206-50 538-71 802-25 258-60 719-59 752z">
          <text:p/>
        </draw:path>
        <draw:path draw:style-name="gr8" draw:text-style-name="P1" draw:layer="layout" svg:width="0.733cm" svg:height="4.007cm" svg:x="6.79cm" svg:y="0.717cm" svg:viewBox="0 0 734 4008" svg:d="m1 4007c10-19 150-779 239-1216 85-441 201-954 283-1390s184-985 206-1198-33-297-88-61c-58 244-167 1025-245 1487-79 454-153 838-219 1236s-188 1148-176 1142z">
          <text:p/>
        </draw:path>
        <draw:path draw:style-name="gr9" draw:text-style-name="P1" draw:layer="layout" svg:width="0.599cm" svg:height="3.324cm" svg:x="6.889cm" svg:y="0.828cm" svg:viewBox="0 0 600 3325" svg:d="m0 3324c5-8 40-229 106-543 64-321 186-895 270-1337 79-440 191-1073 216-1284s-9-221-61 18-157 971-233 1415-168 920-216 1213c-52 289-85 520-82 518z">
          <text:p/>
        </draw:path>
        <draw:path draw:style-name="gr10" draw:text-style-name="P1" draw:layer="layout" svg:width="0.342cm" svg:height="1.911cm" svg:x="7.076cm" svg:y="1.27cm" svg:viewBox="0 0 343 1912" svg:d="m0 1909c-1 30 67-329 111-539s94-513 135-726 79-435 94-540c10-106-16-130-30-75s-35 200-65 399c-34 195-91 513-131 764s-113 682-114 717z">
          <text:p/>
        </draw:path>
        <draw:path draw:style-name="gr5" draw:text-style-name="P1" draw:layer="layout" svg:width="0.768cm" svg:height="3.473cm" svg:x="7.05cm" svg:y="0.838cm" svg:viewBox="0 0 769 3474" svg:d="m454 1146c59-222 110-414 165-595s133-386 147-474-44-90-70-60-41 43-95 226-169 579-235 854-119 511-165 769-88 480-120 752-60 551-81 855c20-171 64-449 142-836s179-881 312-1491z">
          <text:p/>
        </draw:path>
        <draw:path draw:style-name="gr6" draw:text-style-name="P1" draw:layer="layout" svg:width="0.707cm" svg:height="3.201cm" svg:x="7.084cm" svg:y="0.887cm" svg:viewBox="0 0 708 3202" svg:d="m0 3201c6-8 64-515 127-830s139-719 222-1054c78-341 193-742 254-957s92-261 103-315-14-68-46 2-85 215-137 407-138 507-190 731-90 400-127 605-78 373-110 610c-38 238-100 798-96 801z">
          <text:p/>
        </draw:path>
        <draw:path draw:style-name="gr7" draw:text-style-name="P1" draw:layer="layout" svg:width="0.249cm" svg:height="0.926cm" svg:x="7.424cm" svg:y="1.206cm" svg:viewBox="0 0 250 927" svg:d="m78 656c24-87 38-142 69-247 29-110 88-337 101-390 7-53-22 17-43 83s-50 167-85 305-110 471-119 514 49-178 77-265z">
          <text:p/>
        </draw:path>
        <draw:path draw:style-name="gr5" draw:text-style-name="P1" draw:layer="layout" svg:width="1.099cm" svg:height="3.761cm" svg:x="7.098cm" svg:y="0.415cm" svg:viewBox="0 0 1100 3762" svg:d="m673 1240c80-240 152-447 225-642s173-411 197-510-42-101-72-71-50 46-121 241c-76 195-228 625-322 921-96 291-169 555-239 832s-132 524-189 817-108 600-152 933c32-187 107-488 219-908s261-954 454-1613z">
          <text:p/>
        </draw:path>
        <draw:path draw:style-name="gr6" draw:text-style-name="P1" draw:layer="layout" svg:width="1.014cm" svg:height="3.465cm" svg:x="7.151cm" svg:y="0.468cm" svg:viewBox="0 0 1015 3466" svg:d="m0 3465c7-9 110-561 201-902 86-344 210-777 323-1142s266-801 351-1032c79-231 122-282 136-338s-9-74-50-2-106 231-181 437-188 543-263 788-128 432-184 654-113 405-167 662-171 875-166 875z">
          <text:p/>
        </draw:path>
        <draw:path draw:style-name="gr7" draw:text-style-name="P1" draw:layer="layout" svg:width="0.34cm" svg:height="0.999cm" svg:x="7.673cm" svg:y="0.812cm" svg:viewBox="0 0 341 1000" svg:d="m105 706c30-93 56-152 94-266s122-365 138-420-25 16-51 88-70 176-116 328-160 510-169 557 68-196 104-287z">
          <text:p/>
        </draw:path>
        <draw:path draw:style-name="gr5" draw:text-style-name="P1" draw:layer="layout" svg:width="1.363cm" svg:height="3.674cm" svg:x="7.164cm" svg:y="0.383cm" svg:viewBox="0 0 1364 3675" svg:d="m852 1208c97-231 184-434 271-623s202-398 233-495-32-103-68-76-52 42-138 231c-92 191-272 607-387 896s-208 541-297 812-170 512-247 801-149 589-219 920c48-184 138-476 283-889s328-931 569-1577z">
          <text:p/>
        </draw:path>
        <draw:path draw:style-name="gr6" draw:text-style-name="P1" draw:layer="layout" svg:width="1.258cm" svg:height="3.384cm" svg:x="7.234cm" svg:y="0.435cm" svg:viewBox="0 0 1259 3385" svg:d="m0 3384c7-10 151-550 265-886s265-760 404-1115 322-778 424-1004c95-223 140-273 160-328 16-60-7-74-50-6s-122 220-211 423-229 530-318 768c-94 234-155 423-230 639s-140 393-213 649c-79 256-237 856-231 860z">
          <text:p/>
        </draw:path>
        <draw:path draw:style-name="gr7" draw:text-style-name="P1" draw:layer="layout" svg:width="0.411cm" svg:height="0.97cm" svg:x="7.905cm" svg:y="0.77cm" svg:viewBox="0 0 412 971" svg:d="m125 687c39-91 65-149 113-259 50-117 145-351 169-409 18-52-27 12-58 84-34 66-82 173-139 319s-197 495-209 543 82-191 124-278z">
          <text:p/>
        </draw:path>
        <draw:path draw:style-name="gr5" draw:text-style-name="P1" draw:layer="layout" svg:width="1.284cm" svg:height="3.274cm" svg:x="7.17cm" svg:y="1.007cm" svg:viewBox="0 0 1285 3275" svg:d="m806 1076c91-206 172-390 253-555s190-354 218-439-27-94-59-70-47 36-128 205-254 538-363 797c-109 253-196 481-281 724s-161 454-234 714-145 529-212 822c46-164 131-427 269-793 135-371 310-832 537-1405z">
          <text:p/>
        </draw:path>
        <draw:path draw:style-name="gr6" draw:text-style-name="P1" draw:layer="layout" svg:width="1.187cm" svg:height="3.014cm" svg:x="7.236cm" svg:y="1.054cm" svg:viewBox="0 0 1188 3015" svg:d="m0 3014c7-8 144-492 253-791s250-677 381-993 304-694 397-893 132-244 150-291c18-52-8-68-45-6-44 64-113 194-197 376s-211 471-298 683-148 376-218 570-134 350-203 577c-74 226-225 766-220 768z">
          <text:p/>
        </draw:path>
        <draw:path draw:style-name="gr7" draw:text-style-name="P1" draw:layer="layout" svg:width="0.385cm" svg:height="0.865cm" svg:x="7.874cm" svg:y="1.35cm" svg:viewBox="0 0 386 866" svg:d="m118 613c36-80 62-132 107-231s135-316 157-364c15-48-22 11-53 74s-75 153-130 284-184 442-197 484 77-166 116-247z">
          <text:p/>
        </draw:path>
        <draw:path draw:style-name="gr5" draw:text-style-name="P1" draw:layer="layout" svg:width="1.55cm" svg:height="3.16cm" svg:x="7.204cm" svg:y="1.085cm" svg:viewBox="0 0 1551 3161" svg:d="m988 1035c108-196 205-373 299-531s217-334 253-419-22-98-53-75-50 30-145 194c-99 161-298 517-428 764s-234 465-340 698-198 440-294 692-188 512-280 802c58-161 170-412 334-768s381-803 654-1357z">
          <text:p/>
        </draw:path>
        <draw:path draw:style-name="gr6" draw:text-style-name="P1" draw:layer="layout" svg:width="1.433cm" svg:height="2.906cm" svg:x="7.288cm" svg:y="1.132cm" svg:viewBox="0 0 1434 2907" svg:d="m0 2906c7-10 185-475 318-766s305-655 463-959 359-666 471-856c103-189 153-233 173-278 20-50 2-69-44-10s-130 186-228 358-251 453-354 655-181 362-266 550-163 341-250 559-288 744-283 747z">
          <text:p/>
        </draw:path>
        <draw:path draw:style-name="gr7" draw:text-style-name="P1" draw:layer="layout" svg:width="0.456cm" svg:height="0.829cm" svg:x="8.079cm" svg:y="1.414cm" svg:viewBox="0 0 457 830" svg:d="m137 588c40-78 74-126 125-220s164-302 189-350c19-49-24 11-60 70s-90 145-153 271c-67 123-219 424-236 466-17 36 89-159 135-237z">
          <text:p/>
        </draw:path>
        <draw:path draw:style-name="gr5" draw:text-style-name="P1" draw:layer="layout" svg:width="1.52cm" svg:height="2.744cm" svg:x="7.154cm" svg:y="1.695cm" svg:viewBox="0 0 1521 2745" svg:d="m974 898c105-172 200-322 290-460s210-290 245-362-15-87-44-69-47 27-137 166c-95 138-290 448-416 661s-229 403-333 606-197 384-293 603-192 448-286 701c59-143 169-358 332-669s373-698 642-1177z">
          <text:p/>
        </draw:path>
        <draw:path draw:style-name="gr6" draw:text-style-name="P1" draw:layer="layout" svg:width="1.406cm" svg:height="2.522cm" svg:x="7.239cm" svg:y="1.736cm" svg:viewBox="0 0 1407 2523" svg:d="m0 2522c7-7 185-416 318-668s299-569 455-832c153-268 349-576 457-742s144-197 168-239c17-41 7-63-39-10s-122 161-219 309-246 392-346 568c-103 172-177 314-260 477-83 158-163 294-248 486-93 188-290 649-286 651z">
          <text:p/>
        </draw:path>
        <draw:path draw:style-name="gr7" draw:text-style-name="P1" draw:layer="layout" svg:width="0.443cm" svg:height="0.718cm" svg:x="8.024cm" svg:y="1.979cm" svg:viewBox="0 0 444 719" svg:d="m134 509c40-67 70-110 121-190s161-263 183-303-22 9-56 59-86 127-149 235-215 366-231 404c-18 30 90-138 132-205z">
          <text:p/>
        </draw:path>
        <draw:path draw:style-name="gr8" draw:text-style-name="P1" draw:layer="layout" svg:width="0.899cm" svg:height="0.839cm" svg:x="6.225cm" svg:y="5.331cm" svg:viewBox="0 0 900 840" svg:d="m899 419c0 231-202 420-450 420s-449-189-449-420 201-419 449-419 450 188 450 419z">
          <text:p/>
        </draw:path>
        <draw:path draw:style-name="gr9" draw:text-style-name="P1" draw:layer="layout" svg:width="0.641cm" svg:height="0.599cm" svg:x="6.327cm" svg:y="5.464cm" svg:viewBox="0 0 642 600" svg:d="m641 299c0 165-145 300-321 300s-320-135-320-300 143-299 320-299 321 133 321 299z">
          <text:p/>
        </draw:path>
        <draw:path draw:style-name="gr10" draw:text-style-name="P1" draw:layer="layout" svg:width="0.48cm" svg:height="0.448cm" svg:x="6.423cm" svg:y="5.566cm" svg:viewBox="0 0 481 449" svg:d="m480 224c0 123-109 224-241 224s-239-101-239-224 108-224 239-224 241 100 241 224z">
          <text:p/>
        </draw:path>
        <draw:path draw:style-name="gr11" draw:text-style-name="P1" draw:layer="layout" svg:width="0.611cm" svg:height="4.025cm" svg:x="6.691cm" svg:y="6.58cm" svg:viewBox="0 0 612 4026" svg:d="m1 0c8 14 126 782 200 1223s170 958 240 1397 151 988 168 1204c12 212-43 295-90 58-52-248-134-1033-198-1494s-127-844-180-1242c-54-403-152-1157-140-1146z">
          <text:p/>
        </draw:path>
        <draw:path draw:style-name="gr12" draw:text-style-name="P1" draw:layer="layout" svg:width="0.498cm" svg:height="3.34cm" svg:x="6.773cm" svg:y="7.154cm" svg:viewBox="0 0 499 3341" svg:d="m1 0c2 6 35 227 89 545s157 900 228 1345 154 1073 176 1291c17 212-20 219-61-21-44-247-128-976-189-1421-66-446-136-926-178-1219s-70-522-65-520z">
          <text:p/>
        </draw:path>
        <draw:path draw:style-name="gr13" draw:text-style-name="P1" draw:layer="layout" svg:width="0.285cm" svg:height="1.919cm" svg:x="6.928cm" svg:y="8.132cm" svg:viewBox="0 0 286 1920" svg:d="m0 2c-3-30 62 328 95 542s79 514 112 730 67 434 77 543c6 104-18 129-32 74s-27-207-52-401c-28-199-74-516-107-768s-94-690-93-720z">
          <text:p/>
        </draw:path>
        <draw:path draw:style-name="gr11" draw:text-style-name="P1" draw:layer="layout" svg:width="0.329cm" svg:height="4.214cm" svg:x="6.693cm" svg:y="6.629cm" svg:viewBox="0 0 330 4215" svg:d="m2 0c9 18 66 816 110 1281s99 1006 137 1467 79 1033 80 1260c-6 219-64 304-94 52-33-258-58-1080-89-1562s-63-884-88-1301-67-1210-56-1197z">
          <text:p/>
        </draw:path>
        <draw:path draw:style-name="gr12" draw:text-style-name="P1" draw:layer="layout" svg:width="0.261cm" svg:height="3.498cm" svg:x="6.732cm" svg:y="7.23cm" svg:viewBox="0 0 262 3499" svg:d="m1 0c1 3 18 240 48 572 32 337 88 941 129 1411 32 464 78 1122 83 1350 3 222-36 226-60-26-26-260-55-1020-85-1487s-69-973-88-1277-32-549-27-543z">
          <text:p/>
        </draw:path>
        <draw:path draw:style-name="gr13" draw:text-style-name="P1" draw:layer="layout" svg:width="0.151cm" svg:height="2.009cm" svg:x="6.816cm" svg:y="8.255cm" svg:viewBox="0 0 152 2010" svg:d="m0 2c1-30 35 344 55 570s38 537 58 764 36 456 38 568-29 132-38 75-11-214-23-419c-11-210-38-541-50-804-17-264-43-722-40-754z">
          <text:p/>
        </draw:path>
        <draw:path draw:style-name="gr11" draw:text-style-name="P1" draw:layer="layout" svg:width="0.684cm" svg:height="3.143cm" svg:x="6.811cm" svg:y="7.007cm" svg:viewBox="0 0 685 3144" svg:d="m0 0c8 9 140 611 221 953s183 745 262 1090c74 341 172 771 195 940s-18 235-67 50c-53-191-161-809-234-1168s-144-657-207-970-177-903-170-895z">
          <text:p/>
        </draw:path>
        <draw:path draw:style-name="gr12" draw:text-style-name="P1" draw:layer="layout" svg:width="0.566cm" svg:height="2.607cm" svg:x="6.905cm" svg:y="7.457cm" svg:viewBox="0 0 567 2608" svg:d="m0 0c5 5 36 175 98 424 57 248 172 700 251 1049s176 837 207 1008-4 173-50-12c-48-192-152-765-223-1112s-157-722-205-952-80-406-78-405z">
          <text:p/>
        </draw:path>
        <draw:path draw:style-name="gr13" draw:text-style-name="P1" draw:layer="layout" svg:width="0.324cm" svg:height="1.498cm" svg:x="7.078cm" svg:y="8.218cm" svg:viewBox="0 0 325 1499" svg:d="m0 2c-3-26 65 257 104 423s89 401 127 569 76 341 90 424-8 99-22 60c-12-45-34-160-62-312s-85-407-125-600c-42-199-110-541-112-564z">
          <text:p/>
        </draw:path>
        <draw:path draw:style-name="gr11" draw:text-style-name="P1" draw:layer="layout" svg:width="0.479cm" svg:height="1.695cm" svg:x="6.808cm" svg:y="6.506cm" svg:viewBox="0 0 480 1696" svg:d="m0 0c5 5 96 328 153 513s126 401 181 587 119 414 139 507-3 128-35 30c-38-105-116-436-169-631s-102-353-146-523-127-488-123-483z">
          <text:p/>
        </draw:path>
        <draw:path draw:style-name="gr12" draw:text-style-name="P1" draw:layer="layout" svg:width="0.398cm" svg:height="1.406cm" svg:x="6.875cm" svg:y="6.748cm" svg:viewBox="0 0 399 1407" svg:d="m0 0c-1 1 28 94 68 229s116 377 173 565 125 451 148 544c21 89 1 95-28-6-34-105-109-412-160-599s-111-389-145-513-59-222-56-220z">
          <text:p/>
        </draw:path>
        <draw:path draw:style-name="gr13" draw:text-style-name="P1" draw:layer="layout" svg:width="0.226cm" svg:height="0.809cm" svg:x="6.996cm" svg:y="7.159cm" svg:viewBox="0 0 227 810" svg:d="m0 1c-1-13 41 137 70 228s61 215 90 307c23 87 52 185 63 229s-3 55-9 33c-11-26-23-86-45-169s-60-218-89-324-81-291-80-304z">
          <text:p/>
        </draw:path>
        <draw:path draw:style-name="gr11" draw:text-style-name="P1" draw:layer="layout" svg:width="0.155cm" svg:height="1.356cm" svg:x="6.449cm" svg:y="6.467cm" svg:viewBox="0 0 156 1357" svg:d="m71 904c1 86 8 165 12 237s27 156 21 192c-10 31-47 27-60 11s-22-24-28-95c-10-77-17-232-16-341s8-206 18-301 21-188 46-288 53-206 91-319c-15 64-31 170-45 321s-28 341-39 583z">
          <text:p/>
        </draw:path>
        <draw:path draw:style-name="gr12" draw:text-style-name="P1" draw:layer="layout" svg:width="0.103cm" svg:height="1.225cm" svg:x="6.473cm" svg:y="6.58cm" svg:viewBox="0 0 104 1226" svg:d="m103 0c-2 5-29 169-41 290s-25 273-28 411c-3 131 7 295 13 381s16 106 17 128c-6 21-24 20-32-7-13-31-18-90-25-167s-8-201-7-290 8-159 16-236c8-82 12-150 29-235s53-277 58-275z">
          <text:p/>
        </draw:path>
        <draw:path draw:style-name="gr13" draw:text-style-name="P1" draw:layer="layout" svg:width="0.042cm" svg:height="0.828cm" svg:x="6.474cm" svg:y="6.945cm" svg:viewBox="0 0 43 829" svg:d="m24 331c-6 89-7 117-3 203s19 281 19 294c-5 9-30-156-34-232s-9-123-2-222 32-368 38-374-17 238-18 331z">
          <text:p/>
        </draw:path>
        <draw:path draw:style-name="gr11" draw:text-style-name="P1" draw:layer="layout" svg:width="0.286cm" svg:height="1.336cm" svg:x="6.288cm" svg:y="6.283cm" svg:viewBox="0 0 287 1337" svg:d="m95 886c-8 88-14 166-16 238s8 158-1 193-49 18-61 4-20-24-16-97 8-235 23-341 30-202 53-296 44-185 79-281 76-200 130-306c-26 63-51 164-83 313s-67 338-108 573z">
          <text:p/>
        </draw:path>
        <draw:path draw:style-name="gr12" draw:text-style-name="P1" draw:layer="layout" svg:width="0.216cm" svg:height="1.211cm" svg:x="6.313cm" svg:y="6.391cm" svg:viewBox="0 0 217 1212" svg:d="m216 0c-2 2-49 166-74 282s-56 271-75 406-29 292-31 380c-6 82 5 108 2 129-8 20-24 19-30-10s-10-92-6-168 13-201 28-290c10-87 25-158 43-232 15-80 31-147 56-230 21-87 82-269 87-267z">
          <text:p/>
        </draw:path>
        <draw:path draw:style-name="gr13" draw:text-style-name="P1" draw:layer="layout" svg:width="0.106cm" svg:height="0.822cm" svg:x="6.323cm" svg:y="6.746cm" svg:viewBox="0 0 107 823" svg:d="m50 326c-15 87-22 118-28 201s-13 280-14 295c-6 8-10-158-8-234s7-124 24-221 76-359 82-367-44 235-56 326z">
          <text:p/>
        </draw:path>
        <draw:path draw:style-name="gr11" draw:text-style-name="P1" draw:layer="layout" svg:width="0.538cm" svg:height="1.179cm" svg:x="6.05cm" svg:y="6.226cm" svg:viewBox="0 0 539 1180" svg:d="m173 774c-27 78-49 149-66 215s-27 146-43 177c-20 25-48 9-57-9s-10-27 6-92c15-70 59-212 95-309s70-182 112-262c38-85 80-160 133-241s112-168 185-253c-35 52-82 140-144 271s-133 295-221 503z">
          <text:p/>
        </draw:path>
        <draw:path draw:style-name="gr12" draw:text-style-name="P1" draw:layer="layout" svg:width="0.45cm" svg:height="1.073cm" svg:x="6.076cm" svg:y="6.315cm" svg:viewBox="0 0 451 1074" svg:d="m450 0c-2 6-83 140-130 245-50 100-111 237-156 356s-90 262-111 343-19 100-26 119-27 11-27-16 10-88 31-156c20-73 55-181 88-260s57-139 90-204c29-69 61-131 101-200s134-232 140-227z">
          <text:p/>
        </draw:path>
        <draw:path draw:style-name="gr13" draw:text-style-name="P1" draw:layer="layout" svg:width="0.269cm" svg:height="0.735cm" svg:x="6.087cm" svg:y="6.621cm" svg:viewBox="0 0 270 736" svg:d="m146 287c-33 76-44 103-68 179s-70 256-77 269c-9 8 26-149 44-217s33-111 70-198 143-315 154-320c3-4-91 205-123 287z">
          <text:p/>
        </draw:path>
        <draw:path draw:style-name="gr11" draw:text-style-name="P1" draw:layer="layout" svg:width="0.889cm" svg:height="1.24cm" svg:x="5.692cm" svg:y="6.196cm" svg:viewBox="0 0 890 1241" svg:d="m285 804c-49 82-90 159-126 231s-68 162-91 194c-26 28-60-4-63-25-9-23-8-33 29-105 34-77 118-230 182-332s122-187 190-273 129-165 211-245c80-85 170-164 272-249-53 50-130 143-230 277s-225 310-374 527z">
          <text:p/>
        </draw:path>
        <draw:path draw:style-name="gr12" draw:text-style-name="P1" draw:layer="layout" svg:width="0.765cm" svg:height="1.129cm" svg:x="5.723cm" svg:y="6.284cm" svg:viewBox="0 0 766 1130" svg:d="m765 0c-4 3-125 145-206 250s-187 247-265 373-166 280-208 367c-47 82-44 112-58 131s-33 7-26-26 30-99 72-171c39-77 108-195 162-277s97-146 151-213 98-135 163-206 208-233 215-228z">
          <text:p/>
        </draw:path>
        <draw:path draw:style-name="gr13" draw:text-style-name="P1" draw:layer="layout" svg:width="0.481cm" svg:height="0.781cm" svg:x="5.739cm" svg:y="6.595cm" svg:viewBox="0 0 482 782" svg:d="m272 301c-58 81-75 109-121 190s-142 276-150 290c-10 8 61-166 101-239 36-78 64-119 127-211s241-328 252-331c5-4-152 214-209 301z">
          <text:p/>
        </draw:path>
        <draw:path draw:style-name="gr11" draw:text-style-name="P1" draw:layer="layout" svg:width="1.501cm" svg:height="0.203cm" svg:x="4.225cm" svg:y="5.873cm" svg:viewBox="0 0 1502 204" svg:d="m498 103c-97 15-180 31-259 49-81 13-169 54-208 51s-36-47-21-65 22-27 100-44 251-55 372-69c114-15 224-23 332-23 106-5 209-2 323 9s235 29 364 54c-74-9-191-10-359-3s-381 20-644 41z">
          <text:p/>
        </draw:path>
        <draw:path draw:style-name="gr12" draw:text-style-name="P1" draw:layer="layout" svg:width="1.354cm" svg:height="0.159cm" svg:x="4.246cm" svg:y="5.897cm" svg:viewBox="0 0 1355 160" svg:d="m1354 23c-5 0-194-6-324-2s-309 12-456 30-324 48-416 69c-93 16-117 36-138 39-23-4-30-21 3-37s94-37 179-52 220-39 318-49 172-14 261-16 166-7 262-3 311 14 311 21z">
          <text:p/>
        </draw:path>
        <draw:path draw:style-name="gr13" draw:text-style-name="P1" draw:layer="layout" svg:width="0.909cm" svg:height="0.12cm" svg:x="4.281cm" svg:y="5.908cm" svg:viewBox="0 0 910 121" svg:d="m543 29c-99 7-134 10-224 26s-308 65-319 65 162-56 249-72c79-19 134-27 243-34s403-16 417-13c7 1-268 18-366 28z">
          <text:p/>
        </draw:path>
        <draw:path draw:style-name="gr11" draw:text-style-name="P1" draw:layer="layout" svg:width="1.196cm" svg:height="0.16cm" svg:x="4.738cm" svg:y="5.63cm" svg:viewBox="0 0 1197 161" svg:d="m397 81c-76 11-144 24-207 37s-131 42-165 42c-30-6-30-36-17-51s15-21 80-35c63-19 201-41 296-54s177-17 265-19 162-3 256 8 187 22 291 43c-61-9-152-6-287-2s-304 16-512 31z">
          <text:p/>
        </draw:path>
        <draw:path draw:style-name="gr12" draw:text-style-name="P1" draw:layer="layout" svg:width="1.077cm" svg:height="0.126cm" svg:x="4.755cm" svg:y="5.649cm" svg:viewBox="0 0 1078 127" svg:d="m1077 20c-5 0-154-6-258-2s-249 10-363 24c-119 11-256 38-331 54s-94 29-110 30c-21 0-20-18 3-29s71-31 142-42 172-30 252-38 137-12 209-13 130-6 209-2 243 13 247 18z">
          <text:p/>
        </draw:path>
        <draw:path draw:style-name="gr13" draw:text-style-name="P1" draw:layer="layout" svg:width="0.724cm" svg:height="0.096cm" svg:x="4.783cm" svg:y="5.658cm" svg:viewBox="0 0 725 97" svg:d="m432 24c-78 7-108 8-177 21s-248 51-254 51 131-47 198-58c64-15 104-23 193-27 87-9 323-13 332-10s-214 13-292 23z">
          <text:p/>
        </draw:path>
        <draw:path draw:style-name="gr11" draw:text-style-name="P1" draw:layer="layout" svg:width="1.366cm" svg:height="0.676cm" svg:x="4.703cm" svg:y="5.031cm" svg:viewBox="0 0 1367 677" svg:d="m472 217c-92-33-174-62-250-86s-175-39-207-57-9-59 13-67c17-11 31-11 109 11s244 78 358 123c108 44 205 89 302 142s180 100 277 166 191 140 292 227c-61-45-164-103-313-179s-342-170-581-280z">
          <text:p/>
        </draw:path>
        <draw:path draw:style-name="gr12" draw:text-style-name="P1" draw:layer="layout" svg:width="1.24cm" svg:height="0.567cm" svg:x="4.725cm" svg:y="5.062cm" svg:viewBox="0 0 1241 568" svg:d="m1240 567c-8-2-165-103-282-161s-276-141-411-197-309-112-397-144-120-25-139-34-13-35 21-30 100 15 181 43 208 73 301 112c87 37 158 72 236 113s147 75 230 127 260 168 260 171z">
          <text:p/>
        </draw:path>
        <draw:path draw:style-name="gr13" draw:text-style-name="P1" draw:layer="layout" svg:width="0.851cm" svg:height="0.342cm" svg:x="4.764cm" svg:y="5.076cm" svg:viewBox="0 0 852 343" svg:d="m518 189c-91-39-123-58-208-87s-301-95-310-101 169 31 251 59c80 22 126 42 229 90s360 185 371 192c2 6-242-112-333-153z">
          <text:p/>
        </draw:path>
        <draw:path draw:style-name="gr11" draw:text-style-name="P1" draw:layer="layout" svg:width="1.618cm" svg:height="0.873cm" svg:x="4.384cm" svg:y="4.725cm" svg:viewBox="0 0 1619 874" svg:d="m562 279c-109-46-208-80-297-113s-209-51-246-78-9-70 18-80 38-12 130 18 291 105 426 164c130 58 240 117 357 185 114 63 213 129 327 211s222 175 341 287c-72-56-192-131-369-231s-402-219-687-363z">
          <text:p/>
        </draw:path>
        <draw:path draw:style-name="gr12" draw:text-style-name="P1" draw:layer="layout" svg:width="1.47cm" svg:height="0.737cm" svg:x="4.41cm" svg:y="4.762cm" svg:viewBox="0 0 1471 738" svg:d="m1470 737c-8-3-195-128-332-206s-329-183-488-256c-164-77-364-150-471-190s-143-39-166-49c-24-16-15-40 26-35s118 22 216 59c94 33 251 99 358 150s184 95 279 148c91 50 173 97 271 162s307 211 307 217z">
          <text:p/>
        </draw:path>
        <draw:path draw:style-name="gr13" draw:text-style-name="P1" draw:layer="layout" svg:width="1.008cm" svg:height="0.45cm" svg:x="4.457cm" svg:y="4.78cm" svg:viewBox="0 0 1009 451" svg:d="m615 249c-111-51-142-77-246-114-105-46-356-125-369-134s201 46 300 82 149 54 271 118c118 62 427 236 437 249 6 4-286-150-393-201z">
          <text:p/>
        </draw:path>
        <draw:path draw:style-name="gr11" draw:text-style-name="P1" draw:layer="layout" svg:width="1.724cm" svg:height="1.15cm" svg:x="4.261cm" svg:y="4.39cm" svg:viewBox="0 0 1725 1151" svg:d="m604 369c-116-63-223-115-320-161-101-48-227-81-267-114s-4-79 30-88c28-12 43-10 145 34s315 150 459 232c139 80 257 157 380 247 119 85 226 168 342 274s231 222 351 357c-73-69-201-168-388-297s-429-289-732-484z">
          <text:p/>
        </draw:path>
        <draw:path draw:style-name="gr12" draw:text-style-name="P1" draw:layer="layout" svg:width="1.571cm" svg:height="0.989cm" svg:x="4.29cm" svg:y="4.43cm" svg:viewBox="0 0 1572 990" svg:d="m1571 989c-7 0-208-169-351-269-149-103-346-241-518-341s-391-211-508-267-158-57-181-72-12-49 33-37 130 40 236 90 266 138 385 208c111 65 198 128 296 196s184 131 287 212 323 277 321 280z">
          <text:p/>
        </draw:path>
        <draw:path draw:style-name="gr13" draw:text-style-name="P1" draw:layer="layout" svg:width="1.081cm" svg:height="0.618cm" svg:x="4.343cm" svg:y="4.453cm" svg:viewBox="0 0 1082 619" svg:d="m662 348c-115-70-155-100-264-155-113-62-386-180-398-192s222 74 328 126c99 45 167 82 291 163s451 316 462 328c5 7-303-200-419-270z">
          <text:p/>
        </draw:path>
        <draw:path draw:style-name="gr11" draw:text-style-name="P1" draw:layer="layout" svg:width="1.877cm" svg:height="1.429cm" svg:x="4.091cm" svg:y="3.999cm" svg:viewBox="0 0 1878 1430" svg:d="m663 459c-128-79-244-147-352-207s-254-109-294-150 5-91 40-97c35-12 48-6 162 50s347 191 504 297c152 101 280 199 412 309s243 205 370 336 245 271 372 432c-78-85-217-206-418-368-209-164-465-360-796-602z">
          <text:p/>
        </draw:path>
        <draw:path draw:style-name="gr12" draw:text-style-name="P1" draw:layer="layout" svg:width="1.711cm" svg:height="1.233cm" svg:x="4.124cm" svg:y="4.045cm" svg:viewBox="0 0 1712 1234" svg:d="m1711 1233c-9-3-221-202-377-330-161-130-374-297-563-426s-431-266-557-340-174-74-200-95c-29-25-11-52 40-39s147 53 262 120 293 177 421 264c121 84 217 158 322 245s199 160 310 262 345 335 342 339z">
          <text:p/>
        </draw:path>
        <draw:path draw:style-name="gr13" draw:text-style-name="P1" draw:layer="layout" svg:width="1.182cm" svg:height="0.78cm" svg:x="4.185cm" svg:y="4.071cm" svg:viewBox="0 0 1183 781" svg:d="m725 444c-127-91-168-121-288-195-127-77-422-234-437-248s246 104 363 167c111 60 182 106 318 207s491 391 501 405c5 7-332-246-457-336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14.072cm" fo:page-height="11.7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5-12-28T22:53:12</meta:creation-date>
    <dc:creator>Bernhard Haumacher</dc:creator>
    <dc:date>2005-12-28T23:43:33</dc:date>
    <dc:language>de-DE</dc:language>
    <meta:editing-cycles>1</meta:editing-cycles>
    <meta:editing-duration>PT0S</meta:editing-duration>
    <meta:user-defined meta:name="Info 1"/>
    <meta:user-defined meta:name="Info 2"/>
    <meta:user-defined meta:name="Info 3"/>
    <meta:user-defined meta:name="Info 4"/>
    <meta:document-statistic meta:object-count="361"/>
  </office:meta>
</office:document-meta>
</file>