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ff00ff" draw:marker-start-width="0.26cm" draw:marker-end-width="0.26cm" draw:fill="solid" draw:fill-color="#00ae00" draw:opacity="20%" draw:textarea-horizontal-align="center" draw:textarea-vertical-align="middle" fo:padding-top="0.145cm" fo:padding-bottom="0.145cm" fo:padding-left="0.27cm" fo:padding-right="0.27cm" draw:shadow-opacity="20%"/>
    </style:style>
    <style:style style:name="gr2" style:family="graphic" style:parent-style-name="standard">
      <style:graphic-properties draw:stroke="dash" draw:stroke-dash="Fine_20_Dashed" svg:stroke-width="0.04cm" svg:stroke-color="#0000ff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svg:stroke-color="#0000ff" draw:marker-start-width="0.26cm" draw:marker-end-width="0.26cm" draw:fill="gradient" draw:fill-gradient-name="Gradient_20_100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ff0000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0000ff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0.5cm" svg:height="4.077cm" svg:x="1.638cm" svg:y="1.629cm">
          <text:p/>
        </draw:rect>
        <draw:rect draw:style-name="gr2" draw:text-style-name="P1" draw:layer="layout" svg:width="5.027cm" svg:height="4.077cm" svg:x="1.638cm" svg:y="1.629cm">
          <text:p/>
        </draw:rect>
        <draw:path draw:style-name="gr3" draw:text-style-name="P1" draw:layer="layout" svg:width="10.5cm" svg:height="4.077cm" svg:x="1.638cm" svg:y="1.629cm" svg:viewBox="0 0 10501 4078" svg:d="m765 1000c-1500 1500-500 3500 500 3000 1000-500 500-2000 2500-2000 2000 0 1499-2000-500-2000-500 0-1500 0-2500 1000zm9735 3000c0 0 0 0 0 0z">
          <text:p/>
        </draw:path>
        <draw:ellipse draw:style-name="gr4" draw:text-style-name="P1" draw:layer="layout" svg:width="5.904cm" svg:height="2.226cm" draw:transform="rotate (-2.61799387799219) translate (6.861cm 2.73cm)">
          <text:p/>
        </draw:ellipse>
        <draw:rect draw:style-name="gr4" draw:text-style-name="P1" draw:layer="layout" svg:width="5.892cm" svg:height="2.226cm" draw:transform="rotate (0.5235987755982) translate (0.635cm 3.748cm)">
          <text:p/>
        </draw:rect>
        <draw:line draw:style-name="gr5" draw:text-style-name="P1" draw:layer="layout" svg:x1="12.138cm" svg:y1="5.571cm" svg:x2="12.138cm" svg:y2="5.848cm">
          <text:p/>
        </draw:line>
        <draw:line draw:style-name="gr5" draw:text-style-name="P1" draw:layer="layout" svg:x1="12.003cm" svg:y1="5.706cm" svg:x2="12.268cm" svg:y2="5.70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0" draw:display-name="Gradient 100" draw:style="ellipsoid" draw:cx="20%" draw:cy="40%" draw:start-color="#ffffff" draw:end-color="#ff3366" draw:start-intensity="100%" draw:end-intensity="100%" draw:angle="2100" draw:border="60%"/>
    <draw:gradient draw:name="Gradient_20_92" draw:display-name="Gradient 92" draw:style="ellipsoid" draw:cx="50%" draw:cy="50%" draw:start-color="#ffffff" draw:end-color="#ff3366" draw:start-intensity="100%" draw:end-intensity="100%" draw:angle="2250" draw:border="0%"/>
    <draw:gradient draw:name="Gradient_20_93" draw:display-name="Gradient 93" draw:style="ellipsoid" draw:cx="25%" draw:cy="50%" draw:start-color="#ffffff" draw:end-color="#ff3366" draw:start-intensity="100%" draw:end-intensity="100%" draw:angle="2250" draw:border="30%"/>
    <draw:gradient draw:name="Gradient_20_94" draw:display-name="Gradient 94" draw:style="ellipsoid" draw:cx="10%" draw:cy="50%" draw:start-color="#ffffff" draw:end-color="#ff3366" draw:start-intensity="100%" draw:end-intensity="100%" draw:angle="2250" draw:border="30%"/>
    <draw:gradient draw:name="Gradient_20_95" draw:display-name="Gradient 95" draw:style="ellipsoid" draw:cx="20%" draw:cy="50%" draw:start-color="#ffffff" draw:end-color="#ff3366" draw:start-intensity="100%" draw:end-intensity="100%" draw:angle="2100" draw:border="30%"/>
    <draw:gradient draw:name="Gradient_20_96" draw:display-name="Gradient 96" draw:style="ellipsoid" draw:cx="20%" draw:cy="50%" draw:start-color="#ffffff" draw:end-color="#ff3366" draw:start-intensity="100%" draw:end-intensity="100%" draw:angle="2100" draw:border="50%"/>
    <draw:gradient draw:name="Gradient_20_97" draw:display-name="Gradient 97" draw:style="ellipsoid" draw:cx="20%" draw:cy="50%" draw:start-color="#ffffff" draw:end-color="#ff3366" draw:start-intensity="100%" draw:end-intensity="100%" draw:angle="2100" draw:border="70%"/>
    <draw:gradient draw:name="Gradient_20_98" draw:display-name="Gradient 98" draw:style="ellipsoid" draw:cx="15%" draw:cy="45%" draw:start-color="#ffffff" draw:end-color="#ff3366" draw:start-intensity="100%" draw:end-intensity="100%" draw:angle="2100" draw:border="65%"/>
    <draw:gradient draw:name="Gradient_20_99" draw:display-name="Gradient 99" draw:style="ellipsoid" draw:cx="20%" draw:cy="40%" draw:start-color="#ffffff" draw:end-color="#ff3366" draw:start-intensity="100%" draw:end-intensity="100%" draw:angle="2100" draw:border="65%"/>
    <draw:marker draw:name="Arrow" svg:viewBox="0 0 20 30" svg:d="m10 0-10 30h20z"/>
    <draw:stroke-dash draw:name="Fine_20_Dashed" draw:display-name="Fine Dashed" draw:style="rect" draw:dots1="1" draw:dots1-length="0.21cm" draw:dots2="1" draw:dots2-length="0.21cm" draw:distance="0.2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14cm" fo:page-height="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Bernhard Haumacher</meta:initial-creator>
    <meta:creation-date>2005-12-29T09:08:35</meta:creation-date>
    <dc:creator>Bernhard Haumacher</dc:creator>
    <dc:date>2005-12-29T11:35:50</dc:date>
    <dc:language>de-DE</dc:language>
    <meta:editing-cycles>2</meta:editing-cycles>
    <meta:editing-duration>PT2H27M18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